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style style:name="P7" style:family="paragraph" style:parent-style-name="Standard" style:list-style-name="L2">
      <style:paragraph-properties fo:text-align="start" style:justify-single-word="false"/>
    </style:style>
    <style:style style:name="P8" style:family="paragraph" style:parent-style-name="Standard" style:list-style-name="L2">
      <style:paragraph-properties fo:text-align="start" style:justify-single-word="false"/>
      <style:text-properties style:text-underline-style="none"/>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underline-style="none"/>
    </style:style>
    <style:style style:name="T3"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32"/>Einführung</text:p>
      <text:p text:style-name="P2"/>
      <text:p text:style-name="P2">Sagte Sokrates schon 399 vor Christus und musste dafür von den Herrschenden den Schierlingsbecher mit 70 Jahren u.a. wegen Gottlosigkeit und Verführung junger Menschen trinken. Sokrates erkennt noch klar das Verhalten im Kapitalismus, da die entfremdete Verdinglichung nicht so weit fortgeschritten ist wie heute und will die falschen Theorien der Religionen und der Wissenschaften im Privaten persönlich kritisieren, welches heute zur Ausgrenzung in den Knast oder in die Psychiatrie führen würde:</text:p>
      <text:p text:style-name="P2">“ Bester der Männer,du ein Bürger Athens,der größten und an Weisheit und Stärke berühmten Stadt,du schämst dich nicht,dich um Schätze zu sorgen,um sie in möglichst größter Menge zu besitzen,auch um Ruf und Geltung,dagegen um Einsicht und Wahrheit und um deine Seele,daß sie so gut werde wie möglich,darum sorgst und besinnst du dich nicht? Wenn aber einer von euch Einwendungen macht und behauptet,er sorge sich doch darum,so werde ich nicht gleich von ihm ablassen und weitergehen,sondern ihn fragen und erproben und ausforschen,wenn er mir die Tüchtigkeit nicht zu besitzen scheint,er aber behauptet,so schelte ich ihm,dass er das Wertvollste am wenigsten achte, das Schlechtere aber höher“I</text:p>
      <text:p text:style-name="P2">Ändert sich nichts !?</text:p>
      <text:p text:style-name="P2">Daraus zeigt sich ,die Erbarmungslosigkeit der herrschenden Klasse kennt keine Grenzen und das hat sich bis heute nicht geändert. Nur insofern, das heute so getan wird, als wären die zu 80% entfremdeten Theorien,die als Wissenschaften bezeichnet werden,die Erkenntnis der herrschenden Wirklichkeit, als wäre die entfremdete Logik des Aristoteles als Lehrer von Alexander dem Großen 340 v. Chr.die wahre Logik in seiner Trennung zwischen falsch und wahr,Gut und Böse,Recht und Unrecht,vernünftig oder <text:s/>unvernünftig die erkennende Logik;die grauen Farbtöne werden verdrängt,dialektisches Denken als wirres Zeug verteufelt und ihre Denker entfernt oder heute in der Psychiatrie entgelagert.</text:p>
      <text:p text:style-name="P2">Der Monotheismus der Neuzeit über Schinto,Konfuzius,Laotse,Gautama Buddha,Abraham,Gott,Jesus,Mohammed und Allah manifestieren die Alleinherrschaft des Kapitals durch den einen wahren Herrn,der seine Interessen in den letzten 2000 Jahren mit allen brutalen Formen der privaten und öffentlichen Gewalt durchsetzt.</text:p>
      <text:p text:style-name="P2">So wird öffentliche Gewalt auch als anderes diplomatisches Mittel in der Demokratie der Neuzeit begriffen.Gewalt ist gerecht in den führenden neuzeitlichen Religionen und auch in der kleinbürgerlichen Interpretation im Sinne der bürgerlichen Logik des sogenannten Marxismus-Leninismus und den anderen linken Schattierungen der bürgerlichen Herrschaft.</text:p>
      <text:p text:style-name="P2">So funktioniert der chinesische Sozialismus im chinesischen Kapitalismus besser als der pragmatische Ansatz der Inder,der Europäer oder der am Boden liegenden Amerikaner.</text:p>
      <text:p text:style-name="P2">Mit dieser Theorie lassen sich bequem 1,3 Milliarden Menschen in Schach halten,während die restlichen den Kapitalismus in China entfalten.Wer es nicht glaubt oder Kritik übt, wird in guter alter Tradition hingerichtet.</text:p>
      <text:p text:style-name="P2">In Europa und besonders in den USA wird das Leiden am Kapitalismus immer größer,da immer mehr auch das ganze Privatleben dem Gier der Vermarktung des Kapitals zum Opfer fällt.</text:p>
      <text:p text:style-name="P2">Die verschiedenen geduldeten Suchtformen von Drogen und Spielsucht,die schon bis zu 30% der Bevölkerung befallen haben,stören die Vermarktung des privaten Bereichs,da die psychischen Folgekosten immer mehr ansteigen.</text:p>
      <text:p text:style-name="P2">Immer größere Bevölkerungsschichten werden ausgegrenzt,da ihre Resozialisation wegen der miserablen Bildungssysteme nur noch durch Billigimport von qualifizierten Arbeitskräften aus der ganzen Welt kompensiert werden können.</text:p>
      <text:p text:style-name="P2"/>
      <text:p text:style-name="P2">I. Platon,Apologie,Stuttgart 1982,Seite 36</text:p>
      <text:p text:style-name="P2"/>
      <text:p text:style-name="P2"><text:soft-page-break/></text:p>
      <text:p text:style-name="P2">Da das Bewusstsein dieser Massen intensiv durch primitive Massenmedien verblödet werden und dieses auch gelingt z.B. beim Besitz von Smartfones durch den Verzicht auf Lebensmittel,scheint für das Bürgertum alles in Ordnung zu sein.</text:p>
      <text:p text:style-name="P2">Die sich häufenden Amokläufe und private Selbstmorde,oft im kleinbürgerlichen männlichen Besitzmanier,,empfinden viele als normale Reaktionen.</text:p>
      <text:p text:style-name="P2">Im Sinne der nationalsozialistischen Rassentheorie,die besonders in Europa unbewusst an Kochen gehalten wird,unterstützt die sich deshalb zahlreich bildenden antidemokratischen Vernichtungsparteien.</text:p>
      <text:p text:style-name="P2">In Deutschland wurden die Täter des sogenannten Dritten Reiches nicht bestraft,die die praktische Arbeit der Tötungen verrichteten.Im Gegenteil,die großen Volksparteien ermöglichten ihnen Aufstiege in der 2. Republik in Deutschland.Übrigens wird die erste Republik von 1919 bis 1933 als nicht wichtig verdrängt,obwohl sie die wahren Widerstandskämpfer gegen den aufkommenden Totalitarismus hatten.Die kommunistischen <text:s/>und christlichen Jugendlichen und Arbeiter,die 1933 an den Kleinbürgern besonders der Sozialdemokratie scheiterten,die dafür sorgten,das die legal gewählten Nationalsozialisten ihre demokratischen Rechte bekamen,obwohl ihre ebenfalls legal gewählten Abgeordneten schon im Gefängnis saßen. Hier zeigt sich das demokratische Verständnis dieser Partei,die gegen Gewalt nur die Faselei über Ehre entgegensetzen konnte.Hiermit unterstützte sie eine Form des bürgerlichen demokratischen Imperialismus ,der somit auch zum Bürgertum gehört.Zur bürgerlichen Demokratie gehört nicht nur der Krieg als Mittel der Demokratie,sondern auch die Todesurteile ihrer Richter bei der Durchsetzung des gierigen und ausbeuterischen Imperialismus gegen andere Völker.</text:p>
      <text:p text:style-name="P2">Mit dem ersten Bürger Jesus Christus gehört zur Ausbeutung der Arbeit durch das Kapital auch der Raub von allen Wertgegenständen im Krieg und die Versklavung der Menschen als umsonst arbeitende Ware,denn umsonst ist besser als billig.</text:p>
      <text:p text:style-name="P2">Im Laufe der letzten 5000 Jahre entstanden Großreiche und zerfielen,denn schon bei den Römern brachten Sklavenheere die Staatsmacht in Verlegenheit,die nur mit äußerster eigener Brutalität die Macht behielt,nämlich durch die Ermordung von 10%n der eigenen Soldaten brannten sie die Angst in die Seele der Soldaten,was Hitler wiederholte und damit die großen Verdrängungsbereitschaft der Deutschen förderte. Im täglichen Klassenkampf wurde im Laufe der Zeit die Sklavenhaltergesellschaft langsam abgeschafft,obwohl es im dialektischen Sinne immer wieder Rückfälle,z.B. Im Sexgeschäft und in der Mafia in Europa und besonders in Deutschland gibt es weiterhin partielle <text:s/>Sklavenhalter,die sich der Gewaltenteilung der modernen Demokratie entziehen und Scharia ähnliche Gesetze in ihren herrschenden Institutionen durchsetzen.</text:p>
      <text:p text:style-name="P2"/>
      <text:p text:style-name="P2">In meinen Geschichten,Erzählungen und wissenschaftlichen Erklärungen bin ich anhand subjektiver Beschreibungen des Weges meiner Familien von 1347 bis 1945 ausgegangen,um besonders Menschen vernichtender Vorkommnisse darzulegen. Angefangen mit der Pestpandemie von 1347 bis 1351 über die zunehmenden Kriege durch die Intensivierung des Handels und die Kritik</text:p>
      <text:p text:style-name="P2">des ideologischen Christentum durch die Bevölkerung aus dem Widerspruch von Anspruch und Wirklichkeit.,der mit brutaler privater und öffentlicher Gewalt der Herrschenden erstickt wurde,wobei sich das Christentum als terroristischer Gipfel der Gewalt darstellt,die z. B. an der spanischen Papstfamilie der Borgias verdeutlicht werden kann. Papst Alexander propagierte die Familie als Kirchenführung und nicht nur der männlich Papst;er meinte damit seine drei Frauen und fünf Kinder. ,die er versuchte, als Kardinäle einzusetzen.</text:p>
      <text:p text:style-name="P2">Somit ist auch nicht verwunderlich,dass die Deutschen Christen im sogenannten Dritten Reich an vorderster Front für die terroristische Gewalt der Deutschen gegen andere Völker marschierten,da das schon ihr Reformator forderte,als die Bauern es wagten,Forderungen im Sinne der zehn Gebote des Alten Testaments zu verwirklichen,um ihre Leibeigenschaft des Hungers zu beenden.</text:p>
      <text:p text:style-name="P2">So sind das Auseinanderreißen von Menschen durch Pferde in Europa und das Abziehen der Haut <text:soft-page-break/>bei lebendigen Menschen die Spezialitäten der heute führenden Weltreligionen.</text:p>
      <text:p text:style-name="P2">Die imperialistischen Kriege bis zum 30.jährigen Krieg werden nur kurz gestreift Erst hier zeigt sich wieder,wieweit das Bürgertum in ihrer ideologischen Verblendung für den Erhalt der kapitalistischen Produktion zu gehen ist,also bis zu 60% der Vernichtung der bestehenden Völker.</text:p>
      <text:p text:style-name="P2">Weiterhin zeigt sich hier die zunehmende Vernichtung der Zivilbevölkerung,die bis zum sogenannten 2. Weltkrieg immer grö0ere Dimensionen annimmt.</text:p>
      <text:p text:style-name="P2">Weitere Vernichtungshöhepunkte sind die Völkerschlacht bei Leipzig und der 1. Weltkrieg. Die kriegerischen Aktivitäten zur Eroberung der ganzen Welt ,die hauptsächlich von den Europäern ausging,wird nicht behandelt.Durch die kriegerischen Aktivitäten des Bürgertums entstehen Hunger und Epidemien,weil die allgemeine Volksgesundheit massiv geschwächt wird.Dieser Ablauf geschieht heute hauptsächlich in Afrika,während in Europa und den USA durch massive Vergiftung der Umwelt als nicht beabsichtigtes Produktionsergebnis immer mehr Reproduktionsprobleme der Natur und bei der menschlichen Natur auch entstehen,die allgemein als Krebs bezeichnet werden.</text:p>
      <text:p text:style-name="P2"/>
      <text:p text:style-name="P3">Beschreibung und Erklärung der Geschichte des Lebens </text:p>
      <text:p text:style-name="P2">Die Sonne erwärmte den Lehm des Hauses langsam,die Strahlen erleuchteten den Raum.Das neue Seehundsfell wärmte die Kinder Sigurd, Arne,Sven und Freya und Petra sehr. Solveig war früh aufgestanden und hatte die Kinder ins Freie gebracht,damit sie die reine Luft atmen können Die alten Rinderfelle isolierten den Boden. Über die Seehundsfelle hatte sie noch den Neuschnee geschaufelt,damit die Kinder nicht froren. Das war der erste Schnee heute morgen gewesen und er wusste ,dass die Reiher jetzt bald nicht mehr da waren.</text:p>
      <text:p text:style-name="P2">Wir wohnten an der Schleilandspitze, den die Dänen später Arnyke nannten.Ich sah,wie der Seeadler einschwebte und dachte,er würde sich einen Reiher holen,die sich am gegenüberliegenden Ufer labten.Da schlug er zu und entfernte sich <text:s/>mit großer Kraftanstrengung ,einen Fisch in den Krallen haltend, aus dem Wasser,in dem er im Hechtsprung abgetaucht war.Ich musste heute noch zwanzig Silberreiher und dreißig Edelkrebse für die Herzogsfamilie von Schleswig,die oft auf den dänischen Thron gewählt wurden,da am Wochenende ein Treffen der skandinavische Könige in Kopenhagen geplant war. Der Herzog von Schleswig und dänischer König Waldemar der IV hatte als Ausnahme zugelassen,dass die „Wappen von Lübeck“ die Lebensmittel einmal von Kappeln/Sclei nach Kopenhagen bringen durfte. Ich war ein freier Fischer,der das Fisch- und Jagdrecht auf Edelkrebse und Reiher von seinem Urgroßvater geerbt hatte ,dieser bekam es von Herzog Abel von Schleswig,der später König von Dänemark wurde.Seit 1106 belieferten meine Väter das dänische Königshaus,das Herzogtum Schleswig und den Bischof von Schleswig.</text:p>
      <text:p text:style-name="P2">Wir hatten an den Ufer überall Reusen verteilt,die Sigurd und Arne leeren mussten,aber heute konnten sie nicht aufstehen.Sie hatten die ganze Nacht gehustet und beide hatten schwarze Beulen schon im Gesicht und an den feuchten Stellen des Körpers.Die Pusteln und Karbunkeln auf der Haut machten Angst. Solveig und ich hatten so etwas noch nie gesehen,aber wen sollten wir um Hilfe bitten.Im Herzogtum Schleswig gab es einen Heiler,der sich nur um die Priester und die <text:s/>Herzogsfamilie und den Hochadel kümmerte.Wir konnten von dort keine Hilfe erwarten.</text:p>
      <text:p text:style-name="P2">So sollte Petra die ganze Nacht Anno 1350 im Oktober den Gott der Christen um Hilfe bitten,obwohl ich glaubte,dass Odin vielleicht mehr half.</text:p>
      <text:p text:style-name="P2">Die Wikinger waren aus Haitabu von den Dänen verjagt worden.Der Urgroßvater von Herzog Abel hatte den letzten Wikinger erschlagen,der sich noch in Hollingstedt versteckt hatte und über die Treene zur Nordsee entkommen wollte,wo ihn seine Kameraden wahrscheinlich erwartet hatten.</text:p>
      <text:p text:style-name="P2">Der dänische König Waldemar II hatte 1227 die Schlacht von Bornhöved gegen Lübeck und die Herzöge von Schleswig und Holstein verloren.Jetzt wurde das Herzogtum Schleswig an den Herzog von Holstein verpfändet.Nur der Bischof von Schleswig durfte bis 1268 weiter in seinem Bischofssitz Schloss Gottorf residieren. Trotz der Verpfändung von Schleswig an Holstein gelang es Abel 1268 den Bischof von seinem Sitz Schloss Gottorf zu vertreiben;stellte ihn aber in Schwabstedt ein kleines Anwesen zur Verfügung.Er ging jetzt von der kleinen Burg Möweninsel in <text:soft-page-break/>das Schloss Gottorf,das er sofort noch mehr befestigte. Als dänischer König hatte er die Mittel, den Burggraben um das Schloss zu vertiefen und alle Eingänge mit eisernen Eichentoren zu bewehren.Der Bischof von Schleswig musste seinen Bischofssitz nach Schwabstedt bei Husum verlegen und schaffte es,bis 1318 einen befestigten Sitz zu erbauen</text:p>
      <text:p text:style-name="P2">In dieser Zeit musste der holsteinische Herzog und der dänische König seine Sicherheit garantieren.</text:p>
      <text:p text:style-name="P2"><text:s text:c="37"/>Deshalb durfte er Waldemar IV jetzt nicht enttäuschen und er nahm seine Füße in die Hand,um alle Reusen zu abzusuchen.Schnell hatte er dreißig schöne Edelkrebse in seinen mit Wasser gefüllten Holztrog, damit sie schön frisch blieben.Er hatte erstmals ein Holzfass angefertigt,weil er das in Lübeck beim Fassbinder oder Böttcher gelernt hatte .Das Holz entsprechend zu wässern und zu erwärmen war besonders schwer beim Eichenholz.Er musste genau die richtige Stärke haben,um biegbar zu sein und nicht durchzubrechen.In Lübeck hatte man auch gezeigt,wie man in einem <text:s/>Ofen aus Schamotte die dünnen Eisenbleche so erwärmte und sie mit dem Schmiedehammer formte,da sie genau um das Fass passten und es bei Abkühlung fest zusammen hielt. Jetzt war er nicht nur Fischer und Jäger,sondern auch Schmied und Fassbinder oder Böttcher geworden.Seine kleine Werkstatt war immer größer geworden und er überlegte,das alte Lehmgrashaus abzureißen und in der Schmiede zu wohnen,denn dort war es meistens warm und im Sommer wollte er das Haus nach vorne öffnen und hinten ein Fenster einbauen. Auch hatte er in Wisby gesehen,dass viele Dänen ihr Haus mit Ried bedeckten,das ja auch an der Schlei reichlich wuchs und bis jetzt nicht genutzt wurde</text:p>
      <text:p text:style-name="P2">Jetzt musste er noch die zwanzig Silberreiher mit der Armbrust schießen,obwohl Abel ihn fünf Graureiher erlaubt hatte,da die Silberreiher nicht mehr so oft an die Schlei im Frühjahr kamen.Aber die Jungtiere kamen im nächsten Frühjahr wieder aus dem Süden zurück,da sie nicht vergessen hatten,wo sie im Ried oder Schilf geschlüpft waren. Gestern waren schon 100 Reiher in den Süden gestartet und er musste sich beeilen,um sie zu schießen.Der Vater hatte sie noch teilweise lebend mit einem Netz gefangen,da der König damals nur lebende Tiere haben wollte.Jetzt durfte er ein wenig pökeln ,um des Fleisch frisch zu halten.</text:p>
      <text:p text:style-name="P2">Er holte sein selbstgebautes Holzruderboot,um die Schlei nach Schwansen zu überqueren,weil er dort die Sammelplätze der Reiher kannte.Er hatte Glück,200 Silberreiher hatten sich zum Abflug gesammelt und er schaffte es in schneller Reihenfolge drei zu erlegen.Jetzt fuhr er mit seinem Boot zum nächsten Sammelplatz,hier erwischte er nur zwei Silberreiher.</text:p>
      <text:p text:style-name="P2">Es dunkelte schon, als er endlich seine 20 Reiher geschossen hatte,aber doch nur fünfzehn Silber und fünf Graureiher.</text:p>
      <text:p text:style-name="P2">Eine innere Unruhe und grässlichen Traum ließ ihn aus dem Schlaf aufschrecken.Er hatte geträumt,dass auch Freya und Petra gestorben waren,obwohl sie den ganzen Tag den Christengott angebetet hatten.</text:p>
      <text:p text:style-name="P2">Waldemar IV hatte Gerhard II Herzog von Schleswig 1340 ermorden lassen und fühlte sich jetzt auch als Herzog von Schleswig,obwohl die Holsteiner die Regierungsgewalt hatten .Sie ließen Waldemar Atterdag – das bedeutet auf Dänisch wörtlich „wieder Tag“,kann aber auch mit dem niederdeutschen“tertage“ erklärt werden,was sinngemäß übersetzt wird mit „In welchen Zeiten leben wir!“Er wusste,das Waldemar Atterdag und der Bischof von Schwabstedt keinerlei Kritik an dem Christentum duldete und die zehn Gebote mussten seine beiden ältesten Söhne,die seit drei Monaten im Kloster Schleswig bei den Franziskanern waren,auswendig lernen und morgens und abends neben dem „Vater Unser“ zum lieben Gott beten.</text:p>
      <text:p text:style-name="P2">Er stand dem neuen Glauben kritisch gegenüber ,obwohl ihm viel davon gefiel.Sein Vater hatte viel von Augustinus erzählt,der von 354 bis 430 lebte und ab 395 Bischof von Hippo in Afrika war.</text:p>
      <text:p text:style-name="P2">In dieser Zeit sei das große römische Weltreich zusammen gebrochen. Augustinus folgerte daraus die Verderbtheit der menschlichen Natur,den Vorrang der Gnade,die göttliche Vorherbestimmung.</text:p>
      <text:p text:style-name="P2">Augustinus wollte den Gottesstaat im Gegensatz zum Weltstaat.</text:p>
      <text:p text:style-name="P2">Auch hatte er etwas von Thomas von Aquin gelesen,der ja von 1225 – 1274 gelebt hatte.Thomas hatte den Gottesstaat aufgegeben und zwischen geistigem und weltlichem Denken getrennt.Er <text:soft-page-break/>glaubt,das ein Gesamtdenken notwendig ist,um die Natur zu verstehen,denn die Gnade setzt die Natur voraus und erhöht sie.</text:p>
      <text:p text:style-name="P2">Auch das Papsttum verstand er nicht,warum gab es zur Zeit zwei Päpste,einer in Rom und einer in Avignon,das war ihm alles zu widersprüchlich,denn er hatte nicht verstanden,warum Waldemar Atterdag sich die Zustimmung des Papstes in Avignon holte,um alle Bischofsstühle im dänischen Königreich unter seiner Kontrolle zu bringen.Den Papst in Rom ließ er einfach links liegen.</text:p>
      <text:p text:style-name="P2">Er beschloss sofort König Waldemar Atterdag im Schloss Gottorf aufzusuchen,um schnell mit einem Heiler zurückzukommen.Auch musste er die Todesfälle in Kappeln oder im Bischofsamt in Schleswig melden,denn Waldemar Atterdag hatte ein Melderegister für Geburten und Todesfälle eingerichtet,das unbedingt eingehalten werden musste.</text:p>
      <text:p text:style-name="P2">Seine Frau wies er an, die toten Kinder ins Freie zu legen;dort aber vor Sonnenstrahlen zu schützen und er wäre garantiert in fünf Tagen wieder zurück,obwohl es mit dem Ruderboot zwölf Kilometer bis Schleswig waren. Er brach sofort auf zu Schloss,in dem König Waldemar Atterdag mit seinem Gefolge z.Zt. wohnte Von dort hatte der König die Kontrolle über alle Schiffe,die Schleswig anliefen und wieder verließen,denn sein Urgroßvater hatte der Kirche das Zollrecht schon vor 150 Jahren abgenommen und die Einnahmen stiegen jedes Jahr an.</text:p>
      <text:p text:style-name="P2">1234 hatten die Franziskaner das ehemalige Schloss des dänischen Königshaus von Herzog Abel bekommen und es zum Kloster St.Pauls gemacht und das Missionieren auf dem Lande begonnen.</text:p>
      <text:p text:style-name="P2"><text:s text:c="40"/>Er kam mit seinem kleinen Boot in der Dunkelheit nur langsam voran,da er sich in Ufernähe bewegen musste und das konnte er auch die Umgebung gut wahrnehmen, Es war wieder eines dieser hellen Nächte mit Mondschein, die die Temperaturen an den Gefrierpunkt brachten.Was ist plötzlich los? Innerhalb von einen Tag sterben vier meiner Kinder.Wie soll ich weiterleben!?Wohin soll es gehen!? Wir wollten doch die Schmiede erweitern und mit Ried eindecken.,sodass es im Winter warm und im Sommer schön kühl ist.Auch sollte Solveig eine Kochecke bekommen und die beiden Mädchen ein gemeinsames Zimmer.Doch dieser Traum wird je zerstört.Woher kommt diese rätselhafte Krankheit,die ich noch nie gesehen habe ? Dieses schreckliche Husten und überall die schwarz-braunen Beulen,aus denen dann später der Eiter quoll.</text:p>
      <text:p text:style-name="P2"><text:s text:c="41"/>Ein Seemann in Kappeln erzählte ihm,ein anderer Seemann aus Nowgorod hätte ihn von dieser Krankheit erzählt.Er hätte in der Stadt viele Menschen gesehen,die diese Beulen hätten.Alle wären mit Händlern in Kontakt gewesen.In Nowgorod hätte man viele zur Ader gelassen,um sie zu heilen,doch fast alle wären gestorben.</text:p>
      <text:p text:style-name="P2">Jetzt kam er zur großen Breite,hier wurde das Wasser etwas unruhiger und er hielt sich noch stärker am Ufer,um nicht in einen Strudel zu kommen.Gegen Mitternacht erreichte er Schleswig und vertäute sein Boot am Hafen.Der Hafenmeister wies ihn einen trockenen Ort zu,wo er bis zum frühen Morgen schlief.</text:p>
      <text:p text:style-name="P2">Zuerst ging er zum Graukloster, um den Tod seiner vier Kinder zu melden und die Beerdigung auf den Kappeler Friedhof zu veranlassen.Das Graukloster (eigentlich Kloster St.Paul) ist das Franziskanerkloster,dass das Melderegister führte. Der Schreiber nahm seine Angaben zu Protokoll und sprach sofort mit der Postkutsche diese Botschaft nach Kappeln zu senden. Er müsse dorthin zurückrudern und mit dem Pfarrer den Beerdigungstermin absprechen.Der Schreiber trug als Todesursache:“Die schwarze Pest“ ein.Er ging zum Schloss Gottorf zurück und bat am Wassergraben um Einlass.Die Wachen erkannten ihn und ließen die schwere Brücke über den Wassergraben herunter.Er hatte Glück,König Waldemar Atterdag war nachmittags um 15 Uhr zu sprechen.</text:p>
      <text:p text:style-name="P2">Jetzt hatte er noch Besuch von dem Herzog von Holstein und den Bürgermeistern von Lübeck und Hamburg,die mit ihren Koggen im Hafen festgemacht hatten.</text:p>
      <text:p text:style-name="P2">Er besuchte einen alten Fischerfreund im Holm und erzählte ihm von den Tod seiner vier Kinder und der rätselhaften Krankheit.Ebenfalls erzählte er ihm,dass die Silberreiher an der Adelvorspitze bei ihm zu Hause weniger geworden waren und er beabsichtigte,König Waldemar Atterdag darüber zu berichten.Um 14.30 Uhr war er auf Schloss Gottorf zurück,Das Gesinde bot ihm großzügig Brot <text:soft-page-break/>und Wein an und er begann ausgiebig zu speisen,da er sehr hungrig war.</text:p>
      <text:p text:style-name="P2">Als er den König antraf,begann er sofort genau über den Tod seiner vier Kinder und der Krankheit zu erzählen.König Waldemar Atterdag erzählte ihm, dass in Lübeck und Hamburg jeder zweite Einwohner an dieser Krankheit gestorben war und die Bürgermeister beschlossen hätten,beide Städte unter Quarantäne zu stellen,damit hoffentlich einige Menschen überleben würden.Alle Menschen, die Krankheitssymptome zeigten,wurden jetzt sofort streng von den anderen Menschen getrennt.Beide Häfen waren sofort geschlossen worden,obwohl das sehr schlecht für den Handel wäre. In Hamburg wurde die Fracht nun in Glückstadt provisorisch von den Dänen gelöscht,was mit Schwierigkeiten verbunden waren.Auch in Kopenhagen und Roskilde waren schon 30% der Menschen gestorben und man hatte sofort die Maßnahmen von Hamburg und Lübeck übernommen.</text:p>
      <text:p text:style-name="P2">In Wisby würde man einiges von Kopenhagen übernehmen,da dort nur wenige erkrankt waren,die man sofort auf der Insel isoliert hätten ,sodass sich die Krankheit nicht ausbreiten konnte.</text:p>
      <text:p text:style-name="P2">Aufgefallen waren einigen Seeleuten,dass es in Wisby keine Ratten gebe,da die Menschen alles sehr sauber hielten und keine Essensreste einfach herumlagen oder ins Meer gespült wurden.Das war in Wisby strengstens verboten,da die freien Bauern alle Essensreste für ihr Vieh vom Hafen abholten.Ebenfalls berichtete König Waldemar Atterdag den Rückgang der Silberreiher und das er gerne auch das Recht hätte,an Treene und Eider nach Silberreiher zu jagen.König Waldemar Atterdag versprach zu prüfen,ob das möglich wäre.</text:p>
      <text:p text:style-name="P2">Sofort machte er sich auf den Rückweg und erreichte gegen Mitternacht sein Zuhause.</text:p>
      <text:p text:style-name="P2">Solveig kam ihm völlig aufgeregt entgegen gelaufen,denn auch sie hatte Beulen in ihrem Schambereich entdeckt.Er machte heißes Wasser in seinem Holzbadetrog und verteilte die noch verbliebenen Kräuter auf die Beulen von Solveig .Sie sollte sich anschließend fest mit allen Fellen einwickeln,sodass sie stark schwitzen würde.Dann packte er die fünfzehn Silberreiher,die fünf Graureiher,die in dem kleinen Holzfass gepökelt waren und die dreißig lebenden Edelkrebse im Holztrog mit Wasser in sein Ruderboot. Den Holztrog befestigte er mit Weidenrinde an dem hinteren Sitzbrett.Das Holzfass verknüpfte er mit der vorderen Sitzbank,sodass sie sich beim Wellengang nicht bewegten.Dann verabschiedeten er sich liebevoll von Solveig und Sven und beeilte sich,vor dem Morgengrauen Kappeln zu erreichen,denn die „Danebro“ wollte um 8 Uhr Richtung Kopenhagen in See stechen.Sie sollte, wie König Waldemar Atterdag gesagt hatte,nach Hälsingör umgeleitet werden,weil Kopenhagen geschlossen war.Um 5 Uhr erreichte er den Kappelnder Hafen und wollte sofort zum Hafenmeister.Doch er wurde von zwei Wachen daran gehindert,die ihn nicht aus seinem Ruderboot ließen.Als er nachfragte,sagte der Hafenmeister,das auch der Hafen in Kappeln auf Anordnung des König seit Mitternacht gesperrt wäre.Die Danebro wäre um 22 Uhr nach Maasholm ausgelaufen und würde dort auf ihn warten.Um 7.30 Uhr erreichte er den kleinen Hafen von Maasholm,die Wellen waren etwas höher hier,er fühlte schon die stürmische Ostsee Sofort vertäute er sein Boot.Der Kapitän schickte den Smudje mit einer Wache, um die Ware in Empfang zu nehmen.Er durfte sein Ruderboot nicht verlassen und wurde aufgefordert ,sofort die Heimreise anzutreten.</text:p>
      <text:p text:style-name="P2">Um 10 Uhr steuerte er wieder den Hafen von Kappeln an.Schon von großer Entfernung schrie er,er hätte eine wichtige Botschaft um Leben und Tod und deshalb sollte man ihn in den Hafen lassen.</text:p>
      <text:p text:style-name="P2">Als die Wachen ihn sahen,sagte er sofort,dass vier seiner fünf Kinder gestern und vorgestern an der neuen Krankheit gestorben wären und sie müssten sehr bald auf den Friedhof in Kappeln beerdigt werden.Er sollte warten,eine Wache würde den Pfarrer holen.Um 11 Uhr traf dieser ein;er hatte sein Boot am Holzsteg provisorisch vertäut.Der Pfarrer setzte den Beerdigungstermin auf zwei Tage später um 15 Uhr und er müsste die Kinderleichen hier zum Hafen bringen.Der Totengräber würde sie mit zwei Särgen direkt in Empfang nehmen.Es gab keine Kindersärge mehr,denn sie waren in Kappeln in den letzten Tagen alle verbraucht worden.Zwei Kinder sollten in einem Erwachsenensarg beerdigt werden.Er willigte ein,da es keine andere Möglichkeit gab Um 16 Uhr legte er ab und machte sich auf den Heimweg.Um 20 Uhr erreichte er die Landspitze vom heutigen Arnis.</text:p>
      <text:p text:style-name="P2"><text:soft-page-break/>Als er sein Boot vertäute,war es an beiden Häusern totenstill.In ihm entstand eine leichte Panik,da plötzlich die Vorkommnisse der beiden letzten Tage aus ihm herausbrachen.Waren jetzt alle tot!?</text:p>
      <text:p text:style-name="P2">Er musste mehrfach schlucken und näherte sich langsam den kleinen Häusern.Zuerst fand er seine bleiche Frau in Fellen eingewickelt.Sie war schon kalt und er brach über sie zusammen und weinte fürchterlich.Wo war Sven? Er fand Sven im Trog in der Schmiede von Fellen zugedeckt.Auch er war etwas bleich,aber er atmete und begrüßte ihn.</text:p>
      <text:p text:style-name="P2">Er befreite sich von den Fellen und durchsuchte seinen Körper. Gott sei Dank ,Odin ,ich liebe dich! Er ist nicht krank! Wir legten uns auf unsere Felle und deckten uns mit dem neuen Seehundsfell zu.Wir schliefen bis zum Morgen um 9 Uhr.</text:p>
      <text:p text:style-name="P2">Sofort machte ich ein Feuer und kochte einen heißen Tee und wir aßen unser letztes Brot mit dem letzten Käse.dann ging ich fischen mit dem Boot und fing vier Brassen und zwei Hechte. Ich säuberte die Fische und briet sie mit dem letzten Schweinefett.Anschließend servierte ich sie uns mit Petersilie,Sauerkraut und Kartoffeln,die ich noch aus dem Keller holte und Sven wusch sie und kochte sie auf dem offenen Feuer.Wir schmausten über die Mittagszeit,dann plötzlich überfielen uns Weinkrämpfe,die nicht zu enden schienen.Gegen 10 Uhr abends hatte Sven sich beruhigt und wir schliefen wieder ein.</text:p>
      <text:p text:style-name="P2">Um 7 Uhr stand ich auf und weckte Sven.Wir legten den Boden des Ruderboots mit den beiden neuen Seehundsfellen aus und legten Solveig in die Mitte.Daneben den 15jährigen Sigurd und den 14jährigen Arne,die 10jährige Freya und die 8jährige Petra legten wir an den beiden Kopfenden des Ruderboots,da das die alleinige Möglichkeit war,das Gewicht richtig zu verteilen.Gegen 8 Uhr fuhren wir auf der Schlei Richtung Kappeln.Wir kamen nur langsam voran,sodass wir erst um 11 Uhr den Hafen von Kappeln erreichten.Der Totengräber wartete schon mit seinem zwei Särgen.Ich berichtete den Totengräber,dass meine Frau auch noch gestorben war und ich noch einen weiteren Sarg brauchte.Gegen 13 Uhr konnten wir alle fünf Personen in die drei Särge legen und wir beide mussten mit dem Totengräber und seinem Gehilfen den einachsigen Wagen zum Friedhof schieben,wo der Pfarrer auf uns wartete.Da keine weitere Person zur Beerdigung kam,zog der Pfarrer den Gottesdienst auf 14 Uhr vor. Das Singen in der kleinen Kirche tröstete mich,das Gerede des Priesters verstand ich nicht,da er nur in lateinischer Sprache predigte und ich nur dänisch und niederdeutsch sprach.Am Schluss sprachen wir beide das „Vaterunser“,da auch Sven es perfekt beherrschte.Als wir die Leichen beerdigten wollten,sagte der Priester,wir müssten eine Meile Richtung Süderbrarup die Leichen in ein Massengrab geben,da es der König und der Bischof im September angeordnet hatten.Wir hätten eine Ausnahmegenehmigung bekommen und durften die Leichen in Säcke beerdigen.In diesem Grab lag schon die Hälfte der Bevölkerung von Kappeln .Das Sterben hätte im August massiv begonnen.Alle Armen von Kappeln wären gestorben,denn die Kräuter hätten nicht geholfen.Seit Oktober werde auch noch ungelöschter Kalk über die Leichen gestreut,um jegliche Ansteckungsgefahr zu ersticken.</text:p>
      <text:p text:style-name="P2">Der Bürgermeister von Kappeln hatte angeordnet,nur noch Trinkwasser aus dem Brunnen von Kraghöh zu trinken.Der Brunnen war dort 30 Meter tief gegraben worden ,dazu hatte man einen Monat gebraucht.Jetzt brachten mehrere Bauern das Wasser nach Kappeln und es war immer teurer geworden.Viele Menschen hätten deswegen trotzdem das normale Trinkwasser getrunken;zur Zeit wären 40 Menschen im Keller des Rathauses deshalb eingekerkert.</text:p>
      <text:p text:style-name="P2">Die Pest wäre über die Schiffe der Hanse gekommen,die von London gekommen wären und das erste Schiff kam Anfang August.Monatlich kam ein Schiff der Lübecker von London und ein Schiff fuhr nach Kopenhagen und Wisby weiter ,manchmal bis Nowgorod.Anfang Oktober hatte Solveig, Sigurd,Arne und Freya mit der Holzkarre die Lieferung für den König nach Kappeln gebracht und für mich den neuen Schmiedehammer und die Seehundsfelle aus England abgeholt,dabei mussten sie sich angesteckt haben.Er hatte in dieser zeit für den Winter vorgesorgt und Holunderbeeren und Kamille gesucht.Die Holunderbeeren wurden in Tonkrügen luftdicht eingekocht und die Kamille in der Luft in der Schmiede für Tee getrocknet.Dabei fand er oft wilde Blaubeeren,über die sich Solveig besonders freute.Vor einigen Jahren hatte er auch die ersten Esskastanien gepflanzt,die jetzt <text:soft-page-break/>geerntet werden mussten.Er wusste auch ,wo im Wald die Wacholderbeeren wuchsen,die gegessen und getrocknet wurden.Oft fand er auch Eselsdistel,die sie getrocknet für schlecht heilende Wunden benutzten. Und wenn er reife Schlehen fand,freute er sich besonders,weil Solveig so eine fantastische Marmelade seit dem letzten Jahr kochte,denn er hatte im Tausch für seine Krebse ein Sack Rohrzucker vom König bekommen.</text:p>
      <text:p text:style-name="P2">Alles zusammen macht zwar nicht richtig satt,aber man konnte über den Winter kommen.</text:p>
      <text:p text:style-name="P2"/>
      <text:p text:style-name="P2">In der letzten Zeit wurde viel über Obst gesprochen wie z.B. Äpfel und Birnen.In Arabien sollte es sogar Früchte aus dem Garten Eden geben;man nannte sie Orange oder Apfelsine sowie Zitronen und Wassermelonen.Er hoffte,dass sein Freund aus Schleswig ihm einige Apfel- und Birnenpflanzen besorgen könnte.</text:p>
      <text:p text:style-name="P2">Aber das alles war für ihn jetzt eingestürzt,er wusste nicht,wie er weiterleben sollte.</text:p>
      <text:p text:style-name="P2">Er musste dringend mit Waldemar Atterdag sprechen,da dieser mit der „Danmark“ und seinen Soldaten Anfang November nach Dänemark zurück segelte,um das ganze Ausmaß der Pestpandemie festzustellen.</text:p>
      <text:p text:style-name="P2">So ging er mit Sven zurück zum Hafen,machte sein Boot los und ruderte zurück Richtung Schleswig. Da es dunkelte und sie sehr erschöpft waren,gingen sie spät abends bei ihrem Haus an Land,um die letzten Vorräte aufzuessen und ausreichend zu schlafen.</text:p>
      <text:p text:style-name="P2">Am nächsten Morgen standen sie früh auf,um nach Schleswig zu rudern.Ihre letzten Vorräte nahmen sie mit.</text:p>
      <text:p text:style-name="P2">Da seine Familie seit 150 Jahren für das dänische Königshaus die Edelkrebse und Seidenreiher lieferte, hatte seine Familie ihren Zunamen vor 100 Jahren wählen dürfen als freie Fischer und Jäger.Seine Vorväter hatten damals den Namen „Krohn“ gewählt,da sie ja immer für die Krone gearbeitet hatten.Das „h“ sollte ihren Namen besonders betonen und sie grenzten sich von der Krone ab.Seine Eltern hatten ihn den Vornamen „Waldemar“ gegeben,da sie Waldemar III sehr viel zu verdanken hatten.</text:p>
      <text:p text:style-name="P2">Nachdem Waldemar II 1227 in der Schlacht von Bornhöved gegen die norddeutschen Fürsten und den Hansestädten unterlegen war,gab es in Dänemark zwar noch eine zentrale Regierung,aber die Provinzen waren verpfändet oder verkauft worden .Die dänischen Könige konnten sie nur durch Rückkauf oder durch kriegerische Gewalt wiederbekommen.Als Gerhard III von Waldemar III ermordet wurde,schaffte ihn wieder den Zugang nach Schleswig,aber ohne Regierungsgewalt.Ihm gehörte der nördliche Teil Jütlands,den er von seinem Vater vererbt bekommen hatte.Schonen im heutigen Schweden war von seinem Pfandherren an König Magnus Erikson von Schweden verkauft worden.</text:p>
      <text:p text:style-name="P2">Waldemar begann mit der Einlösung Seelands,wobei ihm der Bischof von Roskilde unterstützte.Er machte die Kirche zu seinem wichtigsten Verbündeten. Von Kopenhagen erwarb Waldemar im letzten Jahr eine Burg nach der anderen durch Einlösung des Pfandes und durch Eroberung.Dabei setzte er bevorzugt Chorherren zu Schlossvögten ein.Mittel für seine weiteren Expansionen gewann Waldemar aus den Einkünften der eingelösten Burgen durch Steuern sowie durch den Verkauf von Kronrechten in Estland,das er an den deutschen Orden verkaufte.</text:p>
      <text:p text:style-name="P2">Auch die Wittelsbacher waren wichtige Geldgeber. Von 1349 bis 1354 beteiligte er sich auf deren Seite an mehreren Feldzüge in Deutschland. Im Einvernehmen mit dem Papst konnte er sogar die dänische Kirche besteuern.Gleichzeitig gelang es ihm,seine Gefolgsleute in den verschiedenen Domkapiteln unterzubringen,die er dann mit kirchlichen Pfründen versorgen konnte.. So gewann der dänische König in Zusammenarbeit mit dem Papst in Avignon erstmals die volle Kontrolle über die dänischen Bischofsstühle.Bis 1349 hatte Waldemar IV die königliche Herrschaft über die seeländische Inselgruppe,über den größten Teil Jütlands und einen Teil Fünens wieder hergestellt. Während der 1350er Jahre gelang es ihm,auch die restlichen Provinzen zurückzugewinnen.</text:p>
      <text:p text:style-name="P2">Gegen Mittag kamen sie in Schleswig an.Soldaten hinderten sie daran,an Land zu gehen.</text:p>
      <text:p text:style-name="P2">Waldemar konnte nur einige lateinische Brocken,aber er hatte sich das Alphabet selbst beigebracht <text:soft-page-break/>und durch das Studieren der Bibel war er in der Lage,einfache Sätze in lateinischer Schrift und Sprache zu formulieren.Er schrieb eine kurze Notiz über den Tod seiner Angehörige und seine momentane Probleme.Der Hafenmeister reichte beide einen Kamillentee in der langen Wartezeit.Als es schon dämmerte kamen die Soldaten zurück.Sie brachten eine kurze Notiz des Hofschreibers des Königs.Er könnte gegen 21 Uhr für eine halbe Stunde mit dem König reden.Um 20 Uhr wurden sie von Soldaten bis zum Wassergraben des Schlosses begleitet</text:p>
      <text:p text:style-name="P2">Als die Brücke einrastete ,betraten sie das Schloss.Der König hatte angeordnet,dass ihnen ihre Kleidung abgenommen wurde.Sie sollte verbrannt werden.Ihnen wurde aber neue Kleidung versprochen,sobald sie die Sauna benutzt und sich im Badesee abgekühlt hatten.</text:p>
      <text:p text:style-name="P2">Nach dieser Prozedur fühlten sich beide gestärkt,die verlorenen Kräfte der letzten Tage waren in ihre Körper zurückgekehrt.Waldemar und Sven waren zu neuen Taten bereit.Der König ließ sie kommen und fragte nach ihrem Anliegen.Waldemar verlor etwas die Kontrolle und wollte seinen Gefühlen freien Lauf lassen. Daraufhin herrschte der König ihn an,dass das Leben weiter ginge und er dringend gut ausgebildete Soldaten und Offiziere benötigte für seine Feldzüge.Da er im Schloss Gottorf nur Wachpersonal in begrenzter Zahl hatte und der Herzog von Holstein für ihn keine Kaserne in Schleswig erlaubte,bot er beiden an,für erst einmal ein Jahr in das Franziskanerkloster zu gehen,um Demut,Stärke und Latein zu lernen,denn er brauchte hauptsächlich gut ausgebildete Offiziere.Waldemar und Sven willigten sofort ein.So begaben sie sich noch am späten Abend in das Kloster St. Paul.Seit 1232 waren die Franziskaner hier.Franz von Assisi hatte Armut und Demut gefordert.Sie wollten sich überraschen lassen.</text:p>
      <text:p text:style-name="P2">Am Klostertor wurden sie von Mönch Wilfried empfangen,der sie zum Abt brachte.der Abt fragte nach ihren Sachen.Sie hätten nur Unterwäsche und ein Ruderboot dabei.In seinem Haus hätte er noch Schmiedewerkzeug und einige Felle.Der Abt gab ihnen zwei Mäntel aus Flachs und eine dazu gehöriges Hanftband als Kordel .Ihre selbstgemachten Lederschuhe durften sie weiter tragen.Beide bekamen ein heiliges Kreuz und zwei Einzelzellen zugewiesen.Hier gab es ein Holzbett mit Matratzen aus Stroh und zwei Wolldecken.Das Unter- und Oberbett waren mit weißen Leinen bezogen</text:p>
      <text:p text:style-name="P2">Dieses Kloster gehörte zusammen mit den Klöstern in Viborg und Ribe zu den ersten Franziskanerklöstern im dänischen Hoheitsgebiet.Innerhalb des Franziskanerordens gehörte St. Paul zur Kustodie Ribe der Ordensprovinz Dacia (Dänemark) Kirchlich war es dem Bistum Schleswig bzw. dem Erzbistum Lund unterstellt,weltlich war es vom Herzogtum Schleswig abhängig.</text:p>
      <text:p text:style-name="P2">Zeitweise gehörte St.Paul zu den größten Franziskanerklöstern im Königreich Dänemark.Trotzdem fanden hier nur drei Konvente der Ordensprovinz Dacia – in den Jahren 1292,1316 und 1292 – statt.</text:p>
      <text:p text:style-name="P2"><text:s text:c="10"/></text:p>
      <text:p text:style-name="P2">Morgens wurden sie um 4.30 Uhr geweckt zum Gottesdienst,der bis 6 Uhr dauerte. Im gemeinsamen Gespräch nach 6 Uhr befragte man sie über die Gründe und die Dauer ihres Aufenthalts in dem Kloster .Sie äußerten, dass sie Lesen,Schreiben,Rechnen und Latein lernen möchten, um für König Waldemar in den Krieg ziehen zu können.</text:p>
      <text:p text:style-name="P2">Diese Äußerung brachte Abt Heinrich dazu,über den Weg es Franz von Assisi zu erzählen.Franz wäre jetzt ja erst 25 Jahre tot und die katholische Kirche hatten ihn 1228 heilig gesprochen,obwohl sie sein Testaments als nicht rechtsverbindlich anerkannten.Nur seine Fürsprecher bei den Kardinälen führten zu seiner frühen Heiligsprechung.Franz war stark mit Klara verbunden,sodass Mönche auch eine spiritistische Verbindung zu Frauen haben durften.</text:p>
      <text:p text:style-name="P2">Franz war als junger Mensch 1202 für seine Stadt und sein Kaufmannselternhaus in den Krieg gegen die Nachbarstadt Perugia gezogen,wobei Assisi unterlag.Er wurde daraufhin“eingekerkert und kam erst Anfang 1204 nach mehr als einem Jahr gegen ein Lösegeld seines Vaters wieder frei.Sein Jugendtraum,Ritter zu werden,und sein unbekümmertes Leben war durch das Erleben des Krieges in Frage gestellt worden.Als er freikam,war er krank und innerlich zutiefst erschüttert.</text:p>
      <text:p text:style-name="P2">Als Walter III von Brienne,ein Lehnsmann des Papstes,1204 einen Kriegszug nach Apulien in Süditalien vorbereitete,um dort für den Papst die Herrschaft gegen die Staufer <text:soft-page-break/>wiederzugewinnen,machte Franziskus sich mit Pferd und Rüstung auf den Weg nach Apulien,um sich den papsttreuen Ritter anzuschließen,kehrte aber um,als er noch auf den Weg dorthin war.Gott hätte ihm im Traum angerufen:'Wer kann dir Besseres geben ? Der Herr oder der Knecht?'</text:p>
      <text:p text:style-name="P2">Franz antwortete:'Der Herr!' Daraufhin die Stimme:'Warum dienst du dem Knecht statt dem Herrn?'</text:p>
      <text:p text:style-name="P2">Franz:'Was willst du Herr,das ich tun soll?' Der Herr:'Kehre zurück in deine Heimat,denn ich will dein Gesicht in geistlicher Weise erfüllen.“1</text:p>
      <text:p text:style-name="P2">1205 wollte er in Rom das Betteln ausprobieren:“Beim Gebet in San Damiano 1205 soll Christus vom Kreuz gesagt haben:'Franziskus,geh und baue mein Haus wieder auf ,das,was du siehst,ganz und gar im Verfall gerät.(nach II cel 10)“2</text:p>
      <text:p text:style-name="P2">Er begann Baumaterial zu erbetteln,waren und Geld von seinen Eltern zu nehmen,um San Damiano zu renovieren. Das verbot sein Vater,sodass beim örtlichen Richter des Bischofs Guido II zum Prozess gegen Franziskus kam.Franziskus entkleidete sich vollständig,um zu zeigen,dass er sich von seinem Erbe und seinem Vater lossagt:“Bis heute habe ich dich meinen Vater genannt auf dieser Erde:von nun an will ich sagen:'Vater,der du bist im Himmel“3</text:p>
      <text:p text:style-name="P2">Danach lebte er als Einsiedler,vor allem in Portiunculo. Und kümmerte sich um die ausgesetzten Leprakranken. <text:s/>„Als Franziskus 1208 am 24.Februar,dem Gedenktag des Apostels Matthias,in der kleinen Kirche von Portiunculo die Messe hörte,wurde er auf jene Stelle des Evangeliums nach Matthias(10.5-14) aufmerksam,die von der Aussendung der Jünger erzählt: Geht aber und predigt(...) Umsonst habt ihrs empfangen,umsonst gebt es auch.Ihr sollt weder Gold noch Silber noch Kupfer in euren Gürteln haben,auch keine Reisetasche,auch nicht zwei Hemden,keine Schuhe,auch keinen Stecken(Mt.10.8-10).“4</text:p>
      <text:p text:style-name="P2">Nach der konservativen Psychiatrie könnte man Franz als eindeutig schizophren bezeichnen,da er, obwohl aus der Oberschicht stammend,nicht den gesicherten Beruf des Vaters ergreift und sich für Mitbürger im Krieg als diplomatisches Mittel engagiert.Diese Rollenindifferenz zwingt ihn zur Persönlichkeitsspaltung in seinen Vorstellungen und kann diese nicht mit der Realität in Einklang bringen und was sagt Freud:</text:p>
      <text:p text:style-name="P2">Weil er in der Adoleszenz noch keine feste Identität hatte,wurde er vom Leiden im Krieg und Gefängnis aus der Bahn geworfen,da er sich nicht mit seinem gefühlskalten autoritären Vater identifizieren konnte,deshalb wird das Ich-Ideal mit dem <text:s/>Inhalt der führenden Ideologie des Bürgertums gefüllt,das Christentum. Und zuletzt Marx:</text:p>
      <text:p text:style-name="P2">Franz wird im Konsumbereich beim Austausch der Waren <text:s/>gezwungen, die Ausbeuter in der Produktion mit dem Mittel Krieg zu unterstützen,da er im reichen Elternhaus erfuhr,dass das Denken und glauben umsonst ist und seine reichen Eltern die „Armut“ der kirchlichen Gemeinden unterstützen müssen,da er selbst vom lebenden Gott und Jesus beauftragt wurde.In seiner Vorstellung erweckt er in seinen Gedanken Gott zum lebenden Vater und erklärt seinen lebenden Vater als toter Mensch,da er nur in seiner totalen Entfremdung dem <text:s/>Raffgier des Kapitals folgt,denn die Bedürfnisse des lebenden Menschen liegen nicht in Essen,Wohnung und Kleidung, sondern in der Vorstellungswelt des Glauben und diese absolute Wahrheit muss alle Menschen gebracht werden.</text:p>
      <text:p text:style-name="P2">Als der Abt. Heinrich seine Erzählungen beendet hatte,entließ er sie in ihre Zellen,nachdem er gefragt hatte,warum sie unbedingt in das Kloster St. Paul wollten,weil es in Schleswig ja noch das St. Johannis-Kloster der Benediktiner vor der Stadt und das neue St. Maria Magdalena der Dominikaner. Beide sagten, sie wollten arm leben und unbedingt etwas für Kranke und Hungernde tun. </text:p>
      <text:p text:style-name="P2"/>
      <text:p text:style-name="P2">1. <text:s text:c="2"/>Franz von Assisi – Wikipedia ,Seite 3</text:p>
      <text:p text:style-name="P2">2. ebenda</text:p>
      <text:p text:style-name="P2">3. <text:s/>ebenda</text:p>
      <text:p text:style-name="P2">4. ebenda,Seite 3/4</text:p>
      <text:p text:style-name="P2"/>
      <text:p text:style-name="P2"><text:soft-page-break/>Da antwortete der Abt,,sie sollten sofort über das Stadtfeld zur alten Mühle gehen,weil man dort begonnen hatte,die Toten im Massengrab zu beerdigen und und heute noch viele Gestorbene beerdigt werden müssen.Bitte die Schaufeln und Spaten nicht vergessen. <text:s/>Särge gebe es nicht mehr,deshalb kämen die Leichen in große Säcke aus Leinen,die die Klöster aus ihrem Bestand zur Verfügung gestellt hatten.</text:p>
      <text:p text:style-name="P2">Waldemar und Sven hatten ihre Straßenkleidung morgens nicht mehr angezogen und trugen jetzt die graue Mönchskutte und das Kreuz.Wilfried hatte ihm einen Spaten und Sven eine Schaufel gegeben.</text:p>
      <text:p text:style-name="P2">Sie gingen mit ihm am Ufer der Schlei den Gallberg hoch zum Stadtfeld und waren dann auf dem neuen Friedhof am heutigen Mühlenredder 1.Sofort fingen sie mit den anderen Mönchen an,das Massengrab weiter zu vergrößern. Die Mönche Franz und Wilhelm hatten mit dem zweirädrigen Holzkarren mit seinen Eisen bereiften Rädern über das Pflaster hundert Säcke aus Leinen den Gallberg hochgezogen und kamen abgekämpft auf den Friedhof an.Sie beschwerten sich darüber,weil die anderen Mönche sie nicht halfen.Waldemar entschuldigte sich bei Franz und Wilhelm, da er sie nicht gesehen hatte,wie sie zur Beladung in den Schuppen fuhren und bat sie,zukünftig Bescheid zu sagen,da sie nichts zu tun hätten.</text:p>
      <text:p text:style-name="P2">Gegen Mittag hatten sie eine Grube zwanzig mal zehn Meter und 2 Meter tief ausgehoben,denn viele Hände schaffen viel..Der Totengräber fragte, ob die Mönche mit ihrem Karren und drei Mann helfen könnten,die Leichen aus der Stadt zu holen. Sofort bot ich meine Hilfe an und bat Wilfried,sich um Sven zu kümmern.Sven war zwar erst zwölf Jahre alt,wurde aber als Erwachsener betrachtet.</text:p>
      <text:p text:style-name="P2">Sie fuhren in den Holm,das war die Fischerinsel in der Schlei,die man über eine bewachte Brücke erreichte.Als die drei dort ankamen, wurde die Brücke herunter gelassen und sofort geöffnet,da sie im Holm bis jetzt dreiundfünfzig Tote gezählt hatten und das war wohl die höchste Zahl in der Stadt Schleswig.</text:p>
      <text:p text:style-name="P2">Zuerst hatten sie noch einige Leichen auf den kleinen Friedhof im Holm bestattet,das ging jetzt aber nicht mehr.,da jede Familie im Holm betroffen war,aber viele den Holm wegen Ansteckungsgefahr verlassen hatten. Sie hatten sich Kopftücher über ihr Gesicht gebunden,da man vermutete,das dort die Ansteckungsgefahr am Größten war und man hatte ihnen gesagt,sie sollten den ganzen Körper mit Kleidung bedecken und die Schuhsohlen vorher im Kalk desinfizieren.</text:p>
      <text:p text:style-name="P2">Vor der Brücke hatten die Holmer ein Kalkteppich gelegt,den alle überschritten,bevor sie den Holm betraten.Handschuhe hatte der Abt Heinrich heute Morgen allen gegeben,nachdem er sie im heißen Salzwasser gereinigt hatte.Im Holm herrschte absolute Stille,nur manchmal hörte man Kinder weinen und ersticktes Schluchzen von Erwachsenenstimmen,aber leider auch das Quieken der fliehenden Ratte. Sie sprachen nicht viel.Mit viel Geschick legten sie fünf Erwachsenen- und zwei Kinderleichen auf den wagen.Alle waren voll mit Beuten und Karbunkeln und waren teilweise bis auf das Knochengerüst abgemagert.Langsam bewegten sie sich durch die Stadt und kamen um 15 Uhr auf dem Friedhof an. Unterwegs hatten sie etwas frisches Wasser und trockenes Brot bekommen.,das die Dominikanermönche verteilt hatten.</text:p>
      <text:p text:style-name="P2">Da nur wenig Angehörige gekommen waren ,hielt der Pfarrer eine kleine Messe,nachdem die Leichen mit Kalk bedeckt wurden und in den Leinensack kamen.Die Mönche hielten für sich eine zusätzliche Andacht,wo Heinrich Franz von Assisi rezipierte.Als die Leichen mit Sand bedeckt waren,gingen sie gegen 17 Uhr zum Kloster zurück, wo sie von Friedrich mit einer leckeren Bohnensuppe empfangen wurden.</text:p>
      <text:p text:style-name="P2">Von 19 bis 20 Uhr hatten sie eine gemeinsame Messe und planten den morgendlichen Einsatz,da der Abt der Kirchengemeinde insgesamt fünf Tage Hilfe versprochen hatte.</text:p>
      <text:p text:style-name="P2">Im Kloster war es kälter geworden,da es im Freien fror.Aber die zwei Wolldecken reichten noch aus,um warm zu werden.Sofort vielen Waldemar und Sven in Tiefschlaf.</text:p>
      <text:p text:style-name="P2">Durch den einsetzenden Frost beruhigte sich auch die Pestpandemie und so kehrte nach einige Tagen eine gespenstige Ruhe in der Stadt ein. Es gab kein Kindergeschrei auf den Straßen:die <text:soft-page-break/>Kinder hatten das Spielen eingestellt.</text:p>
      <text:p text:style-name="P2">Plötzlich ritt der Ritter Willibald von Gut Svenhoe durch die Straßen mit viel Getöse und schrie:“Die Juden haben die Brunnen vergiftet mit der Pestilenz.Tötet alle Juden im Herzogtum Schleswig!“</text:p>
      <text:p text:style-name="P2">Doch schon gegen Abend sah man die Garde der Schaumburger Grafen durch die Stadt reiten und Willibald ritt schnell zu seinem Gut zurück,da er nicht im Kerker landen wollte.</text:p>
      <text:p text:style-name="P2">Am ersten Advent bereiteten wir gemeinsam die Geburt unseres Herrn Jesus Christus vor.</text:p>
      <text:p text:style-name="P2">Wir hatten vom Abt Heinrich neben unseren Exerzitien einen festen Tagesablauf bekommen,der immer um4.30 Uhr begann.Bis 5 Uhr konnten wir uns waschen,um dann die gemeinsame Messe bis 6 Uhr zu gestalten.Nach 6 Uhr wurde der Tag geplant und um 7 Uhr gab es ein gemeinsames Frühstück,wo es immer Brot und Wasser gab,aber dazu auch manchmal ein Ei,etwas Milch und etwas Schweinespeck. Von 8 bis 13 Uhr waren Sven und ich im Klostergarten,den wir jetzt winterfest machten,vollständig von Unkraut befreiten.Die wichtigsten Heilkräuter bedeckten wir mit dem ersten Schnee,damit sie nicht verfroren.</text:p>
      <text:p text:style-name="P2">Nach einer Woche hatten wir diese Arbeit in unserem großen Garten erledigt und Abt Heinrich unterwies uns im lateinischen Alphabet,das wir bald in Wörtern und einfachen Sätzen anwendeten.</text:p>
      <text:p text:style-name="P2">Die lateinische Grammatik der Beugung von Verben hatte Heinrich sorgfältig auf einer Papyrusrolle herausgearbeitet und überließ sie uns für einige Zeit,um uns alles anzueignen.So kam das Weihnachtsfest immer näher und Heinrich hatte uns gebeten,,zu überlegen,wie wir besonders die Kinder in Schleswig zu diesem Freudenfest aus der Lethargie holen konnten.</text:p>
      <text:p text:style-name="P2">Mönch Wilfried, der schon als Nikolaus am 6.Dezember mit einem Pferd aus dem Stall des Bischofs,durch die Stadt geritten war.Er hatte am Holm mit seiner lustigen Teilung seines Mantels die Kinder zum Lachen gebracht,deshalb wollten wir öffentlich das Abendmahl am 4.Advent auf dem Platz vor dem Kloster zur Aufführung bringen.Zuerst kam viel Kritik von einigen Mönchen,da sie meinten,Ostern wäre wichtiger als Weihnachten,aber Heinrich überzeugte sie,dass der Trost von Jesus Christus jetzt kommen müsste und die Menschen berühren würde,weil sie gerade den massenhaften Tod von Menschen erlebt hatten und so geschah es.</text:p>
      <text:p text:style-name="P2">Am dritten Advent machten die dreizehn Teilnehmer abends für alle Mönche die Generalprobe,wobei Wilfried natürlich die Rolle unseres Herrn übernommen hatte.</text:p>
      <text:p text:style-name="P2">Dann hatten wir Abende darüber gerungen, in welcher Sprache beim Abendmahl gesprochen werden sollte:Viele meinten,natürlich in Latein wie in der Bibel;dänisch war auch ein Vorschlag gewesen,aber alle wussten,dass das Schleswiger Platt auch von den Dänen verstanden wurde.</text:p>
      <text:p text:style-name="P2">So beschlossen wir,stehend jeder am Tisch sitzenden Mönch einen Mönch als Übersetzer vorzusehen.So wurde die Würde gewahrt ,aber alle Zuhörer konnten unsere Aufführung folgen.</text:p>
      <text:p text:style-name="P2">Am Morgen des 4. Advents des Jahres 1350 waren viele etwas nervös und man hatte Heinrich noch einmal gebeten,bessere Kleidung für die Aufführung zu genehmigen. Aber Heinrich wies uns noch einmal auf die Aussagen des Heiligen Franz hin und regte an,den besten grauen Leinen zu tragen und als Schuhe genähtes Fell vom Rind ,um vor dem Schnee und der Kälte zu schützen.</text:p>
      <text:p text:style-name="P2">Um 18 Uhr hatten sich schon 200 Personen eingefunden und wir uns noch einmal kurz zur Besinnung zurückzogen.Die dreizehn Übersetzer hatten vielerlei Sitzgelegenheiten besorgt: Alle Stühle des Klosters,alle Tische,der Karren und sogar zwei Baumstämme,die wir für Brennholz zersägen wollten.,kamen als Sitzgelegenheiten zum Einsatz,denn mittlerweile waren 500 Personen auf den Platz versammelt.Viele hatten Felle mitgebracht,damit sie nicht froren.</text:p>
      <text:p text:style-name="P2">Wir hatten im Hintergrund noch schnell eine zehn Meter hohe Tanne aufgestellt,die uns Ritter Willibald reumütig von seinem Gut zur Verfügung stellte.Dazu hatte er sogar sechs Pferde vor seinem Leiterwagen gespannt,um diesen Baum zum Kloster zu bringen. Gemeinsam hatten wir ihn aufgestellt und einige Kerzen in ihm befestigt,die wir in der letzten Zeit gespendet bekommen hatten.</text:p>
      <text:p text:style-name="P2">Das Abendmahl wurde ein voller Erfolg.Viele bedankten sich für den Trost zum Tode der vielen Angehörigen und wollten jetzt auch einen neuen Anfang suchen.Die Mönche warnten einige Eltern, <text:soft-page-break/>sie sollten ihren Kindern genug zu essen und zu trinken geben.Viele hatten aber nicht das nötige Brot,sodass Abt Heinrich vom Bischof und vom Herzog Mehl erbaten,um in ihrem Backhaus eine Vollspeisung am Nachmittag des 24. Dezembers durchzuführen.Die beiden anderen Klöster beteiligten sich spontan an dieser Aktion und wir teilten die Stadtgebiete untereinander ein und versprachen, bevorzugt die Kinder mit Brot zu beköstigen. Auch sauberes Brunnenwasser hatten wir in Flaschen abgefüllt,sodass jede Familie eine Flasche bekam.</text:p>
      <text:p text:style-name="P2">Um 20 Uhr versammelten sich alle Mönche der drei Klöster mit der Bevölkerung im romantischen Holm,um dort das Krippenspiel zu sehen,das dieses Jahr die Holmer Kirchengemeinde übernommen hatte. Da Maria und Balthasar an Pest gestorben waren,wurde am 4.Advent noch eine Generalprobe im Dom durchgeführt.</text:p>
      <text:p text:style-name="P2">Der St. Petri Dom war nach seiner ersten Erbauung durch die Wikinger aus Haithabu 947 dreimal vergrößert worden,zuletzt 1218 durch Waldemar,und fasste heute 500 Menschen.</text:p>
      <text:p text:style-name="P2">Trotz der Pest war der Dom bis auf den letzten Mann gefüllt..</text:p>
      <text:p text:style-name="P2">1222 hatte Waldemar II <text:s/>als dänischer König in Schleswig ein Konzil abgehalten.</text:p>
      <text:p text:style-name="P2">Als König Niels von Dänemark 1134 versuchte,die volle weltliche Gewalt in dieser gemeinde durchzusetzen,befürchteten viele Bürger um die Beschneidung ihrer Rechte,denn Niels hatte nicht nur im Investiturstreit eindeutig Position bezogen,sondern auch gleich seine Steuer in Schleswig verdoppelt. So wurde er in diesem Dom von der aufgebrachten Bürgerschaft erschlagen.</text:p>
      <text:p text:style-name="P2">Waldemar III hatte angekündigt,wenn er das Herzogtum Schleswig vollständig zurück bekäme,würde er diesen Dom in ein größeres gotisches Kirchenhaus umgestalten.</text:p>
      <text:p text:style-name="P2">Nach einem weiteren schönen Abendmahl und Messe traten wir gegen 22 Uhr unseren Heimweg an.</text:p>
      <text:p text:style-name="P2">Am 1. Weihnachtstag durften wir bis 9 Uhr ausschlafen,was wir auch ausgiebig ausnutzten und hatten beide Weihnachtstage für uns.Nur die Messen um 10 und 18 Uhr feierten wir gemeinsam.</text:p>
      <text:p text:style-name="P2">Mit unseren neuen Lateinkenntnisse versuchten wir beide ,zusammen die Bibel zu lesen.</text:p>
      <text:p text:style-name="P2">Es fiel uns sehr schwer,aber Wilfried war sofort bereit,uns bei Übersetzungsschwierigkeiten zu helfen.</text:p>
      <text:p text:style-name="P2">Um zwölf Uhr zelebrierten die Köche Ansgar und Niels unser Mittagsmahl.Es war ein großes Schwein geschlachtet worden und wir aßen genüsslich den „Bregen“(Gehirn) und Blutsuppe mit Speck <text:s/>und die frische Grützwurst,die beide den ganzen Morgen vorbereitet hatten.Dazu gab es frisches Schwarzbrot mit Butter.Das Brunnenwasser schmeckte besser als das Bier,das wir am Heiligen Abend immer an der Schlei getrunken hatten. Sven suchte meine Nähe und wir sprachen den ganzen Abend über die Erfahrungen der letzten drei Monate.Wir hofften inbrünstig,dass es Solveig,Sigurd,Arne,Freya und Petra im Himmel gut gehen würde.</text:p>
      <text:p text:style-name="P2">Nach unseren gemeinsamen Messe um 18 Uhr zelebrierte uns Ansgar und Niels frisches Korinthenbrot mit Butter.Wir fühlten uns rundherum wohl und fuhren den restlichen Abend mit dem Bibelstudium fort,wobei uns Wilfried wieder ausgiebig unterstützte.</text:p>
      <text:p text:style-name="P2">Gegen 22 Uhr ermahnte uns Heinrich zur Bettruhe,vorher teilte er uns noch mit,dass wir morgen noch einmal cirka 50 Leichen aus den Häusern holen mussten, um diese schnell am Mühlenredder zu bestatten..</text:p>
      <text:p text:style-name="P2">Als wir am nächsten Morgen erwachten, war die Temperatur um zehn Grad gesunken ,d.h. Wir hatten 23 <text:s/>Grad Fahrenheit.Der Schnee auf den Straßen knackte unter unseren Schritten.Einige trugen Holzschuhe und Fußlappen ,um Erfrierungen vorzubeugen.Wir mussten ganz schön aufpassen,da es an vielen Stellen glatt warund wir drohten auszurutschen und hinzufallen.</text:p>
      <text:p text:style-name="P2">In den Familien war gefasste Ruhe eingetreten,denn durch die Kälte waren die Erkrankungen schlagartig weniger geworden,sodass man hoffte,der Spuk der Pest hätte ein Ende. Abt Heinrich hatte uns noch mit auf dem Weg gegeben, keine Beulen oder Hautblutungen ,besonders unter den Achseln, zu berühren,deshalb immer Handschuhe tragen,auch wegen der zunehmenden Kälte und unbedingt Essig mitnehmen,denn damit konnte man gut desinfizieren. Neuerdings kursierte auch das Gerücht, brennende Fackeln würden gegen Ansteckung helfen.</text:p>
      <text:p text:style-name="P2"><text:soft-page-break/>Der Bischof hatte am 22. Dezember 1350 im Schloss eine zusätzliche Registrierungsstelle für die Pesttoten errichte,wo Alter,Geschlecht,Namen und Merkmale,wie Anzahl der Beulen, Blutungen und Auswurf am Körper.</text:p>
      <text:p text:style-name="P2">Der Magistrat erließ eine öffentliche Bekanntmachung,in der er aufforderte,alle Abfälle zu vergraben und die Häuser mit Essig auszuwaschen.Frische Lebensmittel, die die Bauern jeden Tag auf den Markt brachten ,sollten mit Wasserdampf oder heißem Wasser gesäubert werden und frisches Fleisch musste sofort gebraten oder gekocht werden.</text:p>
      <text:p text:style-name="P2">Alle Dirnen und Kuppler und alle Fremden und Bettler wurden aufgefordert,unter polizeilicher Androhung sich sofort zu melden.Sie bekämen dann einen Gesundheitspass.</text:p>
      <text:p text:style-name="P2">Die Häuser,in denen Todesfälle gewesen waren,durften drei bis vier Wochen nicht betreten werden und wurden vorher durch das Amt für Gesundheit ausgeräuchert und alle Böden mit Essigwasser geputzt.Die Kleidungsstücke und alle Gegenstände,die die Tote getragen hatte oder mit denen sie in Berührung gekommen waren,wurden verbrannt.Alle öffentliche Zusammenkünfte mussten vom Amt genehmigt werden.</text:p>
      <text:p text:style-name="P2">Gegen 18 Uhr hatten alle Mönche die letzten Leichen aus den Wohnungen geholt;nach dem 24.12.1350 waren nur noch zwanzig Menschen gestorben und einige sprachen davon,dass das „magna mortalitas“(Großes Sterben) gestoppt wäre und man könne wieder in die Zukunft blicken. <text:s text:c="3"/>Waldemar Atterdag hatte verkünden lassen,dass für die Freiheit Schleswigs und Dänemarks dringend Soldaten benötigt wurden,da die Wittelsbacher in Deutschland an vielen Stellen Probleme hätten,die ohne Kriege nicht lösbar wären. Jeder freie Lehnsherr musste im Jahr mehrere Monate Kriegsdienst leisten,sonst verfielen seine Ansprüche auf Fürsorge durch den König und Herzog.</text:p>
      <text:p text:style-name="P2"><text:s text:c="45"/>Als sie nach der gemeinsamen Messe und Brotzeit in die Bibliothek kamen,hatte Heinrich einen Krug Wein hingestellt,wo jeder Mönch ein Glas nehmen könne.Das habe uns der Herzog und König geschenkt.</text:p>
      <text:p text:style-name="P2">Waldemar und Sven unterhielten sich darüber,wie lange sie es noch aufschieben konnten, in den Krieg zu ziehen.Dann begannen sie wieder mit ihrem Bibelstudium.Sie verstanden nicht,warum im Sündenfall der Herr die Feindschaften in die Familien brachte und warum Adam und Eva das Paradies verlassen mussten und diese Verbot mit dem flammenden Schwert verteidigt werden müsste. Jetzt starben die Menschen und wurden zur Erde. Kain erschlug seinen Bruder Abel,weil er Gott nicht folgte und viele Menschen waren voller Bosheit,sodass Gott die Sintflut schickte,um eine neue Menschheit zu entwickeln.Sie brauchten drei Monate,um das Alte Testament zu lesen und immer wieder mit anderen Mönchen zu besprechen.Jetzt nach dem Sündenfall bestimmte Gott,dass die Menschen sterben müssen.Bei Odin kamen sie ins Wallhalla und wurden geehrt für ihre kriegerischen Heldentaten.</text:p>
      <text:p text:style-name="P2">Warum wurden Herzöge bei den Germanen zu Kriegsführer ernannt ? Die Sippe aus Angeln hatte jetzt den Heerführer Waldemar Atterdag zum Kriegsführer ernannt. Jetzt war der Krieg der Vater aller Dinge in Europa geworden.Die Flut- und Hungerkatastrophen sowie die Pest waren also eine Folge der permanenten Kriege.</text:p>
      <text:p text:style-name="P2">Da die beiden bis zum Neuen Jahr in Klostergarten nicht viel machen musste, studierten sie weiter das Alte Testament der Bibel.Ihnen war im zweiten Buch Mose die Erzählung über die fünfte Plage (Viehpest) in Ägypten aufgefallen,die sie befallen sollten,wenn das Volk Israel nicht aus seiner Gefangenschaft entlassen würde.</text:p>
      <text:p text:style-name="P2">So ließ der Herr alles Vieh der Ägypter sterben und das Vieh der Israeliten überlebte,aber trotzdem wollte der Pharao nicht nachgeben.</text:p>
      <text:p text:style-name="P2">Als der Herr alle Erstgeburten in Ägypten sterben ließ,durfte das Volk Israel ziehen.Sven meinte dazu,dass wäre eine brutale Machtausübung und terroristischer Akt des Herrn als Einzelherrscher und es bei den Germanen so etwas nicht gegeben habe,dagegen könne man sich eigentlich nur mit permanenter Gewalt – Krieg – wehren. Waldemar beruhigte seinen Sohn und sagte,dass er vieles richtig sehe,aber wir beide keinen anderen Ausweg haben,als hier zu bleiben,weil wir beide spätestens im Oktober 1351 in den Kriegsdienst für Waldemar Atterdag eintreten müssen und dieser <text:soft-page-break/>glaube fest an ein gerechtes Christentum.</text:p>
      <text:p text:style-name="P2">Am nächsten Tag besprachen sie die Rechtsordnung von Moses,wobei der Herr die <text:s/>Menschheit aufteilt in Herr und totalem Knecht (Sklave).Der Herr bestimmt zwar nur sechs jährige Sklavenarbeit,zementiert aber die Unfreiheit von einem Teil der Menschheit als Arbeitssklaven.</text:p>
      <text:p text:style-name="P2">Ebenfalls ist zu bezweifeln,dass jeder umgebracht werden soll,der einen anderen umbringt,frevelt,seine Eltern schlägt,Menschen raubt,seine Eltern verflucht,Sklaven und Schwangere schlägt,die krank sind.Die Gründe und Motive fehlen völlig,sodass von einer unvernünftigen Argumentation gesprochen werden muss.</text:p>
      <text:p text:style-name="P2">Im letzten Buch Mose setzen sich die Tötungen für Verhaltensabweichungen gegen den Herrn fort.</text:p>
      <text:p text:style-name="P2">Der undemokratische Monotheismus ist also gleichzeitig auch der Beginn der totalen Herrschaft eines Menschen über andere Menschen. Deshalb begann mit dieser Religion auch die Kritik der Eigenschaften und Fähigkeiten eines eingebildeten Gottes,die – im Gegensatz zum Islam – mit der Auferstehung von Jesus zu lebenden und sterbenden Menschen zurückführen soll,da Jesus als Zwischending zwar lebt als Mensch aber nicht stirbt. Aber die Totalität des absoluten Herrschaft blieb in diesen Religionen,die bei allen brüderlichen und solidarischen Menschen zum Widerspruch führen muss,meinte Sven,weil man z.B. im Christentum keine bessere Zukunft erkennen könne.</text:p>
      <text:p text:style-name="P2">Auch heute wären die Bauern und alle Menschen auf dem Lande unfrei und müssten dafür sorgen,dass die Kirche,die Grafen,die Herzöge und die Fürsten immer genügend Geld hätten,um Luxuswohnhäuser und Paläste zu bauen sowie Krieg zu führen.</text:p>
      <text:p text:style-name="P2">Sie hatten Glück gehabt,dass ihre Vorfahren die Idee <text:s/>mit den Edelkrebsen und Reihern gehabt hätten und damit genug Ansehen und Geld erreichten,dass sie als Freie anerkannt wurden.</text:p>
      <text:p text:style-name="P2">Auch David wird nur neuer König durch einen brutalen Bruderkrieg zwischen Israel und Judäa.</text:p>
      <text:p text:style-name="P2">David wurde zum größten Kriegstreiber Israels und ungestraften Ehebrecher und macht das Gegenteil, was Mose verlangt hatte.Sven meine, die christliche Religion widerspreche sich selbst im Alten Testament. Sie glorifizieren den Totalitarismus mit ihrem Herrn.</text:p>
      <text:p text:style-name="P2">Auch die Nachfolger Davids machten wieder viele Eroberungskriege. </text:p>
      <text:p text:style-name="P2">Im Buch Nehemia zeigten uns die Israeliten, wie man Mauern baut am Beispiel Jerusalems. Schon die Judäer mussten massenhaft Menschen töten, die sich gegen sie verschworen hatten.Leider werden nur die Anzahl der Leichen genannt,nicht aber eine differenzierte Analyse der Gründe und Ursachen,außer das ein König getötet werden sollte.</text:p>
      <text:p text:style-name="P2">Bei Hiob lernt man,wer Gott versteht und alles für ihn tun würde, lebt fünf Leben.</text:p>
      <text:p text:style-name="P2">Beim Propheten Jeremia geht es um die Unterdrückung Israels durch den babylonischen Herrscher Nebukadnezars.Der Herr will das mit Schwert, Hunger und Pest bekämpfen.Vielleicht könnte man daraus schließen,dass das zusammen gehört,meinte Sven.Die Frage ist nur, was von diesen Unterdrückungsmaßnahmen zuerst kommt.Sven meinte, die Reihenfolge in der Bibel wäre richtig.</text:p>
      <text:p text:style-name="P2">Jeremia spricht über die Kriege zwischen Persien, Babylon,Ägypten und Israel.Das Ergebnis von Krieg ist immer menschliches Elend,sagte Sven.</text:p>
      <text:p text:style-name="P2">Im Hesekiel ergänzt Gott es noch durch wilde Tiere,aber die waren auch 1351 schon ziemlich dezimiert.</text:p>
      <text:p text:style-name="P2">Die Grenzen eines Landes durch Gott festlegen zu lassen,ist falsch und widerspricht den Erfahrungen meines Lebens,meinte Waldemar.</text:p>
      <text:p text:style-name="P2">Prophet Daniel stellt anhand des Königs Nebukadnezar dar,wie es ist, wenn man eine Weltherrschaft anstrebt.Dann wird alles zusammenbrechen,nur das Weltreich Gottes soll bestehen bleiben,da Gott kein Mensch ist.</text:p>
      <text:p text:style-name="P2">Im Neuen Testament ist Jesus Sohn Gottes als Menschenkind,geboren von Marie,aber befruchtet durch Gott mit dem heiligen Geist durch Gedankenübertragung.Das gibt es aber in der Natur gar nicht,meinte Sven.</text:p>
      <text:p text:style-name="P2">Im Neuen Testament ist Israel Teil des Römischen Reiches.Jesus bejaht die Kirchensteuer und stellt Gott als Gott der lebenden dar und nicht der Toten,wie bei den Germanen.Das Neue Testament bejaht die Haltung von Jungfrauen in der Sklavengesellschaft.</text:p>
      <text:p text:style-name="P2"><text:soft-page-break/></text:p>
      <text:p text:style-name="P2"/>
      <text:p text:style-name="P2">Sven meinte,dass in der Bergpredigt im Evangelium nach Matthäus Jesus eine andere Meinung einnimmt,als Gott im Alten Testament,z.B.werden dort geistig Behinderte voll anerkannt,ebenfalls Menschen,die Leid hatten und Menschen,die sanft sind,d.h.Gefühle zeigen.Auch die gerechten sollen gefördert werden und viel lernen können. Und die Ehrlichen und die Kriegsgegner sollen zukünftig belohnt werden als Gottes Kinder.Jetzt werden auch die Menschen,die bei der Durchsetzung der Gerechtigkeit getötet werden ,belohnt.</text:p>
      <text:p text:style-name="P2">Jesus fordert sogar dazu auf,seine Feinde zu lieben und für sie zu bitten. Hier hätte sich Jesus damit beschäftigen soll,wie Feindschaft entsteht und welche wirklichen Interessen Feindschaft ausmachen.</text:p>
      <text:p text:style-name="P2">Auch bei Jesus gibt es das bürgerliche Gut und Böse ohne differenzierte Grautöne und auch Gottes diktatorische Reich in Herrlichkeit aber keine Selbstbestimmung der einzelnen Menschen.</text:p>
      <text:p text:style-name="P2">Die herrschende Ideenwelt strebt seit 5000 v. Chr. nach Großreiche bis zum 20. Jahrhundert mit kriegerischen Mitteln und bejahen die Unterdrückung der Menschen..</text:p>
      <text:p text:style-name="P2">Odin hat sich nicht für ein Reich ausgesprochen,aber wir können heute auch kein Reich mehr begründen,da alle Ländereien um Schleswig im Besitz vom Bischof und Herzog sind,,außer einiger <text:s/>weniger freier Bauern.</text:p>
      <text:p text:style-name="P2">Im Neuen Jahr klang die Pestwelle ab,aber verschwand noch nicht völlig,obwohl immer mehr Menschen auf Sauberkeit achteten.</text:p>
      <text:p text:style-name="P2">Abt Heinrich sprach mich auf meine alten Tätigkeiten an. Der Herzog hatte aber eine Genehmigung für Edelkrebse und Reiher um Schleswig versagt,da sich die Bestände erst einmal erholen sollten.</text:p>
      <text:p text:style-name="P2">Die Loiter Au von Loit über Schaalby und Füsing mündete bei Wing in die Schlei,vielleicht könnten dort Forellenteiche angelegt werden.Waldemar hatte so etwas schon einmal bei Kopenhagen gesehen und wusste,wie man es machen könnte,denn das Wasser wäre ideal für diese Zucht.</text:p>
      <text:p text:style-name="P2">Das Land gehörte dem Herzog und er war bereit,es dem Kloster zu überlassen,um dort mehrere Teiche anzulegen für die Forellenzucht.</text:p>
      <text:p text:style-name="P2">Im Januar studierten wir jeden Tag die Bibel und arbeiteten viele Abschnitte des Alten und Neuen Testaments noch einmal durch,auch um unser Latein zu verbessern. Im März 1351 hatten wir alle Kapitel noch einmal durchgearbeitet und der Abt und Wilfried baten uns darum,einige Stunden am Tag beim Holzzerkleinern zu helfen. Viele Stämme wurden zersägt,um sie dann mit der Axt zu spalten und mit dem Beil zu Brennholz zu zerhacken. Einige Festmeter <text:s/>Kleinholz waren für die Kamine und kleineren Öfen erforderlich.</text:p>
      <text:p text:style-name="P2">Es waren insgesamt <text:s/>dreißig Festmeter Holz zu zersägen und zu zerkleinern, um den nötigen Vorrat von hundert Festmeter vorzuhalten,den das Kloster für einen extremen Winter nötig hatte.</text:p>
      <text:p text:style-name="P2">Das frische Holz musste zwei bis drei Jahre lagern,bis die Feuchte so gering worden ist, um das Holz zu verheizen.So hatten wir im März und April genug tu tun.</text:p>
      <text:p text:style-name="P2">Anfang April brachte Wilfried die Schrift „Summa Theologie“ von 1273 des Thomas von Aquin mit. Er hatte sie von der Bibliothek des Bremer Erzbischofs mit der Postkutsche als Leihgabe bekommen. So arbeiteten wir uns in unser freien Zeit in diese Schrift ein. Thomas vertritt die Eigenständigkeit der Philosophie gegenüber der Theologie,aber auch die Einheit beider <text:s/>und bestimmt das Verhältnis von Natur und Übernatur in einem Satz:'Die Gnade setzt die Natur voraus und erhöht sie.'</text:p>
      <text:p text:style-name="P2">An anderer Stelle sagt Thomas:'Die Wahrheit ist im Intellekt Gottes im eigentlichen Sinn und zuerst,im menschlichen Intellekt,aber ist sie eigentlich und abgeleitet.Und so ergibt sich schließlich die lapidare Formel:Gott ist 'ipsa summa et prima veritas'- 'die höchste und erste Wahrheit selbst.</text:p>
      <text:p text:style-name="P2">Und was macht das Neue Testament,was macht Jesus daraus.Wahrheit wird nur erkennbar,wenn Gott erkennbar wird.Er wird erkennbar in Jesus Christus.In ihm wird Gott in die Welt hereintreten und hat damit den Maßstab der Wahrheit inmitten der Geschichte aufgerichtet.Die Wahrheit ist äußerlich in der Welt ohnmächtig,wie Christus nach den Maßstäben der Welt ohnmächtig ist.Er hat <text:soft-page-break/>keine Legionen.Er wird gekreuzigt.Aber gerade so , in seiner Ohnmacht hat er macht,und nur so wird Wahrheit immer neu zur Macht.Aber wovon lebe ich,fragt Sven,damit ich jeden Tag satt bin und nicht krank werden kann;dazu brauche ich Brot,Fleisch,Fisch,Obst und Gemüse,meinte Sven. Alle Menschen müssen erst satt sein und ein bisschen zufrieden,erst dann können sie über die richtige Wahrheit streiten,denn von der Wahrheit kann ich nicht leben.Wenn ich jetzt draußen leben müsste,käme ich zurecht,denn wir haben immer mit Pflanzen,Tieren und Wasser zu tun gehabt.</text:p>
      <text:p text:style-name="P2">Die Pest gehörte nie zu unserem Leben.Auch sind wir immer satt geworden,wenn wir nur fischen durften.</text:p>
      <text:p text:style-name="P2">Wir jagten auch und kannten jeden Dachs, jeden Iltis,jeden Fuchs in unser Revier in Arnis.</text:p>
      <text:p text:style-name="P2">Dieser Thomas scheint das wirkliche Leben nicht zu kennen,sagte Sven.</text:p>
      <text:p text:style-name="P2">Wilfried hatte unser Gespräch mitgehört und bemerkte,dass wir solche Gespräche nur führen dürften,wenn wir ganz alleine wären.</text:p>
      <text:p text:style-name="P2">Seit 1215 hatte der Papst die Inquisition empfohlen für die Gläubigen,die vom richtigen Glauben abweichen und somit zu Ungläubigen werden.</text:p>
      <text:p text:style-name="P2">Am 1.3. bereiteten wir uns auf die fleischfreie Zeit vor,die in zwei Tagen begann.Heinrich hatte angeordnet,es gebe für die 40 Tage nur Wasser und Brot,nur Nesseln und Wildkräuter waren zusätzlich erlaubt.Der eingesparte Käse und das Fleisch ,sowie Wurst und Butter wurden den wirklich Bedürftigen in Schleswig gebracht,wobei die vom Hunger gezeichneten Kinder von der Fastenzeit ausgenommen wurden.</text:p>
      <text:p text:style-name="P2">Am Dienstag genossen wir noch zum letzten Mal ein opulentes Mahl und bekamen dazu reichlich Wein gereicht,sodass wir nach der Messe früh den Schlaf fanden.</text:p>
      <text:p text:style-name="P2">Wir hatten uns freiwillig gemeldet,die milden Essensgaben an bedürftige,hungernde Menschen zu verteilen.</text:p>
      <text:p text:style-name="P2">Wir waren alle froh,als wir den 'Witten Donderdag' am 14. April 1351 erreichten.Diese Zeit des'Triduum Sacrum' begann abends mit der Vesper.In der heiligen Messe durften wir in diesem Jahr unsere Vorführung vom 4.Advent wiederholen. Der Dom war bis zum letzten Platz besetzt und ebenso viele Gläubige standen erwartungsvoll dort.Einigen Gläubigen wurde vorher die Absolution erteilt. Nach der heiligen Messe fand eine Nachtwache vor dem Altar statt,die Wilfried,ich und Sven bis sechs Uhr morgens übernommen hatten. Morgens wurde dann nach der Messe ungesäuertes Brot in Anlehnung an den Auszug aus Ägypten,wo die Israeliten das Brot nicht mehr säuern konnten;dazu wird Wein und Traubensaft gereicht.</text:p>
      <text:p text:style-name="P2">Die in dieser Vorführung gewandelten Hostien im Abendmahl wurden den Gläubigen in der Kommunionsfeier am Karfreitag gereicht,da an diesem Trauertag keine Eucharistiefeier stattfindet.</text:p>
      <text:p text:style-name="P2"><text:s text:c="59"/>Am Samstag gab es als Vorgeschmack für das Fastenbrechen grünes Gemüse wie Grünkohl,Nesseln,junge Triebe und grüne Kräuter;durch diese Kraft sollte ein Heilwirkung für das ganze Jahr erzeugt werden.</text:p>
      <text:p text:style-name="P2">Mitte April wurde von einem Handlungsreisenden,dass an der Pest überall viele Menschen gestorben wären.</text:p>
      <text:p text:style-name="P2">Jetzt bereiteten sich alle Mönche auf Ostern vor. Schon am Ostersamstag kamen viele Gläubige und wir hatten geholfen,die Hostien am Karfreitag abends fertig zu machen,sodass sie heilig waren und am Karsamstag gegeben werden konnten.Der gleiche Ablauf war bei der Abendmesse an dem Ostersonntag.An diesem Tag wurde die heilige Messe auf dem Domplatz abgehalten,weil die Anzahl der Gläubigen im Dom keinen Platz mehr gefunden hatten.</text:p>
      <text:p text:style-name="P2">Nach dem Osterfest begann die Arbeit im Garten. Meine Eingabe im Januar an das dänische Königshaus hatte Erfolg.Spätestens zum 15.4. wurden zehn Apfelbäume verschiedener Sorten angeliefert,die wir sofort fachgerecht einpflanzten.</text:p>
      <text:p text:style-name="P2">Der Kräutergarten war ziemlich verwildert mit Giersch,der noch von den alten Mönchen zeitweise gegessen wurde.Ich versuchte anstatt Giersch <text:s text:c="8"/>Löwenzahn,Alant,Baldrian,Bärlauch,Basilienkraut,Beifuß,Bibernelle,Bilsenkraut,Bitterklee,Bockshornklee,Bohnenkraut,Brunnenkresse,Ehrenpreis,Eisenhut,Eisenkraut,Engelwurz,Fenchel,Roter <text:soft-page-break/>Fingerhut,Gottesgnadenkraut,Hagebutte,Hahnenfuß,Huflattig,Johanniskraut,Kamille,Klette,Liebstöckel,Lungenkraut,Meisterwurz,Pfefferminze,Ringelblume,Rittersporn,Sauerampfer,Schachtelhalm,Schafgarbe,Schöllkraut,Spitzwegerich und Waldmeister anzusehen.</text:p>
      <text:p text:style-name="P2">Als Hecke pflanzten wir Weißdorn und um den Garten herum mehrere Walnuss - und Esskastanienbäume.Später – als der Boden schon etwas wärmer war - <text:s/>wurde Gemüse gesät ,wie Erbsen,Bohnen,Schwarzwurzeln,rote Beete,verschiedene Kohlsorten und Sellerie hatten wir auf einem großen Feld mit Steckrüben angepflanzt.</text:p>
      <text:p text:style-name="P2">Die Kräuterpflanzen wurden bis Anfang Mai in unserem Treibhaus vorgezogen.</text:p>
      <text:p text:style-name="P2">Wildbrombeeren ließen wir mit Holunder um das Feld wuchern,es hatte sich schon selbst gesät.</text:p>
      <text:p text:style-name="P2">Im Garten legten wir Erdbeerreihen,eine Himbeerecke und rote und schwarze Johannisbeeren,Stachelbeerensträucher und Heidelbeersträucher an.,da wir festgestellt hatten,dass wir im letzten Winter viel zu wenig Beeren hatten.</text:p>
      <text:p text:style-name="P2">Beim Einkochen, Einlegen und Pökeln im Herbst wurde viel Hilfe von den Mönchen angeboten,da es dann immer viel zum Naschen gab.</text:p>
      <text:p text:style-name="P2">Bei den Heilkräutern hatten wir die Unterstützung vom alten Mönch Theobald bekommen,der uns die vielen Kräuter alle benennen konnte und auch ihre Heilwirkung wusste.</text:p>
      <text:p text:style-name="P2">So arbeiteten wir jeden Tag außer sonntags nach der morgigen Messe ab 7 Uhr bis 18 Uhr zur Abendmesse,da das Land mit Efeu zugewachsen war und lange Zeit nicht genug gedüngt wurde,das wir jetzt ausgiebig mit unserem Schweine,Schafs - und Ziegenmist nachholten.</text:p>
      <text:p text:style-name="P2">Für die Schweine waren vier Mönche,für die Schafe und Ziegen jeweils drei Mönche eingeteilt,denn die Ziegen wurden nach der Geburt solange gemolken,wie es möglich war.</text:p>
      <text:p text:style-name="P2">Ziegenkäse war eine Spezialität unseres Klosters geworden ,den Mönch Peter herstellte; er hatte das in Süddeutschland während seiner Wanderschaft gelernt.</text:p>
      <text:p text:style-name="P2">Im Mai sahen wir schon die Ergebnisse unserer Arbeit.Das meiste Saatgut war aufgegangen und alle Bäume standen in der Blüte.</text:p>
      <text:p text:style-name="P2">Leider setzte plötzlich der Regen für vier Wochen aus und wir beschlossen,unseren Garten und die Felder zu bewässern. Dafür nahmen wir unsere Karre und versuchten, von einem größeren Bauern einige alte Milchkannen gespendet zu bekommen.</text:p>
      <text:p text:style-name="P2">Da der Bischof diesen Freiherren kannten,bekamen wir zehn alte Milchkannen,denn der Freiherr musste noch Buße tun,da er Ostern sein Gesinde nicht für den Gottesdienst freigegeben hatte.</text:p>
      <text:p text:style-name="P2">So konnten wir in gemeinsamer Anstrengung unsere Pflanzen und Bäume bewässern.</text:p>
      <text:p text:style-name="P2">Anfang Juli gab es ein Unwetter ,wobei tausend Liter Wasser auf einen Quadratmeter fielen. </text:p>
      <text:p text:style-name="P2">Das gab große Probleme,da viel Boden weggeschwemmt wurde und der ausgetrockneter Boden das viele Wasser nicht aufnehmen konnte. Da wir aber die Beete und Pflanzungen auf dem Feld in einer Reihe höher gelegt hatten,konnte das Wasser den Pflanzen nichts anhaben.</text:p>
      <text:p text:style-name="P2">So hatte diese Schufterei doch den späten Erfolg gebracht.</text:p>
      <text:p text:style-name="P2">Wir hatten mit Abt Heinrich mehrfach gesprochen,ob die Anschaffung einiger Kühe oder Pferde nicht möglich wäre,um die Felder leichter bearbeiten zu können.Er wollte die Ernte abwarten,um dann zwei weibliche Kälber anzuschaffen,die dann später beim Freiherren besamt werden konnten,da dieser einen Zuchtbullen für seine Kühe hielt.</text:p>
      <text:p text:style-name="P2">Anfang Juli ermahnte uns Abt Heinrich zur absoluten Verschwiegenheit seiner Informationen und alle Mönche müssen anwesend sein.</text:p>
      <text:p text:style-name="P2">Er erklärte uns, dass wir seit dem 15. Juni 1351 einen neuen Bischof hätten und dieser hätte den Abt zu sich beordert und erklärt,dass das Abendmahl der Mönche im Dom viel Eindruck gemacht hatte,aber von vielen Pfarrern der Gemeinden als Blasphemie betrachtet wurde,da die Übersetzung vom Lateinischen ins Niederdeutsche oft sehr schlecht gewesen wäre und einige heilige Sachen dadurch ins Gegenteil verkehrt worden waren.und das einfache Volk,das überwiegend nicht lesen und schreiben konnte,es falsch verstehen würde.Deshalb ordnete er an,das in Zukunft zu unterlassen.</text:p>
      <text:p text:style-name="P2">Auch der Papst in Rom hatte in seinem letzten Brief erklärt,dass die Messen nur in lateinischer <text:soft-page-break/>Sprache abgehalten werden durften,da die Messe der Menschen nicht viel fragen sollte;sie sollten nur den kindlichen Glauben befolgen wie es <text:s/>die Apostel und besonders Apostel Paulus gesagt hatte.</text:p>
      <text:p text:style-name="P2">Auch Thomas hatte in seiner Schrift erklärt,dass der wahre Text nur in der lateinischen oder griechischen Sprache anerkannt wurde,da er dann auch mit der aristotelischen Philosophie verstanden werden könnte und die vielen Dialekte im Heiligen Römischen Reich Deutscher Nation keine entsprechende Logik hätten.</text:p>
      <text:p text:style-name="P2">Er ermahnte alle, bei eventuellen Meinungsverschiedenheiten und Zweifel im Glauben in Klausur zu gehen und dann die Fragen nur mit einer Vertrauensperson zu diskutieren.</text:p>
      <text:p text:style-name="P2">Diese Gespräche müssten aber geheim bleiben.Er würde dieses Gespräch heute Abend noch vergessen haben und forderte alle auf,dieses auch zu tun.</text:p>
      <text:p text:style-name="P2">Als die Erntezeit sich näherte,erklärten wir Abt Heinrich, das wir gerne im Kloster bleiben würden,um Demut zu lernen, unseren Garten zu entwickeln und uns weiter zu bilden in der Bibliothek.Er forderte uns auf, dann das Heilige Gelübde des Franz von Assisi abzulegen.Das taten wir gerne und waren froh,in dieser großen Familie aufgenommen zu sein.</text:p>
      <text:p text:style-name="P2">Anfang August war kurzfristig eine Nachricht von unseren Brüdern aus Oslo gekommen,die sich mit dem Ausmaß der Pest dort und in Bergen überfordert fühlten.Sie fragten an, ob einige Brüder nach Bergen zur Hilfe kommen könnten. Auch der Bischof hatte sich schon eingeschaltet und angeordnet,dass drei Mönche im Tross des Königs mit de 'Danebro' nach Kopenhagen mitfahren sollten.Von dort ging es mit einem Schiff der Hanse aus Lübeck in fünf Tagen nach Bergen.</text:p>
      <text:p text:style-name="P2">Wilfried,Sven und ich meldeten sich sofort freiwillig.Der Abt meinte aber,Sven wäre zu jung und so fuhr Eberhardt mit.</text:p>
      <text:p text:style-name="P2">Am Nachmittag gingen wir an Bord des Schiffes,das um 18 Uhr ablegte.Schon am nächsten Abend trafen sie um Mitternacht in Helsingör ein,da der Hafen von Kopenhagen immer noch unter Quarantäne stand. Beim Hof fragten sie nach reichlich Essigfässer und Kalk und bekamen zehn Fässer zu 50 Liter und acht Sack Kalk je 50 Pfund mit auf die Reise.Die Sachen wurden am Hafen bis zur Abfahrt der 'Wappen von Lübeck' deponiert.Sie wurden vom Hafenmeister in einem Seemannsheim untergebracht.</text:p>
      <text:p text:style-name="P2">In Helsingör hatte die Pest nicht so stark gewütet wie in Kopenhagen,da man hier sofort hygienische Maßnahmen und Isolierungen in Schulen und Krankenhäusern angeordnet hatte,um die Wohnhäuser der Toten auszuräuchern und ausreichend mit Essig zu säubern.</text:p>
      <text:p text:style-name="P2">Im Seemannsheim wurden strikte Maßnahmen durchgeführt: Die wenigen Ratten, die man taumelnd sterben sah,wurden sofort verbrannt.Das Heim wurde in allen Räumen desinfiziert und gereinigt;alle Kleidung war mit Essig eingeweicht und dann mit grüner Seife gewaschen worden.Jeder Besucher musste beim Betreten die Hände waschen und seine Kleidung wechseln,die dann gewaschen wurde.</text:p>
      <text:p text:style-name="P2">Mit diesen Maßnahmen war die Pest hier schnell erstickt worden. Neue Fälle waren seit dem 1.7.1351 nicht mehr aufgetreten.</text:p>
      <text:p text:style-name="P2">Am nächsten Tag traf die 'Wappen von Lübeck' ein.Wir wollten sofort an Bord gehen, wurden aber von der Wache zurück gehalten.</text:p>
      <text:p text:style-name="P2">Im Magistrat von Schleswig hatte man uns einen vorläufigen Pass ausgestellt,den man ganz genau beäugte. Wir mussten zwei Tage warten,weil die Ladung erst gelöscht <text:s/>und neu gebunkert wurde.Dann mussten wir ebenfalls die Kleidung im Beisein des Personals wechseln und in Essigwasser in einem Holzzuber baden,danach legten wir unsere Sutane wieder an.</text:p>
      <text:p text:style-name="P2">Für die Reise nach Bergen benötigten wir drei Tage,da der Wind stark blies und auf den Wellen tanzte. Am Skagerrak musste sich Willibald mehrfach übergeben und legte sich auf das Oberdeck,wo er eine Spezialbehandlung mit Rum genoss.</text:p>
      <text:p text:style-name="P2">Als wir um die Mittagszeit in Bergen angekommen waren,stellte uns die Kirchengemeinde eine kleine Wohnung zur Verfügung. Am Hafen warteten schon zwei Mönche mit einem Karren ,um uns und unser Gepäck aufzunehmen..</text:p>
      <text:p text:style-name="P2">Wir waren nun zu dritt in eine Wohnung der hiesigen Kirchengemeinde,wo wir nach Abholung der <text:soft-page-break/>gesamten Fracht gegen Abend eine ausgiebige Mahlzeit von der Küsterin serviert bekamen.</text:p>
      <text:p text:style-name="P2"/>
      <text:p text:style-name="P2">Sofort informierten sie uns über das Massengrab,das sie neben dem alten Friedhof ausgegraben hatten.Es wären in der Stadt sofort 53 Leichen abzuholen.Wir machten uns unmittelbar auf den Weg zur ersten angegebenen Adresse.Die Tür war geöffnet und als wir eintraten,herrschte Todesstille.Wir mussten mehrfach den Nachnamen rufen,bis uns eine Person entgegentrat,die mit Beulen gezeichnet war,die aufgeplatzt waren.es war die Mutter:Drei ihrer fünf Kinder,der Ehemann und ihre Eltern waren verstorben.Die Schwiegereltern wohnten nicht mit im Haus.</text:p>
      <text:p text:style-name="P2">Sofort schafften wir die drei toten Kinder und die Erwachsenen auf unseren Karren und bestreuten sie mit Kalk,um eine Ansteckung zu verhindern. Die kleine Familie bat uns dringend,doch im Haus bleiben zu dürfen.Deshalb stellten wir den Waschzuber mit heißem Wasser in den Flur. Die Frau musste sich erst mit Essig sauber abreiben und die Wunden säubern, was ihr erhebliche Schmerzen bereitete,dann sollte sie sich vorsichtig abwaschen.Wir suchten nach der Kleidung im Schlafraum,die sie getragen hatten und verbrannten sie im Ofen.</text:p>
      <text:p text:style-name="P2">Nachdem alle das Haus verlassen hatten,räucherten wir die Wohnung aus und schrubbten Böden und Wände mit Essigwasser.Zum Schluss legten wir die Frau ins Bett.Die Kinder waren nicht befallen und das Fieber schien auch bei der Frau zurück zu gehen.</text:p>
      <text:p text:style-name="P2">Willibald verband,die Wunden, die durch das Platzen der Beulen entstanden waren, mit seinen Kräutern,damit sie den Eiter aufsogen. Die Frau schlief sofort erschöpft ein Sollte sie die Pest überleben ?</text:p>
      <text:p text:style-name="P2">Als wir auf den Friedhof ankamen,dunkelte es schon.So traten wir nach der Arbeit schnell den Heimweg an.</text:p>
      <text:p text:style-name="P2">Am nächsten Morgen wurden wir um 4.30 Uhr geweckt,auch hier war die Morgenmesse von 5 bis 6 Uhr in der kleinen Kirche der Gemeinde.Nach dem Frühstück mit Wasser und Brot und einem gekochten Ei machten wir uns auf den weg zu einer neuen Adresse.Nach fünf Tagen waren alle Leichen beerdigt,die Häuser ausgeräuchert und gereinigt. Neue Todesfälle gab es nicht Der Kirchenvorstand bedankte sich bei uns und lud uns ein,doch eine Woche Bergen kennenzulernen.</text:p>
      <text:p text:style-name="P2">Gerne willigten wir ein,da dann auch die 'Trave' der Hansestadt Lübeck die Rückreise antrat.</text:p>
      <text:p text:style-name="P2">Vorher lud uns der Vorstand zum sonntäglichen Gottesdienst in den Dom zu Bergen ein. Der Dom war bis zum Brechen voll und das Vorstandsmitglied setzte sich über das Verbot hinweg und hielt eine Rede in norwegisch zum Ablauf der Pest.Man merkte förmlich,wie diese Ansprache die Menschen aus ihrer Lethargie holte und sie danach inbrünstig die Kirchenlieder sangen.</text:p>
      <text:p text:style-name="P2">Am nächsten Tag legten wir ab Richtung Maasholm..Die Kogge kreuzte im Atlantik Richtung Süden.Heute war Vollmond und gegen 23 Uhr lud uns der angetrunkene zweite Steuermann in die Offiziersmesse.Er fragte uns,ob wir wüssten,wie sich die katholische Kirche zur zeit in Lübeck verhielt und erzählte uns eine Geschichte: Seit vor 100 Jahren Papst Gregor IX die päpstliche Inquisition eingeführt hatte,werden jetzt die Beginen und Begarden besonders auf ihre Jungfräulichkeit untersucht.</text:p>
      <text:p text:style-name="P2">Jetzt hat Papst Clemens VI Johann Schadland zum Großinquisitor in Deutschland ernannt.</text:p>
      <text:p text:style-name="P2">Um dieses zuvorzukommen hatte der Bischof von Holstein in Lübeck ein Inquisitionsverfahren gegen die Beginen vom Aegidienhof in Lübeck eröffnet.</text:p>
      <text:p text:style-name="P2">Der Herzog von Holstein hat dem Verfahren zugestimmt.Die Beginen wurden aufgefordert, sich den Zisterzienser-Frauen anzuschließen,die ja seit 200 Jahren in Lübeck sind.</text:p>
      <text:p text:style-name="P2">Gleichzeitig vom Dominikanerpater des hiesigen Bergklosters besucht,um in ihrem Haus eine öffentliche Messe abzuhalten und warnten darin die Beginen vor Häresie ,kündigten eine Untersuchung an und drohten mit Strafen.</text:p>
      <text:p text:style-name="P2">Daraufhin trat der Magistrat zusammen,da viele Töchter von ihnen bei den Beginen waren und versicherten, dass die Beginen nur die arme Bevölkerung in Lübeck helfen würden und nie öffentliche Predigten gehalten hatten und teilten den Bischof mit,dass ihr Justiziar jetzt die Verteidigung der Beginen übernahm.</text:p>
      <text:p text:style-name="P2"><text:soft-page-break/>Dann wurde es wieder ruhig,jetzt soll aber der Bischof die Angelegenheit an den Johann Schadland gemeldet haben,der bis jetzt aber noch keine Untersuchung aufnahm.</text:p>
      <text:p text:style-name="P2">Gegen 24 Uhr fielen sie in ihre Kojen;gegen 4 Uhr wurden sie wach,weil der Seegang sehr stark geworden war und gingen an Deck mit ihren Decken,um dort weiterzuschlafen.der Skagerrak und der Kattegat verlangten nun einmal ihren Tribut.Später schien wieder die Sonne und die See beruhigte sich,so gingen sie in ihre Kojen zurück und wurden zum Frühstück eingeladen,das aus gebratenem Ei mit Schinken ,viel Brot und Tee bestand.Tagsüber steuerten der 2. Steuermann das Schiff und erklärte ihnen die norwegische Südküste und in Skagen den Leuchtturm.Um 20 Uhr war seine Schicht zu Ende und er schien schon wieder dem Rum zuzusprechen.</text:p>
      <text:p text:style-name="P2">Einmal sehen,was er heute Abend erzählte.um 21 Uhr rief er wieder nach uns,da er Unterhaltung brauchte.Diesmal fragte er uns,ob wir außer Gott und Christus uns auch Gedanken über das praktische Leben machten und wie wir uns Gott vorstellten.</text:p>
      <text:p text:style-name="P2">Willibald meinte, Gott wäre ein alter,großer,grauhaariger Mann ,der alle Weisheit hatte und nur Wahrheit sprach.</text:p>
      <text:p text:style-name="P2">Der Steuermann meinte,dass der weiseste Mensch im Verhältnis zu Gott nur als Affe erscheint in Weisheit und Schönheit und verglich Gott mit Mann und Kind und sagte, kindisch nennt der Mann den Gott,wie das Kind dem Manne und behauptete: Das Geschlecht der Menschen kommt nie zu wirklichen Einsichten,wohl aber das der Götter und er glaubte,daraus zu folgern,das der Krieg aller Dinge Vater und König sei.Die einen macht er zu Göttern,die anderen zu Menschen,die einen zu Sklaven,die anderen zu Freien und die Unsterblichen werden sterblich,aber die Sterblichen unsterblich.Sie leben den Tod jener und und das Leben jener sterben sie.Der Christengott wäre nur noch einer mit seinem Sohn,aber wir wissen alle,das es früher viele Götter gab.Weiterhin glaubte er,dass hier auf der Erde viel falsch und verlogen wäre,ohne Sinn und Verstand;aber die meisten Menschen wissen nicht,das die meisten Menschen schlecht und nur wenige gut sind.</text:p>
      <text:p text:style-name="P2">Dem widersprach Eberhardt auf das Schärfste ,denn der Krieg wäre nicht der Vater aller Dinge,sondern die Krankheiten,wie die Pest und andere Katastrophen wie Sturmflut und Erdbeben.</text:p>
      <text:p text:style-name="P2">Er meinte auch,dass die Meinung vom Steuermann etwas ketzerisch wäre,da sie sich nicht als Gottes Wahrheiten verstanden.</text:p>
      <text:p text:style-name="P2">Daraufhin konnte ich mich auch nicht mehr zurückhalten, und sagte,ich wäre in den letzten 40 Jahren immer in der Natur gewesen und hatte ein gutes Leben gehabt,aber die Pest hat mir meine Frau und meine drei Kinder genommen;trotzdem glaube ich,das der Krieg uns Hunger und Krankheiten brachte und als falsche Lösung betrachtet wird,denn jetzt wollten alle mit Krieg die Probleme lösen und das würde zu noch mehr Hunger führen.</text:p>
      <text:p text:style-name="P2">Viele ziehen auch in den Krieg,weil ihre Herren sie dazu zwingen,auch er sollte als Freier für seine Privilegien in den Krieg ziehen.Solange er könne,würde er deshalb im Kloster bleiben,da er dort vor dem Kriegsdienst geschützt sei.</text:p>
      <text:p text:style-name="P2">Der Steuermann meinte daraufhin,ob wir schon von den Kreuzzügen gehört hätten.,die die Päpste seit 1074 gegen die ungläubigen Seldschuken in Arabien führten,um das heilige Land <text:s/>dauerhaft in die Hände der Christenheit zu bekommen. Wenn sie wollten,würde er morgen gerne darüber erzählen,denn er müsste jetzt etwas schlafen,weil er um 7 wieder das Schiff übernehmen müsste.</text:p>
      <text:p text:style-name="P2">Als wir um Mitternacht Skagen passiert hatten,war die Sicht so gut,das wir die Insel Lasö erblickten Gegen 6 Uhr passierten wir Lasö und fuhren in den Kattegat ein,aber hier war die See ruhig. So segelten wir schon um 14 Uhr in den großen Belt ein.Wir rechneten damit,um 22 Uhr Maasholm zu erreichen. Leider flaute der Wind etwas ab,so kam es doch noch zu unserem Treffen um 21 Uhr in der Offizierskombüse.</text:p>
      <text:p text:style-name="P2">Und der Steuermann begann: <text:s/>Als der byzantinische Kaiser - der ja im Oströmischen Reich herrschte,von den Seldschuken bedroht wurde,die schon im 7. Jahrhundert Palästina erobert hatten – Papst Urban II bat, endlich die heiligen Stätten zu befreien. In Clermont trafen sich die europäischen Fürsten und Ritter,um das erste Heer zusammen zu stellen;dafür gab es den vollen Ablass aller Sünden.</text:p>
      <text:p text:style-name="P2"><text:soft-page-break/>Zuerst kam es 1096 zum Volkskreuzzug unter Mönch Peter von Amiens,dort wurde unterwegs Pogrome gegen Juden verübt.Als das Heer in Mainz über den Rhein setzte,erschlugen die Ritter die Juden von Mainz,sodass der Rhein sich rot färbte.</text:p>
      <text:p text:style-name="P2">Sie wurden aber in Bulgarien geschlagen und in Kleinasien vollständig vernichtet.</text:p>
      <text:p text:style-name="P2">Die Kreuzritter unter hauptsächlicher französischer Führung erreichten ein Jahr später Konstantinopel und sollten diesen Kaiser den Lehnseid leisten,was sie aber nicht taten..Sie schlugen die Seldschuken bei Dorylaeum und nahmen 1098 Antiochia ein und Edessa am Euphrat,wo sie den ersten Kreuzfahrerstaat errichteten. Das Fürstentum Antiochia und Tripolis wurden eingenommen und 1099 wurde Jerusalem erobert,dabei wurden in Jerusalem 70 000 Einwohner erschlagen.</text:p>
      <text:p text:style-name="P2">Edessa wurde 1144 von den Seldschuken zurück erobert.</text:p>
      <text:p text:style-name="P2">Daraufhin kam es zum 2. Kreuzzug durch den König von Frankreich Ludwig VII und des deutschen Königs Konrad III ,aber die Seldschuken hatten mehr Truppen,sodass sie oft geschlagen wurden und dann kehrte der Rest der beiden Heere nach Europa zurück.Die neuen Fürstentümer konnte nicht von Europa unterstützt werden; so wurden sie wieder bis 1291 von den Seldschuken vertrieben.</text:p>
      <text:p text:style-name="P2">Die Aijubiden hatten den Seldschuken die Macht abgenommen und Saladin schlug die Kreuzritter schon 1187 in Jerusalem.</text:p>
      <text:p text:style-name="P2">Daraufhin verlangte Papst Gregor <text:s/>VIII den Dritten Kreuzzug,den die Könige von England,Frankreich und Deutschland ausführten. Sie drangen bis Akko vor,stritten sie dann aber um den Oberbefehl und der französische König fuhr nach Europa zurück,sodass Richard I von England verhandeln musste und Saladin trat einen Küstenstreifen ab und gewährte freien Zugang zu den heiligen Stätten.</text:p>
      <text:p text:style-name="P2">Der Vierte Kreuzzug war von Intrigen der Kaufleute aus Venedig gekennzeichnet,die es mit ihrem Geld schafften, dass die Ritter das byzantinische Reich zerschlugen.</text:p>
      <text:p text:style-name="P2">Der Kinderkreuzzug war eine naive Katastrophe der katholischen Kirchen in Europa,tausende Kinder, Mägde und Knechte wurden im Mittelmeerraum als Sklaven verkauft.</text:p>
      <text:p text:style-name="P2">Der Fünfte Kreuzzug wurde 1221 abgebrochen, nachdem das Heer in Ägypten von den Mamluken vernichtend geschlagen wurde </text:p>
      <text:p text:style-name="P2">Nun sollte Friedrich II den sechsten Kreuzzug 1228 anführen. Er erreichte durch Verhandlung wieder freien Zugang zu den heiligen Stätten,die aber 1244 durch die Eroberung von Jerusalem wieder hinfällig wurde.</text:p>
      <text:p text:style-name="P2">Jetzt brach König Ludwig IX von Frankreich zum siebten Kreuzzug auf.er griff Ägypten an,geriet aber in Gefangenschaft,wo er 1250 durch Lösegeld freigekauft wurde.</text:p>
      <text:p text:style-name="P2">Der letzte und achte Kreuzzug von Ludwig scheiterte an der Pest in Tunis. </text:p>
      <text:p text:style-name="P2">Bis 1291 eroberten die Mamluken die Stützpunkte der Christen im heiligen Land zurück. Nur die Johanniter blieben und zogen sich nach Rhodos zurück,wo sie bis heute in geringer Zahl sind.</text:p>
      <text:p text:style-name="P2">Auch in Europa fanden Kreuzzüge statt gegen Ketzer, Häriker und Muslime,z.B. zur Befreiung Spaniens.</text:p>
      <text:p text:style-name="P2">Vor 200 Jahren kamen diese Glaubensreiniger zu uns,wurden aber in Holstein und Mecklenburg-Vorpommern gestoppt,da sie dort genug zu tun hatten.Die Kreuzfahrer vernichteten sehr viele Juden in Europa.</text:p>
      <text:p text:style-name="P2">Da wir hier im Norden keine Ritterorden hatten,verlangte Waldemar Atterdag ,dass wir für ihn,als unseren Herrn ,durch Gott eingesetzt, kämpfen,denn er gibt uns die Privilegien.</text:p>
      <text:p text:style-name="P2">Der Steuermann vertrat,dass der Hauptschuldige für Kriege die katholische Kirche sei,was Willibald aus dem Häuschen brachte.Er meinte, in Schleswig-Holstein und Hamburg wäre das nicht so .Daraufhin antwortete der Steuermann,das der zunehmende Handel die Herzöge und Könige immer gieriger machten.</text:p>
      <text:p text:style-name="P2">Um Mitternacht fielen wir erschöpft in unsere Kojen; unser Kopf dröhnte von dem langen Vortrag des Steuermanns,doch die See war ruhig und so schliefen wir noch einige Stunden.Am nächsten Morgen näherten wir uns Maasholm über die dänische Südsee.</text:p>
      <text:p text:style-name="P2"><text:soft-page-break/>Mir wurde auf einmal,wer Schuld daran war,dass meine Frau und meine Kinder gestorben waren.</text:p>
      <text:p text:style-name="P2">Es war der zunehmende Handel, der uns mit Asien und Afrika verband und den Pestbazillus von Ostasien eingeschleppt hatte und die Menschen krank wurden,weil wir durch unsere ständigen Kriege die Menschen schwächten.Die meisten abhängigen Menschen, die jetzt schon hungerten,weil die Abgaben für die Kriege der weltlichen und kirchlichen Herren sich dauernd erhöhen.Nur,was konnte ich dagegen tun ?</text:p>
      <text:p text:style-name="P2">Wir erwischten noch die Postkutsche um 10 Uhr in Maasholm und erreichten am späten Nachmittag Schleswig.</text:p>
      <text:p text:style-name="P2">Die anderen Mönchen hatten unseren Garten und Felder schon abgeerntet.Der Kohl wurde zu Sauerkraut verarbeitet und viel Gemüse wurde in Fässern eingelegt in Essig.</text:p>
      <text:p text:style-name="P2">Eberhardt erklärte mir,wie die Heilkräuter an der Luft getrocknet wurden.Anschließend zerrieben wir sie mit einem Mörser und füllten sie in kleine Säckchen,deren Inhaltsgewicht wir genau berechnet hatten.</text:p>
      <text:p text:style-name="P2">Für Rüben,Kohlrüben,und rote Beete legten wir 'Mieten' an,das waren Gruben, in denen die Rüben und Beete gelegt wurden,die anschließend komplett mit Stroh bedeckt wurden und dann mit Erde abgedeckt wurden. So konnten sie Fröste standhalten und die Lebensmittel blieben einige Monate frisch,da wir ständig davon nahmen für uns selbst und unsere Tiere.Auch Kohl hatten wir früher so gelagert,stellten aber fest,dass sie nach einiger Zeit faulten.In dieser Zeit mussten uns die umliegenden Bauern den zehnten Teil vom geernteten Korn im Mehl anliefern.Wir bekamen vom Abt eine Liste,auf denen wir die Namen und Menge abhakten.</text:p>
      <text:p text:style-name="P2">Jetzt merkten Sven und ich wie wichtig es war,lesen und schreiben zu können.</text:p>
      <text:p text:style-name="P2">Anfang Oktober konnten wir auch die Maronen und Haselnüsse auf den Wällen unserer Felder abernten,die wir sorgsam in Säcke abfüllten.Für diese Güter und die Kräuter durften wir einen Raum nutzen,der hinter dem Kaminofen lag.r Ofen war auf der einen Seite Kamin und auf der anderen Seite Herd für die Aufbereitung der Mahlzeiten in der Küche.</text:p>
      <text:p text:style-name="P2">In einer Ecke des Gartens hatten wir Buchweizen angebaut,deren Pflanzen Wilfried über die Hanse besorgt hatte.Ich aß das erste Mal Buchweizengrütze mit heißem Honig und etwas Sahne.Für Getreide war das eine neue Geschmackserfahrung,da wir das Roggenmehl sonst nur morgens mit Wasser anrührten und zum Frühstück aßen.neben den Walnuss- <text:s/>Esskastanienbäumen und Haselnusssträuchern hatten wir auch Schlehen,Weißdorn,Sanddorn und Holunder auf den Wällen gepflanzt,die jetzt schon zwei Meter erreichten.Dieses Jahr hatten wir auch eine sehr gute Schlehenernte:Für den Tee aus den Blättern war Erhardt zuständig.Wir bereiteten auch Marmelade daraus.der Zucker und etwas Essig machten ihn schön schmackhaft.Jeden Morgen genossen wir ihn erst ,um unseren Appetit anzuregen.Auch für Nieren-,Magen – und Blasenbeschwerden zeigte die Marmelade langfristig eine gute Wirkung.</text:p>
      <text:p text:style-name="P2">Im Advent stattete uns der König Waldemar IV einen Besuch ab,wobei er uns über seine Probleme in seinem Reich erzählte.Nachdem er von Kaiser Karl IV – der Luxemburger – die Mark Brandenburg als Lehen bekommen hatte,kam es dort zu schweren Kämpfen zwischen den Adligen und den Rittern.Doch dann huldigten mir 36 brandenburgische Städte letztes Jahr in der Spandauer Zitadelle.Danach fiel der deutsche Kaiser Karl IV mir in den Rücken und schloss Frieden mit den Wittelsbachern..Alsen ist immer noch in der Hand der dortigen Fürsten ;auch hat sich Niels Brugge oft gegen das Königshaus ausgesprochen,aber er ist der Herzog von Fünen und gehört zum Königreich.Auch die Schweden haben Schonen in Besitz genommen und in Wisby auf Gotland und in Schonen macht sich die deutsche Hanse unter Führung der Hansestadt Lübeck immer breiter und nehmen uns die Geschäfte weg.Ich baue viele Koggen und brauche dringend Seeleute und Offiziere.</text:p>
      <text:p text:style-name="P2">Er fragte den Abt Heinrich,Wilfried,Waldemar und Sven, ob sie bald in seine Dienste eintreten könnten oder ob sie lieber auf Dauer unserem Herrn Jesus Christus verpflichtet sein wollen.</text:p>
      <text:p text:style-name="P2"/>
      <text:p text:style-name="P2"/>
      <text:p text:style-name="P2"><text:soft-page-break/>Ich segle nächste Woche nach Stralsund, da Ludwig V aus Bayern uns unser Pfand von Brandenburg in Gold zurück geben will;dann sind wir nicht mehr auf deutschen Boden,aber ich kann das schloss in Kopenhagen ausbauen und die Armee bezahlen.</text:p>
      <text:p text:style-name="P2">Jetzt wo wir Seeland wieder in unseren Händen haben,müssen wir den Rest von Fünen im nächsten Jahr erobern,um freien Zugang nach Jütland zu erhalten und alle Häfen auf Fünen nutzen zu können.</text:p>
      <text:p text:style-name="P2">Im neuen Jahr 1352 mussten die drei <text:s/>Mönche mit ihrem Abt zum Bischof.der Bischof empfing sie kurz,teilte aber gleich mit,dass Waldemar Atterdag beim Erzbistum in Bremen schon vorstellig geworden war und da diese drei den Schwur zur Treue des Herrn noch nicht leisten durften,haben wir am 15.1.1352 eine Fahrt nach Kappeln organisiert. Von dort werden sie mit der „Dacia“ nach Kopenhagen gebracht,um in den Militärdienst der dänische Krone einzutreten.</text:p>
      <text:p text:style-name="P2">Am 14. hatten sie die Bündel geschnürt und sich von allen verabschiedet.Um 10 Uhr ging die Fahrt nach Kappeln los.Der Hafen war Weihnachten 1351 wieder freigegeben worden. Und die stolze Dacia lag mit ihren großen Segeln am Kai..Sie war ein Nachbau der neuen Hanseschiffe;Waldemar IV war es gelungen,einen Schiffsbaumeister aus Hamburg abzuwerben.. Die Kogge hatte ein hohes Vorder- und Achterkastell,von denen aus Soldaten den Kampf führten.Als Waffen hatten die Soldaten Armbrüste ,Schwerter und Langbogen.Auf dem Schiff waren aber schon mehrere Bliden montiert,die als Wurfmaschinen arbeiteten,um die feindlichen Schiffe mit Steinen zu bewerfen.Auch gab es am Bug ein „Treibenes Werk“,eine große Speerschleuder,die von fünf Männern bedient werden musste.Dieses Schiff hatte 100 Mann Besatzung,davon waren 30 Mann Seeleute und 70 Soldaten, die gegen Geld in Seeland angeworben waren als sogenannte Reiter zur See.Um 21 Uhr verließ das Schiff dem Hafen und frühmorgens machte es in Kopenhagen fest.Der König hatte für seine Soldaten mehrere Holzbaracken errichten lassen,die als Unterkunft dienten.</text:p>
      <text:p text:style-name="P2">Morgens gab es zum Roggenbrot ein kräftiges Frühstück mit gebratenen Eiern und Schinkenspeck und sofort stieg die Stimmung Gegen 14 Uhr sollten alle vor einer Kommission gemustert werden.,dabei erklärte Sven,das er gerne Steuermann werden würde.Nach einer kleinen schriftlichen Prüfung,die er glänzend bestand, musste er jetzt drei Jahre zur Königlichen Marineakademie direkt neben dem Schloss.</text:p>
      <text:p text:style-name="P2">Nun war ich von meinem Sohn getrennt,aber hatte mich schon sehr mit Wilfried angefreundet Auch wir hatten uns für Führungsaufgaben bereit erklärt und wurden nach einer zwölfmonatigen Kurzausbildung,wo wir jeder vorübergehend ein Pferd zugeteilt bekamen,zur Unteroffizierslaufbahn zugelassen.So verging das Jahr 1352 in militärischen Übungen ,besonders mit Armbrust und Bogen,die er ja schon von der früheren Jagd kannte.Vom galoppierenden Pferd zu schießen,erforderte schon eine lange Übungszeit im unwegsamen Gelände.</text:p>
      <text:p text:style-name="P2">Die umliegenden Bauern hatten aber schon einige Feldwege gefurcht mit den mit Holzreifen bezogenen Holzrädern,sodass die Pferde immer auf dem Mittelstreifen bleiben mussten,denn eine Abweichung führte oft zum Sturz des Pferdes in der Furche.Manchmal schaffte es aber das Pferd, über die Furche zu bringen und auf den Seitenstreifen neben den angelegten Wällen weiter zu galoppieren. Als wir fit waren,durften wir auch das Jagdrecht nutzen,das der König an das Militär abgetreten hatte.So konnten wir die Köche mit Fleisch versorgen und die meisten Bauern waren froh,das wir die Wildschweine dezimierten,da sie ja kein Jagdrecht hatten und ihre Herren in den letzten Jahren oft abwesend waren und ihre Pflichten nicht erfüllt hatten .</text:p>
      <text:p text:style-name="P2">Durch die Steuererhöhungen der Kirche,des Königs und der Grafschaften konnten viele freie Bauern ihre Pacht an den Grundherren nicht mehr bezahlen,sodass das Militär regen Zulauf hatte.</text:p>
      <text:p text:style-name="P2">Auch wurde vom Militär kein Leibeigener mehr zurück gewiesen,denn beim Militär wurden sie freie Soldaten und bekamen einen geringen Sold.</text:p>
      <text:p text:style-name="P2">Schulbildung gab es im weltlichen Bereich überhaupt nicht,auch nicht für freie Bürger,sondern nur in der Stadt.</text:p>
      <text:p text:style-name="P2">Diese Gesellschaft kannte den höheren Adel,der schon beschrieben wurde und den niederen Adel als Ausführungsperson für den Grundherren.</text:p>
      <text:p text:style-name="P2"><text:soft-page-break/>Der Adel hatte in den letzten 200 Jahren zwar einige Bücher heraus gegeben,aber sie beschworen nur ihre von Gott gegebene Herrschaft und durften von den leibeigenen Bauern nicht gelesen werden.</text:p>
      <text:p text:style-name="P2">Auch durften die Leibeigenen natürlich nicht Waffen tragen oder damit jagen und sei es auch nur Kleinwild;ebenso war es ihnen verboten,im Wald Beeren,Holzabfälle oder andere brauchbare Dinge zu sammeln.</text:p>
      <text:p text:style-name="P2">Die Strafen der Herren waren hart; nur der wert jedes Mannes stieg seit einiger Zeit,da in der Schlacht – oft Mann gegen Mann – viele Menschen starben.</text:p>
      <text:p text:style-name="P2">Durch die klerikalen Forderungen nach Unabhängigkeit von den weltlichen Mächten und die Forderungen der Städte nach Autonomie,die sie zuerst nur vom König in Dänemark oder vom gewählten König(Kaiser) in Deutschland erhielten;deshalb formulierte der <text:s/>Adel für sich einen Ritterkodex.</text:p>
      <text:p text:style-name="P2">Sie waren stolz auf ihre Vorfahren und drückten diese durch heraldische Symbole aus.</text:p>
      <text:p text:style-name="P2">Von den Gebildeten lernten die Adligen,ihre Wertvorstellungen in landessprachigen Dichtungen zu fassen;von den Kaufleuten erwarben sie häuslichen Luxus und eine Kleidung, die ihren vornehmen Status betonte.</text:p>
      <text:p text:style-name="P2">So entwickelte sich ein Konflikt in der Gesellschaft,denn andererseits schützten die Städte ihre Freiheitsrechte durch immer größere werdenden Burgen,in denen immer mehr leibeigene Arbeitskräfte des Adels Zuflucht suchten,sodass die Ländereien verwilderten und somit wieder Wald wurden..</text:p>
      <text:p text:style-name="P2">Die drei Faktoren Krieg ,Hunger und Krankheiten bedingen sich untereinander.Erst entsteht der Hunger – oft durch Krieg – dann die vielfältigen Krankheiten wie z.B. Lebra ,TBC und Pest.</text:p>
      <text:p text:style-name="P2">Hunger ist also die Hauptursache für und durch Krieg in der Gesellschaft des Mittelalters.</text:p>
      <text:p text:style-name="P2">Nach einem halben Jahr sind wir schon 5000 Rekruten,die wir als Unteroffiziere auf den Kriegsdienst vorbereiten müssen.,wobei leider immer noch der Reiter auf See ohne Pferd im Vordergrund unser Ausbildung stand..So waren wir froh,als uns das erste neue Schiff zur Ausbildung überlassen wurde.Es durfte aber nicht sichtbar sein,damit die Friedekogge der Lübecker,Wisbyer und Lunder sie bei der Durchfahrt durch den Öresund nicht sehen konnten.</text:p>
      <text:p text:style-name="P2">So fanden wir die kleine Nivabucht und dort den kleinen Naturhafen,wo wir das Schiff windgeschützt verankern konnten.</text:p>
      <text:p text:style-name="P2">1353 fing gut an,unsere Truppe wurde zunehmend geübter bei der Bedienung der Wurfmaschine und der Speerschleuder,auch trafen einige Soldaten mit ihren Armbrüsten die weit entfernten fliegenden Möwen.</text:p>
      <text:p text:style-name="P2">Die Pferde kamen nur zum Einsatz,um Niva zu erreichen.Für die Offiziere wurde eine Kutsche eingesetzt,während wir Unteroffizieren weiterhin den morgendlichen und abendlichen Ritt von der Kaserne nach Niva und zurück genossen.Der König begann in Niva mehrere feste Häuser zu erstellen,da wir viele Steine auf den Feldern fanden,die wir neben dem Lehm als Baumaterial nutzten Da wir hier genug Ried hatten,deckten wir damit die Dächer.Ende 1353 konnten 1000 Soldaten nach Niva umziehen.</text:p>
      <text:p text:style-name="P2">1354 setzten wir die Anstrengungen fort,denn der König sprach immer von 10000 Mann,erst dann könnte er die Hanse angreifen,die den Handel den Dänen immer mehr wegnahmen.</text:p>
      <text:p text:style-name="P2">1355 hatte das Gesamtheer der Dänen schon 8000 Mann und Sven heuerte als erster Offizier auf die „Waldemar Atterdag“ an.,sodass wir uns jetzt am Tage oft sahen,da die Besatzung mit mir auf dem Schiff schon 20 Mann betrug.</text:p>
      <text:p text:style-name="P2">1356 war das Herr noch weiter gewachsen und einschließlich der Rekruten standen 10000 Mann zur Verfügung.,wobei der König im letzten Jahre 100 Bauhandwerker in Niva, Horsholm und in Kopenhagen im Einsatz hatte,um genügend Unterkunftsmöglichkeiten für seine Armee zu schaffen.</text:p>
      <text:p text:style-name="P2"><text:s text:c="47"/>1357 im März griffen sie Odense morgens um 6 Uhr an.Im Dunkel der Nacht waren 1000 Reiter und 4000 Bogenschützen vor den Toren der Burg in Odense eingetroffen.</text:p>
      <text:p text:style-name="P2"/>
      <text:p text:style-name="P2"><text:soft-page-break/>Der letzte Rest von Fünen wurde dem König ohne Schlacht übergeben und wir hatten eine Woche frei und jeder Soldat bekam 5 Liter Bier.Wir schossen soviel Wild, und bereiteten uns die Speisen am Lagerfeuer im Frühsommer. Krieg hatte vielen Spaß gemacht.Die 'Waldemar Atterdag' war nicht zum Einsatz gekommen,da das die Hanse bemerkt hätte. </text:p>
      <text:p text:style-name="P2">So verging das Jahr 1357 friedlich und wir setzten die Ausbildung der Rekruten fort.</text:p>
      <text:p text:style-name="P2">1358 bekamen wir Befehl, das Schloss Nordborg auf Alsen am 25. März zu erobern.Dieses Mal musste aber die Operation von See erfolgen und es standen mittlerer Weile fünfzig Schiffe mit je 100 Mann Besatzung zur Verfügung,davon waren 70 Soldaten.</text:p>
      <text:p text:style-name="P2">Dieses mal übernahm der König selbst den Oberbefehl;er hatte folgenden Plan: Zwanzig Schiffe sollten durch den Alsfjord Sonderburg von hinten angreifen,zehn Schiffe in Horup Hav und zwanzig schiffe direkt den Hafen von Sonderburg ansteuern.Morgens um 10 Uhr stachen wir in Niva und Kopenhagen in See und hatten unser Ziel um 3 Uhr nachts erreicht.Langsam näherten wir uns mit der 'Waldemar Atterdag' den Hafen von Sonderburg.Sie waren von der Übermacht so überrascht,dass keinerlei Gegenwehr möglich war.</text:p>
      <text:p text:style-name="P2">Sonderburg wurde dem König übergeben,der verlangte,das der Graf ihn seine Füße küsste.</text:p>
      <text:p text:style-name="P2">Wieder gab es als Belohnung 5 Liter Bier pro Mann und 14 Tage Urlaub ,die ich mit Wilfried und Sven in Kopenhagen verbrachte.</text:p>
      <text:p text:style-name="P2">Wir waren nur verwundert, wie viel Alkohol jetzt in der Stadt getrunken wurde und wie viele Frauen sich für wenig Geld prostituierten.</text:p>
      <text:p text:style-name="P2">Sven setzte sich von uns ab, da er ein junges Mädchen der Kaufmannsfamilie Feddersen auf dem Seemannsball im Schloss kennen gelernt hatte. Nach dem Urlaub erzählte er uns, dass er bald heiraten wolle und setzte als Termin den 7.7.1358 fest.Er hatte schon das Aufgebot bestellt und die Aushänge hingen in der Kirche des Königs in Roskilde aus.Die Bekanntschaft mit dem König hatte bei Sven alle Tore bei der Familie Feddersen geöffnet.Herr Feddersen handelte mit Gewürzen und Heilkräutern.Sie hatten eigene Trocknungsanlagen und Gewürzmühlen und verkauften ihre Kräuter nach Nowgorod,Danzig,Wisby,Lund,Lübeck,Hamburg,London und Brügge.</text:p>
      <text:p text:style-name="P2">Das Geschäft lief gut und Svenja würde mit Olaf das Geschäft erben. Olaf betrieb mit seiner Frau Freya eine Landwirtschaft auf Seeland ungefähr 10 Meilen von Roskilde.</text:p>
      <text:p text:style-name="P2">Die Gefahren kamen woanders her.Lübeck hatte 1226 das kaiserliche Privileg des freien Handels bekommen.1232 übernahm Hamburg die Vorrangstellung im Westhandel..Der Ostseehandel wurde weiter von Lübeck dominiert.Kopenhagen war nur ein Depot,d.h.kein Mitglied der Hanse,die 1300 etwa 30 größere und mehr als 100 kleinere Städte gehörten.Köln dominierte auf dem Kontinent,doch Lübeck erreichte zeitweise das Monopol für Heringe,deshalb bekämpfen die dänischen Könige die Hanse.Sie konnten die Ostsee nach Belieben schließen,sodass der Westhandel nicht möglich war und auch die Piraterie nahm zu.</text:p>
      <text:p text:style-name="P2">Die Familie Feddersen wusste,dass der König Schonen und Gotland zurück erobern wollte,weil es zu Scania und Dacia gehörte.Bis jetzt verschifften sie alles über die Schiffe der Lübecker,weil das am Sichersten war,aber es war nicht billig.</text:p>
      <text:p text:style-name="P2">Die Hochzeit wurde mit etwa 100 Gästen im Herrschaftshaus in Roskilde gefeiert.</text:p>
      <text:p text:style-name="P2">Dreizehn Mönche aus dem Franziskaner Kloster zu Schleswig hatte Sven anreisen lassen. Sie wollten mit ihm zusammen ein Original-Abendmahl feiern in der Kirche.Die kleine Kirche war zum Bersten voll,doch Waldemar musste weinen,als sich beide das Ja-Wort gaben.Es war ein schöner Sommertag gewesen und Waldemar und Sven waren dieses Wochenende beurlaubt worden.</text:p>
      <text:p text:style-name="P2">Für den Rest des Jahres setzten sie die Ausbildung für die Seeleute und der Rekruten fort. Rekruten fort.In den Kasernen ging es seinen regelmäßigen Gang, da die Gesamtzahl der Soldaten auf 10000 erst einmal beschränkt wurde und genügend Wohn- und Arbeitsraum für alle geschaffen wurde.</text:p>
      <text:p text:style-name="P2">Anfang Oktober kam die freudige Nachricht,das Svenja schwanger war und unsere kleine Familie war voller Erwartung.Am 20 April 1359 wurde Odin geboren.Obwohl erst Widerstand bei der katholischen Kirche bestand,setzten wir mit dem König diesen Namen durch.</text:p>
      <text:p text:style-name="P2">Die kleine Familie wohnte im Haus der Feddersen,das wir als Soldaten und Seemänner nur cirka <text:soft-page-break/>einmal im Monat aufsuchen konnten,meistens verbunden mit einer Schiffsreise von Niva nach Kopenhagen.</text:p>
      <text:p text:style-name="P2">1360 bereiteten wir den Angriff auf Schonen vor,dort wollten wir die Häfen Elbogen – der Hafen hatte die Form eines Ellbogens,wurde aber 13 10 in Malhaug und bald in Malmö umbenannt - Trelleborg,Ystadt und <text:s/>Lund angreifen.Diese Häfen griffen wir mit je 12 Schiffen je 100 Mann Besatzung an.Wir kamen gut voran, die Häfen zeigten wenig Widerstand, nur Lund mussten wir in Brand schießen und alle Schiffe im Hafen zerstören,da die Bürger Widerstand zeigten.In jeder Stadt gingen 840 Soldaten sofort an Land und erstickten jeden Widerstand.</text:p>
      <text:p text:style-name="P2">Die schwedische Seite hatte spät von diesem Angriff erfahren,sodass sie es nur noch schafften nach einer Woche eine geschlossene Kette von Kristiansstadt bis Hässleholm aufzubauen,die unsere Armee aber schnell überrannte,wobei es viele Tote und Verletzte gab.Nach dem Sieg waren wir im Spätsommer wieder in unseren Kasernen.Die Toten hatten wir sofort vergraben und die verletzten mit zwei Schiffen nach Kopenhagen geschickt und wieder gab es vierzehn Tage frei.</text:p>
      <text:p text:style-name="P2"/>
      <text:p text:style-name="P2">1360 wurde friedlich beendet.</text:p>
      <text:p text:style-name="P2">Im Frühjahr 1361 überraschten wir Wisby mit der Übermacht unser Flotte;sie ergaben sich kampflos.</text:p>
      <text:p text:style-name="P2">Nachdem Piraten in Kopenhagen geplündert hatten ,als wir im Krieg waren,ordnete der König die Sperrung des Kattegat an.,sodass die Hamburger Schiffe den Osthandel einstellen mussten und Lübeck den Westhandel. Erst nach einem Jahr gab der König den Kattegat wieder frei.Er hatte aber die Kontrolle über die Handelsstädte Malmö.Lund ,Trelleborg,Ystadt und Wisby übernommen und verlangte die Zahlung von Einfuhr- und Ausfuhrzoll für die gehandelten Waren.,den er jährlich anhob, um die Kosten für sein Militär zu finanzieren.</text:p>
      <text:p text:style-name="P2">Die westfälischen Städte fühlten sich nur indirekt betroffen und die Preußen interessierte nur die Durchfahrt.Aber die wendischen Schiffe unter Führung Lübecks griffen im November 1365 an.</text:p>
      <text:p text:style-name="P2">Der König hatte 1363 vorsorglich auf Saltholm einige Soldatenbaracken errichten und im hafen von Malmö dreißig Kriegsschiffe stationieren lassen,da er mit einem südlichen Angriff rechnete.</text:p>
      <text:p text:style-name="P2">Die hanse machte den Fehler an Amager vorbei Kopenhagen anzugreifen.Der König hatte auch in Grevestrand 1363 eine Kaserne mit zweitausend Mann errichten lassen,die sich schnell Amager näherten und die ersten Schiffe mit Bogenschützen und Pfeilschleuder angriffen So konnte kein feindliches Schiff die Küste erreichen und sie baten nach 1000 Verlusten um Waffenstillstand,da die unsere Flotte die restlichen Schiffe in die Zange genommen hatte.Am 22. November wurde der Friedensvertrag in Vordingborg geschlossen,der mit hohen Entschädigungsforderungen der dänischen Krone gegen Lübeck endete.</text:p>
      <text:p text:style-name="P2">Der König beschloss jetzt für alle Schiffe einen Passierzoll zu erheben und hob noch einmal die Warenzölle an.</text:p>
      <text:p text:style-name="P2">1355 hatten sich Schweden und Norwegen vereinigt und rüsteten auf.</text:p>
      <text:p text:style-name="P2">Auch die Hanse schloss sich immer mehr zusammen,zuerst 1241 Hamburg und Lübeck.</text:p>
      <text:p text:style-name="P2">Ende des Jahrhunderts schloss Lübeck den lübisch-wendischen Bund mit allen deutschen Ostseestädten.</text:p>
      <text:p text:style-name="P2">Hamburg schloss mit dem Niederrhein und der Niederlande einen Bund,die mit dem Baltikum unter Führung Wisbys in Kontakt traten.Auch Bremen schloss mit den niedersächsischen Hansestädten einen Bund.</text:p>
      <text:p text:style-name="P2">Diese vier Vereinigungen gaben sich 1367 durch die „Kölnische Konförderation“ eine gemeinsame</text:p>
      <text:p text:style-name="P2"><text:s/>Verfassung.Ihr Ziel war die Sicherung des Verkehrs zu Lande und zur See,die Wahrung und Erweiterung der gewährten Privilegien und eine weitgehende Autonomie,die auch die patrizische Ordnung in den Städten aufrecht erhalten sollte.In den meisten Handelsstädten galt das Stadtrecht von Lübeck und hier kamen auch die gewählten Vertreter alle drei Jahre zu Tagessatzungen zusammen. <text:s text:c="3"/>„Im Februar 1368 vereinbarte die Hanse ein Bündnis mit dem schwedischen König Albrecht III,norddeutschen und dänischen Adligen und erklärte Waldemar erneut den Krieg</text:p>
      <text:p text:style-name="P2"><text:soft-page-break/>.In zahlreichen Briefen an benachbarte norddeutsche Fürstentümer,an England sowie an den Papst in Rom rechtfertigte die Hanse ihr Vorgehen. Die Operationen der hanseatischen Flotte begannen im April 1368 mit einem Angriff von 37 Schiffen und 2000 Mann auf Kopenhagen.“5</text:p>
      <text:p text:style-name="P2">Als wir um 6 Uhr am 1.Mai aufstanden,stand ein durchgeschwitztes Pferd mit einem Reiter vor unserem Tor.Er schrie förmlich: Der Angriff der Hanse erfolgt vom Norden!Gerade haben cirka 30 Kriegsschiffe Hälsingör passiert und sind in den Sund eingefahren.</text:p>
      <text:p text:style-name="P2">Damit hatte der König nicht gerechnet,denn er hatte wieder 30 Kriegsschiffe in Malmö belassen.</text:p>
      <text:p text:style-name="P2">Fünf waren hier in Niva zurück geblieben.,unter anderem auch die Waldemar Atterdag.Fünf Schiffe waren zum Schutz in Kopenhagen verblieben und weitere acht Schiffe patrouillierten in der Köger Bucht,weil sie dort den Angriff erwarteten. Wir hissten schnell die Segel der fünf Schiffe unter Führung der Waldemar Atterdag,also unter Svens Führung.Ich befehligte nur die 350 Soldaten der fünf Schiffe.</text:p>
      <text:p text:style-name="P2">Als wir zwei Seemeilen Richtung Süd-Ost gesegelt waren,sahen wir die große Flotte.,die gerade zwischen Ven und Landskrona durchsegelten.Leider waren dort nur Schutztruppen, die kein Gerät hatten,um Schiffe anzugreifen.Wir teilten unsere Schiffe auf,um die große Flotte von jetzt gezählten 37 Schiffen aus dem Weg zu gehen;doch sechs Meilen vor Kopenhagen trafen wir aufeinander und versuchten, das Führungsschiff zu entern.Doch wir waren zu langsam.Das gegnerische Schiff hatte ihre Biden schon vorher geladen und wir konnten knapp den ersten Steinhagel ausweichen.</text:p>
      <text:p text:style-name="P2">Jetzt setzte das Treibenden Werk ein das nur die Takelage beschädigte und Sven hielt direkt auf das Schiff zu. Die Enterung war erfolgreich und wir begannen,die Gegner nieder zu metzeln mit unseren Schwertern. Plötzlich durchschlug ei meinen Körper.Ich konnte mich nicht mehr bewegen und sah, wie ein Pfeil von hinten durch den rechten Lungenflügel getreten war.Mit letzter Stimme rief ich:“Sven,Sven! Doch der wurde von mehreren Lübeckern bedrängt und hatte laut zum Rückzug aufgefordert.Aber es waren nur noch ein Drittel unserer Soldaten unverletzt und die anderen mussten auf dem Schiff zurück gelassen werden.</text:p>
      <text:p text:style-name="P2">Ich sah plötzlich Sterne und wie der Himmel von oben langsam verdunkelte.Ich war jetzt 50 Jahre alt und sah plötzlich ganz deutlich den blondgelockten Odin,der laut Opa rief. Dann zogen die Kaserne und die Hochzeitsfeier an mir vorbei.Ich sah Sven, wie er mir zulächelte an diesem tag auch Svenja glühte vor Freude.</text:p>
      <text:p text:style-name="P2">Dann war ich plötzlich im Franziskanerkloster zu Schleswig und hörte die Witze von den Köchen Ansgar und Niels.Ich roch den Frühlingsduft unseres schönen Kräutergartens und Heinrich, Eberhardt und Wilfried gingen lachend vorbei.</text:p>
      <text:p text:style-name="P2">Jetzt strahlte eine helle Sonne,die langsam am gegenüberliegenden Ufer der Schlei aufging und sich als Regenbogen aufteilte und mittendrin spielten Sigurd, Arne, Sven und Freya Ringelreihen.mit Blumen im Haar. Solveig lachte ausgiebig dazu und ich hörte, wie alle im Chor riefen:Schön Papa,dass du wieder bei uns bist! Plötzlich zerfiel das Bild langsam und alles wurde dunkel.Dann nahm ich nichts mehr war.</text:p>
      <text:p text:style-name="P2">Sven hatte einen Dolchstich in den Oberarm bekommen und sein Schiff war bewegungsunfähig .Schnell kamen zwei andere Schiffe am Bug und ein Schiff warf ihren Anker auf das deck des Bugs und segelte zurück,sodass wir uns langsam vom Verband lösten.Noch einmal ließ das Führungsschiff durch das treibende Werk die Pfeile auf uns herunter regnen. Die Waldemar Atterdag und die Dacia wurden getroffen;flink brachen die Seeleute die Fackeln ab und warfen sie in die See.</text:p>
      <text:p text:style-name="P2">Gut,das wir eine größere Pumpe bekommen hatten,so war das aufflackernde Feuer schnell gelöscht und wir hatten uns unerreichbar vom Flottenpulk entfernt. Ich (Sven) gab die Anweisung, mit den Schiffen Niva anzulaufen,obwohl viele riefen,wir können Kopenhagen nicht in Stich lassen Als Sven das Haus der Feddersen erreichte,sah er,dass man es nicht zerstört hatte. Frau Feddersen rannte weinend auf Sven zu,die schwedischen Seeleute hätten ihre ganze Wäsche gestohlen. </text:p>
      <text:p text:style-name="P2"/>
      <text:p text:style-name="P2">5. Zweiter – Hanse – Dänemark – Krieg -Wikipedia, Seite 1</text:p>
      <text:p text:style-name="P2"><text:soft-page-break/>Sven sagte weinend: Sie haben meinen Vater getötet! Sven war außer sich, doch sofort herrschte Stille im ganzen Haus.</text:p>
      <text:p text:style-name="P2">Als sie am Abend gegessen hatten und sich zur Ruhe begeben wollten flüsterte Svenja Sven ins Ohr, das sie wieder schwanger sei.Im Sommer 1369 wurde Gudrun geboren.</text:p>
      <text:p text:style-name="P2"><text:s text:c="63"/>Die Flotte der Hanse unter Führung des Lübecker Bürgermeisters Hans Wittenberg nahm Kopenhagen ein und plünderte und zerstörte es.Gegen den Willen des Königs schlossen die dänische Stände mit der Hanse den Frieden von Stralsund 1370.</text:p>
      <text:p text:style-name="P2">Später kam heraus,dass auch Göteborg mit vier schwedische Schiffen beteiligt war.</text:p>
      <text:p text:style-name="P2">Im Sommer des Jahres eroberten schwedische und hansische Truppen die Provinz Schonen,welche <text:s/>im Ersten – Hanse – Dänemark Krieg nach drei Jahrzehnten schwedischer Besitz wieder an Dänemark kam.Südjütland und Südnorwegen,vorher dänisch,wurden ebenfalls besetzt.</text:p>
      <text:p text:style-name="P2">Da der König seine Truppen in Elbogen und Hälsingborg konzentriert hatte ,konnte Hälsingborg den Druck der Belagerer <text:s/>unter dem Kommando von Bruno von Warendorp standhalten.Erst im nächsten Spätsommer konnte es erobert werden.</text:p>
      <text:p text:style-name="P2">1366 gebar Freya Sven Feddersen.</text:p>
      <text:p text:style-name="P2">Sie hatten bis jetzt nur achtzig Morgen vom dänischen Königshaus pachten können.</text:p>
      <text:p text:style-name="P2">Hans und Helma unterstützten Olaf und Freya mit aller Kraft.</text:p>
      <text:p text:style-name="P2">Da die dänischen Winter auch auf Seeland manchmal sehr kalt wurden,bauten sie erst eine Erdhöhle nach Wikinger Art.Das Dach wurde mit Ried bedeckt,das ganz in der Nähe am See wuchs und sehr gut isolierte.Natürlich musste man die richtige Bauart verstehen,wie die einzelnen Garben bis einer Dicke von 30 Zentimetern ineinander gesteckt wurden.In dieser fünf mal fünf Quadratmeter großen Höhle verbrachten sie die ersten Jahre .Freya bemerkte,es wären die Glücklichsten gewesen.</text:p>
      <text:p text:style-name="P2">Sie experimentierten mit Heilpflanzen,Kohlarten,Gemüsesorten und hielten Ziegen uns Schafe.</text:p>
      <text:p text:style-name="P2">Der kleine Sven liebte den Ziegenkäse und versuchte, auf ihnen zu reiten.Da viele Dänen das Fleisch der Hauskaninchen liebten, betrieben sie diese Aufzucht im großen Stil.Im Laufe der Zeit besaßen sie fünfzig Kästen <text:s/>mit insgesamt 200 Kaninchen an ,die dann einige Tage vor Weihnachten geschlachtet wurden und am gleichen Tag auf vorheriger Bestellung nach Roskilde und Kopenhagen geliefert wurden. Die Muttertieren <text:s/>und Böcke wurden ebenfalls jährlich ausgewechselt, da sonst das Fleisch zu zäh wurde; es war aber Tradition,das alle Tiere je nach Alter einige Tage in Buttermilch eingelegt wurden,damit das Fleisch ganz zart wurde.</text:p>
      <text:p text:style-name="P2">Wir genossen einige Jahre das Familienleben und betrieben gemeinsam den Aufbau unserer Landwirtschaft und den Handel in Kopenhagen.Im Sommer 1369 ,als Gudrun geboren wurde,hatten wir laue Sommernächte auf Seeland und Olaf und ich hatten an den Ufern der Köge in keinen Erdlöchern viele Edelkrebse gefunden;so feierten wir spontan mit der Familie ein Sommerfest mit den Mitsommer-Blumenkränzen im Haar..Besonders die Mädchen und Frauen freuten sich besonders an diesem schönen Abend.Damit wir keine Schwierigkeiten bekamen, hatten wir mit Absprach dem Königshof ebenfalls dreißig Edelkrebse frisch gebracht; die Köche waren sehr überascht,aber froh, dem König eine Freude machen zu können.</text:p>
      <text:p text:style-name="P2">Spät abends erzählte Olaf, dass die Pest wieder im Anmarsch war und wir die Menschen warnen müssten.Sie wäre 1367 in Konstantinopel ,aber im letzten Jahre schon wieder in Stockholm gewesen.Viele wollten es nicht glauben und sich erst beim Magistrat der Stadt Kopenhagen und beim König erkundigen.</text:p>
      <text:p text:style-name="P2">Zum „Juleaften“(Weihnachtsabend) 1369 sprachen wir wieder über dieses Thema, denn der König hätte den Magistraten von Roskilde und Kopenhagen angewiesen,Maßnahmen zu ergreifen.</text:p>
      <text:p text:style-name="P2">Wenn die Pest Kopenhagen erreichen sollte, sollten die ersten Kranken sofort konsequent isoliert werden.,zweitens sollte ein Gesundheitspass als Passierausweis ausgegeben werden.Der Pestarzt ,der noch benannt wurde, sollte alle hygienischen Maßnahmen koordinieren.</text:p>
      <text:p text:style-name="P2">Das Jahr 1370 begann mit einem frostigen Winter und viel Schnee.Bis zum Juli hatten wir nichts mehr von der Pest gehört und wir genossen am Abend die Silberreiher am Lagerfeuer, die wir mit unseren Armbrüsten schossen.</text:p>
      <text:p text:style-name="P2"><text:soft-page-break/>Die Geschäfte liefen gut;Olaf hatte sich jetzt auch noch fünfzig Bienenstöcke angeschafft,da der Honig als Prophylaxe immer mehr nachgefragt wurde.</text:p>
      <text:p text:style-name="P2">Im Sommer machten sehr viele Handelsschiffe aus allen Herren Ländern im Hafen fest und die Geschäfte stiegen wieder an.Wir konnten gar nicht so viel produzieren und einkaufen,wie wir verkaufen konnten.</text:p>
      <text:p text:style-name="P2">Plötzlich hörten wir im schmutzigen Prostituierten-Viertel Krokatan von ersten Beulenpest Meldungen.Der Pestarzt isolierte die betreffenden Personen sofort und auch wir verstärkten unsere hygienischen Maßnahmen in unseren Häusern.</text:p>
      <text:p text:style-name="P2">Nachts um 3 Uhr schrie plötzlich jemand vor unserem Haus,es war Olaf.Er <text:s/>hatte bei Sven und Freya Einstiche von Flöhe in den Beinen festgestellt und in den Leisten und den Intimbereich erste Beulen entdeckt.Wir liefen zum Pestarzt und der versprach, sofort zum Bauernhof heraus zu kommen, den Olaf und Freya im letzten Jahr aus Eichenholz und Ried aufgebaut hatten.</text:p>
      <text:p text:style-name="P2">Gemeinsam liefen wir dort hin und beide wälzten sich überhitzt im Bett;Olaf hatte das Zimmer schon isoliert,wir sahen beide nur durch die neu eingebauten Fensterscheiben,die ich aus Asien besorgt hatte.Wir räucherten die Wohnung aus und verbrannten die Kleider,nachdem wir uns mit Essig eingerieben hatten und einen Mundschutz umgebunden hatten.</text:p>
      <text:p text:style-name="P2">Der Pestarzt sprach nur vom Beten und es wäre Gottes Wille.Ich gab Olaf und Freya Anweisungen,das Haus sofort zu durchlüften und alles mit Essigwasser auszuwaschen.Dann sah ich mir Sven und Freya genau an;bei Sven waren die Beulen voll mit Eiter und bei Freya war das erst im Anfangsstadium.Ich wies Olaf an,Freya mit Essigwasser zu waschen und viel frisches Quellwasser zu geben,wenn sie danach verlangte.</text:p>
      <text:p text:style-name="P2">Bei Sven stach ich die Beulen auf,aber er hatte zehn davon und verlor das Bewusstsein.Auch er wurde dort gereinigt,wo es möglich war: Beide schliefen ein.Wir dunkelten die Räume ab,da die Sonne massiv in das Zimmer schien.</text:p>
      <text:p text:style-name="P2">Gegen 18 Uhr erwachte Freya und fühlte sich besser.</text:p>
      <text:p text:style-name="P2">Als ich zu Sven ging, ahnte ich das Schlimmste und wirklich,sein kleines Herz hatte aufgehört zu schlagen.Er war tot. Als Olaf in das Zimmer kam,begann er zu schreien und zu toben und schimpfte auf den Heiland,da der zu nichts zu gebrauchen wäre. Er wäre sich keiner Schuld bewusst.</text:p>
      <text:p text:style-name="P2">Er ging mittwochs und sonntags zur Messe und mehr ginge nicht,da er auch arbeiten müsse,was Gott nicht täte.Ich mahnte ihn zur Vernunft,wenn gleich der Herr Pastor käme.Die Beerdigung wurde auf Morgen festgesetzt;so hatte es der König angeordnet.Mehr zeit zum Abschied wurde nicht gewährt.Er kam in das Familiengrab der Familie Feddersen.</text:p>
      <text:p text:style-name="P2">Während der Beerdigung fiel Svenja in Ohnmacht und ich dachte,das sei wegen dem Tod von Sven;aber dann sah ich die Pestbeulen unter den Achseln,die voll mit Eiter waren.Sofort trugen Olaf und ich sie in unser Haus. </text:p>
      <text:p text:style-name="P2">Odin spielte mit dem Holzgott „Witzi“, wie er ihn nannte,aufgeregt im Wohnzimmer. Die 1-jährige Gudrun lag in ihrem Kinderbett quengelnd voll mit Beulen.</text:p>
      <text:p text:style-name="P2">Ich legte Svenja auf ein Bett, entkleidete sie vollständig aus und verbrannte sofort ihre Kleidung und deckte sie leicht zu.</text:p>
      <text:p text:style-name="P2">Auch Gudrun entkleidete ich und zählte fünfzehn volle Pestbeulen,die ich sofort mit einer Nadel,die ich vorher an einer offenen Flamme desinfizierte,aufstach.Dann säuberte ich ihren Körper mit Essigwasser und wickelte sie in ein neues Leinentuch. Sie hatte das Bewusstsein verloren.Ich deckte sie leicht zu und ging wieder zu Svenja.Svenja hatte zehn Beulen, die ich ebenfalls sofort aufstach und die Wunden und den Körper reinigte.. Auch sie schlief sofort ein.Ich begann zu beten. Dann trafen Olaf, Hans und Helma ein.Sie hatten Freya zuerst nach Hause ins Bett gebracht,da sie noch sehr schwach war,aber unbedingt bei der Beerdigung ihres Kindes dabei sein wollte.</text:p>
      <text:p text:style-name="P2"><text:s/>Wir verbrannten die restlichen Kleider ,räucherten das Haus aus und säuberten es. Dann sangen wir zusammen dänische Volkslieder und Lieder der Wikinger, die sie sangen,wenn sie nach einer Schlacht zurück gekommen waren und Freunde verloren hatten.</text:p>
      <text:p text:style-name="P2">Es dauerte die ganze Nacht. Morgens um 8 schliefen wir erschöpft ein.</text:p>
      <text:p text:style-name="P2"><text:soft-page-break/>Als wir um 16 Uhr erwachten,rannte ich sofort zu Gudrun. Auch sei war tot. Ich sah meine Mutter und meine Geschwister an der Schlei an mir vorüber ziehen und verlor dann das Bewusstsein.</text:p>
      <text:p text:style-name="P2">Ich wurde vom sanften Kuss von Svenja geweckt und sie hielt mich fest,als mein ganzer Körper zitterte.Sie begann plötzlich zu weinen und ich hielt sie sanft fest und sagte,sie solle sich ausweinen.Gegen Mitternacht schliefen wir beide in uns verklammert ein.</text:p>
      <text:p text:style-name="P2"/>
      <text:p text:style-name="P2">An der Vereinigten Hanse waren auch Albrecht von Mecklenburg und die holsteinischen Grafen beteiligt. Sie wollten die alten Handelsprivilegien garantiert haben und Kontrolle über den Örosund bekommen „Die Kriegsführung überließ Waldemar trotz Kriegserklärung der Hanse seinem Gefolgsmann Henning Podebusk; er selbst unternahm zu diese Zeit eine Europareise,wohl um weitere Verbündete zu finden,da er das Desaster kommen sah. Die Mecklenburger und Holsteiner planten eine vollständige Aufteilung Dänemarks:Herzog Albrecht sollte 'Sjalland' ,Mon und Falster erhalten,dessen Sohn,König Albrecht von Schweden,sollte Skane und Gotland und die holsteinischen Grafen 'Jylland' ,Fyn und Langeland bekommen. Da Herzog Albrecht nicht genügend Streitkräfte besaß,holte er Seeräuber zur Hilfe.</text:p>
      <text:p text:style-name="P2">In Stralsund erhielten sie die Festungen Helsingborg,Elbogen,Skaner und Falsterbro für 15 Jahre, auszulösen gegen 12000 Mark reinen Silbers.Damit kam der Zoll am Öresund in die Kassen der Hanse. Außerdem durfte der dänische Reichsrat künftig keinen König ohne vorherige Zustimmung der Hanse wählen.Herzog Albrecht fühlte sich übergangen und schloss 1371 ebenfalls einen Separatfrieden mit Dänemark. Darin wurde bestimmt,dass sein Enkel Albrecht nach Waldemars Abdankung dänischer König werden sollte.</text:p>
      <text:p text:style-name="P2">Während der letzten Jahre seiner Regierung über das Festland Seeland war Waldemar trotzdem bestrebt,die Herrschaft über schleswig zu gewinnen.“6</text:p>
      <text:p text:style-name="P2">Unsere Geschäfte über die Hanse liefen nur langsam an, da die Gewinne erheblich geschmälert wurden. Also mussten wir unseren Umsatz verdoppeln, um gut davon leben zu können. So wurde es Jahr für Jahr mehr und auch auf dem Land fragte man nach den Gewürzen nach,sodass wir immer genügend Salz auf Lager haben mussten.</text:p>
      <text:p text:style-name="P2">Der König hatte nach verlorener Schlacht erklärt,dass er keinen Sold mehr zahlen könne und nur noch zehn Schiffe behalten wollte.So verkaufte er fünf Schiffe an Lübeck und fünf an Hamburg.</text:p>
      <text:p text:style-name="P2">Albrecht erwarb zehn Schiffe;damit löste der König die drei Festungen aus ,auf Elbogen musste er verzichten,da sie wieder im schwedischen Besitz war.</text:p>
      <text:p text:style-name="P2">Zwanzig Schiffe überließ der König seinen Schwiegersohn Hakon von Norwegen.</text:p>
      <text:p text:style-name="P2">Waldemar Atterdag hatte den Tod seines Sohnes Christoffer im Jahre 1363 nie überwunden,obwohl er nicht an Pest gestorben war. Er verzieh sich nicht die Fehler,die zur Vernichtung von Kopenhagen führten.</text:p>
      <text:p text:style-name="P2">Seine Tochter Margarethe hatte er als zehnjährige daraufhin mit dem norwegischen König Hakon VI Magnussen verheiratet,einem Sohn des schwedischen Königs Magnus II Eriksson und dieser war König von Norwegen und Schweden. 1370 gebar sie ihren einzigen Sohn Olaf;deshalb verbrachte Waldemar Atterdag jetzt mehr Zeit in Oslo als in Roskilde, da er sich in Dänemark immer unwohl fühlte.</text:p>
      <text:p text:style-name="P2">Der König überließ uns das Schiff 'Waldemar Atterdag',das ich mit meinem Freund dem Segelmacher Olaf Magnussen wieder reparierte und seefest machte.Bei den Holzarbeiten half uns ein Freund unseres Schwiegervaters.</text:p>
      <text:p text:style-name="P2">1370 stach ich mit einer Besatzung von fünfzehn Mann zur Jungfernfahrt nach Lübeck in See. Später steuerten wir oft Malmö und Wisby an.</text:p>
      <text:p text:style-name="P2">Die Seefahrt nach London im Jahre 1374 war ein Abenteuer gewesen,weil wir am Skagerrak viele Probleme hatten.</text:p>
      <text:p text:style-name="P2">In die Themse hinein zu segeln, war nur am Tag und bei Flut möglich,sonst wären wir im Fluss stecken geblieben.</text:p>
      <text:p text:style-name="P2">6. Waldemar IV – Wikipedia, Seite 1/2</text:p>
      <text:p text:style-name="P2"><text:soft-page-break/>London beeindruckte uns sehr,da der Handel doppelt so groß war wie z.B. in Lübeck. Die Engländer verlangten auch nach Ingwer,den ich aufwendig über Nowgorod besorgte und wir wollten 1375 London wieder anlaufen und Odin wollte dann das Steuer übernehmen mit mir als Kapitän.</text:p>
      <text:p text:style-name="P2">Vorher starb Waldemar Atterdag. Margarethe setzte das Regierungsprogramm ihres Vaters fort und übernahm auch seine Methode,alle Schlüsselstellungen mit loyalen Gefolgsleuten zu besetzen,wobei ihr zugute kam,dass schon ihr Vater alle kirchlichen Schlüsselpositionen mit Gefolgsleuten und Parteigängern besetzt <text:s/>und ein gutes Verhältnis zur Kirche aufgebaut hatte.</text:p>
      <text:p text:style-name="P2">1372 kam ich aus dem Freiwilligendienst,dem wir Waldemar und dem Magistrat der Stadt Kopenhagen angeboten hatten,um die Pest zu besiegen,nach Hause.</text:p>
      <text:p text:style-name="P2">In den letzten fünf Jahren hatten wir schon den Hafen repariert und an allen Straßen in Kopenhagen hatten wir eine Kanalisation verlegt,um die menschlichen Fäkalien von der Oberfläche zu verbannen. Svenja tat so geheimnisvoll und hatte für mich ein Traumessen zubereitet: Buchweizengrütze mit Honig und Blaubeeren und dazu heiße Kuhmilch.. Sie war wieder im dritten Monat schwanger.</text:p>
      <text:p text:style-name="P2">Freya wurde Anfang 1372 geboren und wir waren wieder zu viert. Diesmal half ich auch beim Waschen der Windeln mit .Alle waren sehr froh, als uns im Sommer Olafs Frau Freya ankündigte, dass sie auch schwanger sei.</text:p>
      <text:p text:style-name="P2">1373 wurde Solveig Feddersen geboren.Ich fühlte ,wie alles wieder hochkam,wusste aber,dass ich diesen Namen nicht verbieten konnte.Beide Frauen versuchten in den ersten drei Jahren,die beiden Kinder gemeinsam aufzuziehen.So war ich sehr oft mit Olaf zusammen.</text:p>
      <text:p text:style-name="P2">„Margarethe konnte,unterstützt von Henning Podebusk,durchsetzen,dass ihr damals erst fünfjähriger Sohn Olaf Hakonson König von Dänemark wurde.Zusammen mit dem dänischen Reichsrat übte sie für ihn 1375 – 1385 die Regentschaft aus. Sie erhielt aber nicht den Titel einer dänischen Königin,da dieser der Ehefrau eines Königs bzw einer gewählten und gekrönten Person vorbehalten war. Sie selbst wurde auch nie gekrönt.Daher wurde sie in ihrer Zeit zu Königin von Norwegen und Titularkönigin von Schweden,auf das ihr Mann Hakon VI Erbschaftsanspruch erhob,genannt.</text:p>
      <text:p text:style-name="P2">Nach dem Tod ihres Mannes Hakon 1380 <text:s/>übernahm Margarethe bis 1385 auch die norwegische Regentschaft für den gemeinsamen Sohn Olaf. Das Jahr 1380 markiert somit den Beginn der dänisch – norwegischen Personalunion,die bis zum Frieden von Kiel 1814 andauern sollte.</text:p>
      <text:p text:style-name="P2">Olaf starb bereits 1387 im Alter von 17 Jahren.Eine Woche nach dem Tod ihres Sohnes wurde Margarethe in der Domkirche zu Lund vom dänischen Reichsrat als dänische Herrscherin anerkannt.In Dänemark galt zu dieser Zeit das Wahlkönigtum.Man einigte sich also auf Margarethe als Interims – Herrscherin bis eine Einigung über die männliche Nachfolge erzielt werden sollte. Im Februar 1388 folgte der norwegische Reichsrat und wählte sie – trotz des in Norwegen geltenden Erbkönigtum.</text:p>
      <text:p text:style-name="P2">Einen Monat später,im März 1388,erwählte sie dann auch der schwedische Reichsrat.“7</text:p>
      <text:p text:style-name="P2"/>
      <text:p text:style-name="P2">1375 verschoben wir die Reise nach London um ein halbes Jahr,da wir die Waren erst von Kronstadt abholen mussten. Wir hatten von einem Wunderkraut gehört,das aus dem reiche Timur Lenks kommen sollte. Es sollte gleichzeitig entspannen und beruhigen und nicht betrunken machen.</text:p>
      <text:p text:style-name="P2">Auch bekamen wir von Kronstadt noch schwarzen Pfeffer, Zimt, Muskat und Gewürznelken. Dieses Wunderkraut hieß Tee und sollte am Besten in Indien wachsen; ein Land ,das wir Europäer nur aus Erzählungen kannten ,wie schon Marco Polo vor hundert Jahren berichtet hatte, als er vom chinesischen Hof zurückkam.</text:p>
      <text:p text:style-name="P2"/>
      <text:p text:style-name="P2"/>
      <text:p text:style-name="P2">7. Margarethe I – Wikipedia, Seite 1/2</text:p>
      <text:p text:style-name="P2"/>
      <text:p text:style-name="P2"><text:soft-page-break/>Die ersten russischen Händler waren die Wolga hinunter bis zum Kaspisee gefahren und hatten dort Händler getroffen.,die ihnen diese schönen Gewürze aus Samarkant beschafft hatten.,dann wurde es über Nowgorod nach Kronstadt gebracht. </text:p>
      <text:p text:style-name="P2"/>
      <text:p text:style-name="P2">Jetzt hatte ein Bote die Ankunft der Ware in Kronstadt bestätigt,aber leider gab es wieder Piraterie überall und wir beschlossen ,die Besatzung zu verstärken und uns zu bewaffnen.</text:p>
      <text:p text:style-name="P2">So stachen wir im Mai 1375 mit vierzig Mann Besatzung in See. Viele Seeleute heuerten für wenig Geld an und waren oft schon bewaffnet,da sie als davon gelaufende Leibeigene von ihren adligen Herren erbarmungslos gejagt wurden. Es war eine Mannschaft von Raufbolden und Säufern und wir hatten vorsorglich viel Aquavit und Schlehenschnaps gebunkert..</text:p>
      <text:p text:style-name="P2">Gut, das wir auch die Biden und das Treibene Werk wieder in Ordnung gebracht hatten.</text:p>
      <text:p text:style-name="P2">Als wir am dritten Tag Gotland passierten,verschlechterte sich die Sicht und der Seegang nahm zu.</text:p>
      <text:p text:style-name="P2">Plötzlich wurden wir von einem Schiff angegriffen, das auch eine Bide an Bord hatte.Das merkten wir durch den Regen von Steinen,der auf das Deck prasselte.Sofort ließ ich unsere drei Biden mit größeren Steinen laden und sich weiter dem Piratenschiff mit voller Fahrt zu nähern.</text:p>
      <text:p text:style-name="P2">Dann ließ ich die Segel im Wind flattern und Odin steuerte ganz nah heran an das Piratenschiff,dessen Seeleute laut brüllend unser Schiff entern wollten.In diesem Moment steuerten wir die Biden direkt auf das Deck des gegnerischen Schiffes.Das Treibende Werk war ebenfalls darauf gerichtet und alles wurde zusammen abgeschossen.</text:p>
      <text:p text:style-name="P2">Ich zählte vom Heck mindestens 25 Tote.Also konnten nur 15 Piraten überlebt haben und so war es auch.Wir enterten das feindliche Schiff,wurden aber nur vom Piratenkapitän und Steuermann mit Schwertern angegriffen.Das Niederprasseln der Armbrustpfeile machte dieses Ansinnen rasch ein Ende.Die restlichen Piraten baten winselnd um Gnade,warfen ihre Waffen in die See und lagen dann winselnd auf <text:s/>Deck. Ich gab die Anweisung zum Weitersegeln im Konvoi.Die verbliebenen fünfzehn Seeleute mussten es alleine schaffen.Fünf unserer Seeleute teilte ich zur ersten Wache ein. So setzten wir unsere Fahrt nach Kronstadt fort. Auf einer unbewohnten Insel vor Estland ließ ich das Piratenschiff ankern und ließ fünf Mann zur Bewachung zurück.Vorsorglich wurden die fünfzehn gefesselt und in ihren Kombüsen angebunden.Verpflegung gaben wir für eine Woche für alle mit.</text:p>
      <text:p text:style-name="P2">Nach drei Tagen erreichten wir Kronstadt und nahmen die Ladung im Empfang. Nach drei Stunden lichteten wir den Anker und segelten zurück zur Insel,die wir wieder nach drei Tagen erreichten.</text:p>
      <text:p text:style-name="P2">Sofort bildeten wir wieder ein Konvoi und segelten ohne Zwischenfälle in langsamer Fahrt nach Kopenhagen.,das wir in einer Woche erreichten.Dort legten wir das Piratenschiff auf Dock und tauften es 'Svenja'. Und rüsteten es mit zwei weiteren Biden auf. Ich versprach meinen Seeleuten Schwertern, aber nur ,wenn sie es selbst haben wollten ;fast alle wollten ein Schwert haben.Die Schwerter wollte ich in London kaufen.</text:p>
      <text:p text:style-name="P2">Jetzt konnten wir doch schon Ende August die lange Reise nach London <text:s/>mit zwei Schiffen antreten, da die Svenja bis dahin wieder repariert war.Zusätzlich heuerten wir noch 25 Mann für die Svenja an.</text:p>
      <text:p text:style-name="P2">So konnten wir am 30. August 1375 in See stechen.Wir hatten auch schon heraus gefunden, wer die Svenja Steuern sollte.</text:p>
      <text:p text:style-name="P2">Diesmal schien am Skagerrak die Sonne und wir hatten wegen der Flaute Probleme in einer Woche die Nordsee zu erreichen. Wir segelten über die große Fischerbank,wo wir Netze ins Wasser ließen,um uns später am gebratenen Fisch satt zu essen.Der Fang war so groß,sodass wir alle unsere Bäuche hielten und viele nach Aquavit verlangten.Wir hatten uns darauf geeinigt,,dass die Männer,die wir schon gut kannten,nüchtern bleiben sollten und ihnen heimlich eine Belohnung versprochen,wenn wir wieder in Kopenhagen wären.So blieben jeweils auf den Schiffen zehn Seeleute nüchtern und wir segelten weiter über das Teufelsloch in Richtung New Castle. Dafür brauchten wir zehn Tage. Wir hatten diese Route gewählt,da es immer häufiger Piratenüberfälle um die Doggerbank herum gab. Man sagte,auf Helgoland hatten sich Piraten breit gemacht und die <text:soft-page-break/>Hamburger hatten schon einmal dort aufgeräumt, jetzt sollten aber noch mehr dort sein.</text:p>
      <text:p text:style-name="P2">Jetzt segelten wir in Sichtweite der englischen Küsten in neun Tagen bis zur Themsemündung,die wir bei Flut erreichten,sodass wir nachts noch im Londoner Hafen festmachten.</text:p>
      <text:p text:style-name="P2">Die Kaufleute waren überrascht von unseren Waren und wir konnten alles schnell verkaufen.Sie boten uns Kohlrabi, rote Beete,Schwarzwurzeln und Weizenmehl in Säcken an.</text:p>
      <text:p text:style-name="P2">Weizen war in Scandia schwer zu bekommen,da er im Süden auch eine hellere Qualität entwickelte,deren Mehl auch dort als etwas Besonderes angesehen wurde. Wir waren froh, dass wir das erste Mal das Schiff auf der Rückfahrt auch voll <text:s/>beladen konnten. Die fünfzehn Schwerter hatte ich ebenfalls erworben.Wir mussten aber eine Woche warten,da die Herstellung nicht in London war und der Schmiedemeister uns die Herstellung der Schwerter zeigen wollte, besonders wie man die entsprechende Qualität eines Schwertes schmiedete.</text:p>
      <text:p text:style-name="P2">Am 2. Oktober konnten wir wieder die <text:s/>Heimreise antreten .In London erzählte man, <text:s/>es habe alleine im September drei Überfälle an der Doggerbank gegeben . So beschlossen wir, <text:s/>die gleiche Rückroute zu nehmen.So segelten wir am 12. Oktober Richtung Teufelsloch, als sich plötzlich ein Sturm zusammenbraute,der sich zum Orkan ausweitete. Drei Tage und drei Nächte wurden wir durch die Nordsee geschleudert,gut das beide Schiffe neue Seekarten an Bord hatten.</text:p>
      <text:p text:style-name="P2">Als die <text:s/>See sich beruhigte, konnte ich die Svenja nirgendwo sichten und ich gab den Befehl, nach Osten zu segeln.Wir segelten bei rauer See schnell voran und in einer Woche klarte es langsam auf und wir wären fast vor dem Limfjord auf Grund gelaufen,da der Wind uns so beschleunigte.. </text:p>
      <text:p text:style-name="P2">Die Sicht war durch das nahe Land so aufgeklart,,aber ich konnte rechtzeitig den Kurs Nord – Nord - West ausgeben.und <text:s/>fuhren in zwei Tagen <text:s/>in den Skagerrak ein.Wir blieben in Landnähe Jütlands und umsegelten nach drei Tagen Skagen. Am 1. November machten wir am Kai von Kopenhagen fest.</text:p>
      <text:p text:style-name="P2">Odin war schon gestern eingetroffen und hatte schon gelöscht.</text:p>
      <text:p text:style-name="P2">Mir wurde bewusst,wie gefährlich unser Leben war und genoss das Familienleben.</text:p>
      <text:p text:style-name="P2">Olaf und Freya konnten weitere 100 Morgen Ackerland aus dem Besitz des Königshauses pachten und damit seinen Hof erheblich vergrößern.</text:p>
      <text:p text:style-name="P2">Sie benötigten jetzt Hilfskräfte und stellten die Bauernsöhne Sören und Peter ein,die aus der Leibeigenschaft heraus wollten.Olaf und Freya lösten sie aus und für diese Geldsumme mussten sie fünf Jahre unentgeltlich arbeiten.</text:p>
      <text:p text:style-name="P2">Bei der Planung ihres Bauernhauses hatten sie auf der rechten Seite auch Pferdeställe und jeweils zwei Zimmer für Hilfspersonal eingeplant.</text:p>
      <text:p text:style-name="P2">Ich hatte Olaf einen Kredit gegeben, der auch noch für eine Kuh und ein Bulle reichte;so wollten sie sich selbst eine Kuhherde aufbauen und künftig Milchwirtschaft zusätzlich betreiben,um dann Käse und Quark herstellen zu können.</text:p>
      <text:p text:style-name="P2">Der Anbau von Gemüse wurde erweitert um Schalotten,Zwiebeln,rote Beete,Schwarzwurzeln und Rosenkohl in größerer Anzahl.Den Anbau von Grünkohl und Weißkohl hatten sie auch schon vorher im großen Stil betrieben.</text:p>
      <text:p text:style-name="P2">Noch pflügten sie ihre Äcker mit Ochsen,also sie rissen es mit dem Holzpflug auf.Das sähen wurde per Hand gemacht und beim Hacken wurden auch Nachbarskinder und die ganze Familie heran gezogen.Der Sohn Sven hatte in diesem Frühjahr das Pflügen und Eggen übernommen und kam gut mit den Ochsen zurecht.</text:p>
      <text:p text:style-name="P2">Als die Kaserne in Niva reduziert wurde,konnten wir <text:s/>drei Reitpferde erwerben.Sie waren aber für die Feldarbeit nicht geeignet.In Holstein hatten sie jetzt ein schweres Kaltblut gezüchtet,das wirklich viel Kräfte hatte und Sven schon beauftragt,ein Paar davon aus Holstein mitzubringen,wenn sie mit dem Schiff in Lübeck wären.</text:p>
      <text:p text:style-name="P2">Weihnachten überraschte mich Svenja mit ihrer vierten Schwangerschaft.So wurde im Sommer 1376 Waldemar Krohn geboren.Mit dem Namen waren zuerst einige nicht einverstanden;ich bestand aber darauf,dass mein Vater nicht vergessen wurde;auch wenn Waldemar Atterdag uns viele Probleme bereitet hatte.</text:p>
      <text:p text:style-name="P2"><text:soft-page-break/>Unser Geschäft in Kopenhagen wurde auch erweitert,da die Nachfrage nach schwarzen Tee aus dem Norden Indiens massiv anstieg,dieser Tee wurde der sogenannte Friesische Tee,der zuerst auch noch in England getrunken wurde.Auch Feinkost lief immer besser und wir planten ein Zweitgeschäft in Malmö auf der anderen Seite des Öresunds,denn Malmö hatte einen natürlichen geschützten Hafen.Jetzt war ja unsere Margarethe auch Königin von Schweden und wir wollten es versuchen, uns in unserem Nachbarland nieder zu lassen.Nach zähen Verhandlungen mit Albrecht in Stockholm konnten wir das Niederlassungsrecht durch durch eine größere Summe erkaufen,die uns am Rande unser Belastbarkeit führte.</text:p>
      <text:p text:style-name="P2">Anfang 1377 begann der Bau der Bau eines größeren Ladens in Malmö und wir stationieren das Schiff 'Svenja' dort und dann sprach auch noch unser Sohn Odin vom Heiraten.</text:p>
      <text:p text:style-name="P2">Er hatte die 16 jährige Liv Larson in Hälsungborg kennen und lieben gelernt.Am 7.8.1378 war die kirchliche Trauung im königlichen Dom zu Roskilde.</text:p>
      <text:p text:style-name="P2">1380 wurde Jule Krohn geboren</text:p>
      <text:p text:style-name="P2">Sie bauten ihr Nest mit Anlegestelle ,Lager und Einliegerwohnung für Svenja und mir,da wir gerne dort mit einziehen wollten.</text:p>
      <text:p text:style-name="P2"/>
      <text:p text:style-name="P2">Von Albrecht bekamen wir eine Duldung in seinem Fremdenpass,trotzdem riskierten wir die erheblichen Investitionen. </text:p>
      <text:p text:style-name="P2">1381 wurde Björn Feddersen geboren,Olaf und Freya hatten jetzt auch schon vier Kinder und lebten immer mehr für ihre Familie neben der vielen Arbeit in der Landwirtschaft.</text:p>
      <text:p text:style-name="P2">Waldemar war jetzt auch schon vier und ich spielte viel mit ihm,obwohl ich Ängste entwickelte,wenn ich darüber nachdachte,noch in diesem Jahr wieder nach Kronstadt zu segeln,wenn wir alle unsere Auslagen decken wollten und wir bald vor einem Ausverkauf dieser Ware standen. Doch dann hatten wir die Gelegenheit,von den Lübeckern viel Ware günstig zu erwerben,da sie auf der Rückreise von Kronstadt vor Gotland überfallen worden waren und mit zwanzig verletzten Seeleuten bei uns in Malmö festmachten.</text:p>
      <text:p text:style-name="P2">Da Malmö auch schon 300 Einwohner hatte,beschlossen wir,kurzfristig mit Spenden ein Krankenhaus aus Holz zu bauen,um diese Verletzten helfen zu können. Sofort klärten sich viele Bürger bereit, die verletzten Seeleute in ihren Häusern aufzunehmen. Ein Bader aus Holstein übernahm die Behandlungen. Seine Betäubungen mit Rum bei den Amputationen waren nicht immer erfolgreich und wir waren von den Schreien der Operierten erschreckt,sodass ich mich mit Svenja bereit erklärte, bei den Behandlungen Hilfe zu leisten. Nach drei Monaten war das Krankenhaus bezugsfertig und wir brachten alle Behandelten mit unseren Leiterwagen dorthin.Jetzt waren von den zwanzig zwölf auf dem Wegen zur Besserung,die restlichen acht waren trotz der Behandlung verstorben , viele an Blutvergiftung, die der Bader nur mit Aderlass und Alkohol behandelte.</text:p>
      <text:p text:style-name="P2">Ende 1381 eröffnete mir Svenja,das sie wieder schwanger sei,obwohl sie schon 39 ist.</text:p>
      <text:p text:style-name="P2">Ich vertagte unsere Reise bis zur Geburt unseres Kindes 1383. Svenja brauchte jetzt Ruhe,wollte aber unbedingt im Laden in Malmö helfen. So lebten wir beide in der Einliegerwohnung und halfen gemeinsam im Laden aus.Sie stand morgens vier Stunden und ich nachmittags vier Stunden im Laden.Ich bestand darauf ,eine halbstündige Frühstücks- und Kaffeepause zu organisieren.Für mich war diese Zeit mit die schönste Zeit meines Lebens.Wir hatten jetzt auch eine Pferdekutsche in Malmö,mit der wir die schöne Umgebung unsicher machten.Es gab viele kleine Seen und kleine Dörfer,an denen sich immer mehr Menschen nieder ließen,da Albrecht mit Möglichkeiten lockte,wie Kriegsdienst,um aus der Leibeigenschaft heraus zu kommen; gleichzeitig beschränkte er aber die kleinen Städte bei ihrer Aufnahme von Flüchtlingen vom Lande.Das Erzbistum Lund hatte sich deshalb über Albrecht beim Papst in Rom beschwert und wollte sich diese Auflagen nicht gefallen lassen,denn Stadtluft macht frei,sagten sie.</text:p>
      <text:p text:style-name="P2">Ich hatte dort auch schon Edelkrebse und Silberreiher ausgemacht. Die Krebse fing ich spät in der Nacht.die Silberreiher beobachtet ich nur .Ich ging sehr vorsichtig beim Fang vor und beobachtete <text:soft-page-break/>die ganze Umgebung .Nur, wenn ich das Gefühl hatte,wirklich alleine zu sein, schlug ich zu. Wir freuten uns wie kleine Kinder,wenn wir früh morgens an einem See die frisch geklauten Krebse zubereiteten und genüsslich verspeisten.Hier zelebrierte ich den ersten Rotwein aus dem byzantinischem Reich.</text:p>
      <text:p text:style-name="P2">Svenja bekam einen schönen runden Bauch und entspannte sich manchmal im Bad,wo ich eine Badewanne nach römischem Vorbild hatte einbauen lassen,da wir in Malmö auch schon seit einigen Jahren eine Kanalisation hatten. </text:p>
      <text:p text:style-name="P2">Am 30. Mai wurde Gesa Krohn geboren und ich überlegte,wie ich dieses neue Leben gegen die Pest schützen könnte.Man wusste immer noch nicht,wie diese Krankheit entstand und wie sie sich verbreitete.</text:p>
      <text:p text:style-name="P2">Am 30. Juni stachen wir in See.Wir hielten uns an der Küste von Schonen und wollten dieses Mal Wisby auf Gotland anlaufen. Ohne Probleme machten wir nach einer Woche in Wisby fest.</text:p>
      <text:p text:style-name="P2">Bis zum 10. Juli gab ich der Mannschaft frei und ich zahlte 30% der Heuer als Vorschuss aus.</text:p>
      <text:p text:style-name="P2">Abends trafen wir uns alle im 'Störtebeker'. Diesen Namen hatte ich noch nie gehört und fragte gleich den Wirt danach.</text:p>
      <text:p text:style-name="P2"/>
      <text:p text:style-name="P2">Er erzählte, er wäre auch Seefahrer gewesen und vor einem Jahr erzählte ihm ein Seemann in Lund, dass dieser erst 20 jährige Störtebeker ein Pirat wäre aus Niedersachsen,der sich zum Ziel gemacht hatte,den Reichen das Geld wegzunehmen und mit den Armen zu teilen: Plattdeutsch 'Likedeeler' (gleiche Teile).</text:p>
      <text:p text:style-name="P2">Der Seemann, der schon in Konstantinopel gewesen war, erzählte,dass der Venediger Marco Polo schon 1271 zu einer Handelsreise nach China aufbrach, zuerst mit dem Schiff und dann über Land.</text:p>
      <text:p text:style-name="P2">Er soll eintausendfünfhundert Meilen gesegelt sein bis nach Arabien,um über Anatolien <text:s/>und Bagdad, wo seit 10 Jahren die Mamluken die Macht übernommen hatten.Sie waren ehemalige Militärsklaven gewesen und jetzt im Begriff als Reitervolk Arabien,die Türkei und Ägypten zu erobern.</text:p>
      <text:p text:style-name="P2">Marco Polo soll mit diesen Herrschern gesprochen haben.Er segelte dann mit einer 'Dan' durch den Persischen Golf bis zur Straße von Hormus,wo er Richtung Norden an Land ging. <text:s/>Bis zur Hauptstadt Karakorum waren es insgesamt per Wasser und Land 3500 Meilen.</text:p>
      <text:p text:style-name="P2">Jetzt ging er Richtung Osten oberhalb der sogenannten Seidenstraße und trat nach 2000 Meilen unterhalb des Baikalsees in das Land des Khans.</text:p>
      <text:p text:style-name="P2">1275 soll er in Peking gewesen sein.Erst 1295 ist er mit vielen Geschenken nach Venedig zurück gekehrt.Er soll sogar zum Vertrauten des mongolischen Großkhans Kubilai aufgestiegen und mit ihm in Sri Lanka gewesen sein.Er habe erzählt,er wäre <text:s/>Menschen mit Hundeköpfe begegnet.</text:p>
      <text:p text:style-name="P2"/>
      <text:p text:style-name="P2">Am 10.07.1383 verließen wir den Hafen von Wisby. Diese Mal erreichten wir den Sumiomeerbusen problemlos und machten am 20.07.1383 mit beiden Schiffen in Kronstadt fest. Außer den Kräutern bunkerten wir viel Tee und Rotwein und natürlich Weihrauch,Pfefferminze,Safran und viele bunten Stoffe,auch aus teurer Seide,die immer beliebter wurden.</text:p>
      <text:p text:style-name="P2">Gelöscht hatten wir in Säcken rote Beete,Kohlrabi,Möhren, weiße und rote Zwiebeln,Rotkohl,Rosenkohl und auch Weißkohl. 40% der Gesamtladung hatten wir schon vorher in Wisby gelöscht. </text:p>
      <text:p text:style-name="P2">In Kronstadt trafen wir im 'Wyki' wieder viele Seeleute an;ein kleiner Seemann wurde am stärksten belagert.Er schien wohl am Besten Seegarn zu spinnen.</text:p>
      <text:p text:style-name="P2">Pepe Padoli kam aus Venezia,wie er sagte und sprach ein deutsch-italienisches Kauderwelsch.</text:p>
      <text:p text:style-name="P2">Venedig entstand nach dem Zerfall des Römischen Reiches unter byzantinischer Oberhoheit und gehörte auch nie zum Heiligen Römischen Reich Deutscher Nation. Im 9. Jahrhundert erklärte man sich zur 2. Republik nach den Römern. Er berichtete,dass jetzt wieder die Republik eingeführt werden soll,d.h.wir Bürger müssen den 'Großen Rat' wählen und die Adligen wählen den Senat .Leider dürfen die nicht wählen,die nichts besitzen,aber auch wir wollen wählen.</text:p>
      <text:p text:style-name="P2"><text:soft-page-break/>So etwas können wir uns gar nicht vorstellen,erzählten wir Pepe. Bei uns sind noch 70% Leibeigene,also Sklaven und in Süddeutschland noch viel mehr.Wir haben Glück,wir sind freie Bürger und viele dieser Seeleute waren, bis sie bei uns anheuerten,Sklaven auf dänischen Gutshöfen.</text:p>
      <text:p text:style-name="P2">Jetzt müssen wir Geld verdienen,um frei zu sein und uns gut ernähren zu können,um eine Familie gründen zu können. Bei uns sitzen die Fürsten noch immer gut im Sattel.</text:p>
      <text:p text:style-name="P2">Als wir am 25. Juli die Heimreise antraten,war es warm und der Wind blies schwach. So segelten wir in Landnähe Richtung Stockholm;kurz vor den Schären ging es in südlicher Richtung.Wir ließen Wisby links liegen und passierten Steuerbord 'Oland' und nun ging es West – West – Nord Richtung Bornholm und machten am 11.8. in Kopenhagen fest.;zuerst <text:s/>löschten wir ein Teil der Ladung in Malmö und für den größten Teil zahlten wir Ausfuhrzölle an Albrecht.</text:p>
      <text:p text:style-name="P2">Wir gaben der Mannschaft großzügig 14 Tage Urlaub,auf dem sich alle freuten.Einige waren schon in Seeland mit einer Familie sesshaft geworden,die meisten gingen aber zum Vergnügungsviertel in Krakotan nach Kopenhagen.</text:p>
      <text:p text:style-name="P2">Am nächsten Tag erschien Odin fröhlich und etwas aus dem Häuschen,da er sich so über die Schwangerschaft von Liv freute.</text:p>
      <text:p text:style-name="P2">Weiterhin erzählte er, er hätte gestern unerwartet von einem Fregattenkapitän der dänischen Marine Besuch gehabt.</text:p>
      <text:p text:style-name="P2">Der König hatte uns ausersehen, mit unseren Schiffen gegen Albrecht in den Krieg zu ziehen,um unsere dänische Heimat wieder nach Dänemark zurück zu holen.</text:p>
      <text:p text:style-name="P2">Margarethe wollte dafür sehr viel Geld zahlen,sodass wir alle leibeigenen Seeleute sofort freikaufen könnten und noch ein Batzen für uns über blieb.</text:p>
      <text:p text:style-name="P2">Ich suchte am nächsten Tag die dänische Admiralität auf, um mich über alles rückzuversichern.</text:p>
      <text:p text:style-name="P2">Dort wurde ich vom Flottenadmiral Sören Sörensen sofort empfangen und er bestätigte mir diese Aussagen für den Kriegsfall,aber die dänische und norwegische Flotte wäre noch im Aufbau und dabei aufzurüsten.</text:p>
      <text:p text:style-name="P2">Am 1. April 1384 wurden die Zwillinge Hakon und Margarethe geboren. Odin und Liv waren glücklich über die leichte Geburt gewesen und dankten Gott dafür.</text:p>
      <text:p text:style-name="P2">Der Admiral meinte ,ich könnte auch mit dem Beauftragten für die Außenpolitik Herrn Andreas Petersen sprechen.</text:p>
      <text:p text:style-name="P2">Andreas Petersen berichtete über seine Kontakte zu Island, Färoer, Shetland und Bergen .; überall erwartete man die Firma Feddersen/Krohn und Margarethe würde einen Bonus zahlen,wenn wir auch Reykjavik anlaufen würden.Es sollte auch nur erst einmal eine einmalige Angelegenheit sein.</text:p>
      <text:p text:style-name="P2"/>
      <text:p text:style-name="P2">So beschlossen wir ,schnell die Schiffe klarzumachen,da der Sommer kurz ist und stachen am 14. Mai in See. Wir erreichten schon nach drei Tagen die Nordsee,blies der Wind kräftig und so kamen wir schnell voran. Nach fünf Tagen machten wir in Larwik fest .Es wohnten nur fünfzig Personen auf diesen Insel ,aber alle waren so dankbar,als wir ihnen die Waren brachten. Sie luden uns abends zum Sommerfest mit ihren Familien ein und wir tanzten bis Mitternacht.</text:p>
      <text:p text:style-name="P2">Alle waren gerührt über so viel Freundlichkeit,aber wir mussten morgen früh um sieben in See stechen und liefen schon nach dreieinhalb Tagen in Thorshaven auf den Färoer ein.Hier wohnten nur dreißig Personen, die uns einen fantastischen Empfang mit Musik und Chorgesänge bereiteten..</text:p>
      <text:p text:style-name="P2">Auch hier waren die Menschen so dankbar und schenkten uns reichlich Klippfisch,den sie im Nordseewind getrocknet hatten und uns herrlich schmeckte.</text:p>
      <text:p text:style-name="P2">Am nächsten Tag stachen wir erst um 11 Uhr in See,da der Wind morgens zu flau war. Schon nach sechs Tagen sahen wir Land ,mussten aber noch fünf Tage nach Westen segeln,bis wir das 'Faxaflöi' erreichten,um in Reykjavik festzumachen..In Island wohnten schon 200 freie Bauernfamilien neben den zahlreichen Fischern .Der Empfang war wieder hervorragend mit Tanz und Musik.Hier verkauften wir sehr viel Ware und ich konnte Kontakte knüpfen,um Schaf- und Ziegenkäse günstig einzukaufen. Wir nahmen sofort 100 kg Schaf- und 150kg Ziegenkäse mit ,die während des <text:soft-page-break/>Transports in einer Salzflüssigkeit lagen.Zusätzlich wurden sie mit wilden Rhabarberblättern abgedeckt,die hier reichlich wuchsen.</text:p>
      <text:p text:style-name="P2">Nach zwei Tagen viel uns der Abschied schwer, aber wir hatten eine lange Reise zu bewältigen und segelten am 10. Juni weiter.</text:p>
      <text:p text:style-name="P2">Zuerst hatten wir den Wind von vorne aus südöstlicher Richtung und mussten gegen den Wind kreuzen.Wir kamen aber nur langsam voran und freuten uns,das der Wind nach einer Woche wechselte nach Nord – Ost und stärker wurde.Zwischen den Färoer und den Shetlandinseln kam plötzlich ein Orkan auf,den man hier im Nordatlantik kannte.Rechtzeitig hatten wir die Segel eingeholt.Nach zwei Stunden war der Wind so stark,dass wir die Kontrolle über die Steuerung verloren. Und der Kompass spielte verrückt. Sterne waren auch nicht zu erkennen,weil die Sicht so schlecht geworden war und im Nebel vielleicht 50 Meter Sicht hatten. Der Sturm tobte die ganze Nacht und erst morgens um sieben <text:s/>kam es fast zur Windstille und die Sonne wärmte uns wieder.</text:p>
      <text:p text:style-name="P2">Sterne waren immer noch nicht zu erkennen,denn ich wollte unseren Standort orten.</text:p>
      <text:p text:style-name="P2">Dann sahen wir ein englisches Schiff und da sie uns vielleicht nicht sahen,was ich an ihrem Kurs zu erkennen glaubte ,brannte ich ein Feuer auf dem Stein ab,den ich vorher auf den Boden des Vorderdecks als Platte mit Holzkeilen verankert hatte. Jetzt hielt der Segler direkt auf uns zu und wir erkannten keine Piratenflagge an Bord. Das Schiff kam längsseits und wir luden den Kapitän ein,die aber mit einer Gegeneinladung beantwortet wurde. So betrat ich das englische Schiff.</text:p>
      <text:p text:style-name="P2">Es war ein Schiff der königlichen Flotte und der Kapitän sagte,wir befänden uns 50 Meilen nördlich der Hebriden. Wir waren sehr froh und bedankten uns und der Kapitän schenkte uns zum Abschied eine Flasche schottischem Whiskey.</text:p>
      <text:p text:style-name="P2">Der Wind flaute auf und wie setzten alle Segel mit Kurs Nord – Nord – Ost. Nach zwei Tagen sahen wir Land ,aber nach Angabe der Sterne waren wir an die Färoer vorbei gesegelt und erreichten die Shetlandinseln.Sofort gab ich den Kurs Süd – Ost aus und nach fünf Tagen sahen wir die norwegische Küste und das Licht von Bergen.</text:p>
      <text:p text:style-name="P2">Am 26. Juni 1384 machten wir in Bergen fest. Da es immer wärmer wurde und ich mit Odin noch gerne die Kirchengemeinde besuchen möchte,in der ich 1350 bei der Pest als Mönch geholfen hatte,beurlaubte ich die Mannschaft bis zum 9. Juli und gab ihnen 40% ihrer Heuer.Da ich zusammen schon viel erlebt hatten,vertrauten wir der Mannschaft und machten uns zu unserem Besuch auf.</text:p>
      <text:p text:style-name="P2">Wir wurden freudig empfangen,obwohl von meiner Generation nur noch 20 Personen in der Gemeinde lebten, aber sie hatten im Durchschnitt sechs Kinder bekommen und diese junge Gemeinde zeigte uns den norwegischen Sommer mit Musik,Theater und Tanz. Sie lobten besonders unsere damalige Hilfe und erwähnten, dass sie 1370 verschont geblieben waren.beim Aufflackern der Pest,aber die Pest von 1347 -1352 hatte 60% der Menschen dahin gerafft und nur wenige hätten überlebt und deshalb bedankten sie sich noch einmal herzlich für meine große Hilfe und für den Trost,den wir der Gemeinde gespendet hatten.</text:p>
      <text:p text:style-name="P2">Sie wollten uns nicht gehen lassen,So kündigten wir schon am 7. Juli an,dass wir am 10. Juli um 7 Uhr in See stechen wollten.Die Abschiedsszenen waren so rührend,dass wir beide weinen mussten,da ich wieder an meine Mutter und meine Geschwister erinnert wurde.</text:p>
      <text:p text:style-name="P2">Als wir in See stachen,war ich noch so aufgewühlt,dass ich Odin das Steuer übergab und mich eine Stunde in die Koje legte.</text:p>
      <text:p text:style-name="P2">Obwohl ich diese Route kannte, brauchten wir doch bis zum 18. Juli, um Kopenhagen zu erreichen.</text:p>
      <text:p text:style-name="P2"><text:s text:c="48"/>Liv ,Freya und Svenja warteten mit Blumenkränzen im Haar und hatten alle Kinder auch mit Blumenkränze im Haar geschmückt, wie es im Norden in Mitsommer der Fall ist. Olaf <text:s/>hatte von seinem Vater eine alte Leier wieder in Stand gesetzt und sang und spielte ein dänisches Volkslied,in dem <text:s/>wir sofort alle einstimmten.</text:p>
      <text:p text:style-name="P2">Dieser Sommer war sehr schön und die Ernten im Herbst reichlich und beide Läden entwickelten sich . Deshalb wollte ich unbedingt einen dritten Laden eröffnen. Und so schlug ich abends im Familiengespräch Aalborg im Limfjord in Nord-Jütland vor.</text:p>
      <text:p text:style-name="P2"><text:soft-page-break/>Da die Mannschaft etwas Ruhe brauchte, setzte ich für die Fahrt nach Aalborg mit beiden Schiffen den 10. August fest,um den Menschen dort unsere Waren anzubieten.</text:p>
      <text:p text:style-name="P2">In Aalborg übte der holsteinische Graf die oberste Macht aus, aber die Stadt hatte ihre eigenen Stadtrechte erkämpft und danach könnten wir gegen Zahlung einer Hafengebühr und den Einfuhrzoll für unsere Waren in den Hafen einlaufen.</text:p>
      <text:p text:style-name="P2">Am 13. August liefen wir durch den Limfjord Aalborg an,erledigten schnell die Formalitäten und die Bevölkerung konnte die Waren direkt vom Schiff kaufen.</text:p>
      <text:p text:style-name="P2">Unsere Heilkräuter und besonders Weihrauch und Myrrhe war sofort weg,cebenfalls der Tee und der Rotwein,den die holsteinischen Besatzer komplett aufkauften.</text:p>
      <text:p text:style-name="P2">In der Bevölkerung fand viel von unserem Gemüse und besonders Salz reißenden Absatz.Schon am dritten Tag war das Schiff leer gekauft. Und wir hatten uns schon erkundigt,welche Waren in Aalborg erzeugt wurden.</text:p>
      <text:p text:style-name="P2">Uns wurden Holunder,gutes Roggenmehl,Maronen und einige Flaschen des guten Aquavits verkauft,da die Besatzer sonst alle Flaschen billig aufkauften..In zehn Fässer legten wir Fische ein,meistens Heringe,die wir günstig frisch erwarben.</text:p>
      <text:p text:style-name="P2">So waren unsere Schiffe bald schon wieder gut beladen. In der Zwischenzeit hatten Odin und ich mit dem Magistrat gesprochen und um Bau- und Kaufgenehmigung für ein Wohnhaus mit großem Lager gebeten im Hafengebiet.Dem wurde wohlwollend entsprochen.Wir verließen dann schon </text:p>
      <text:p text:style-name="P2">an 20 August Aalborg. Am 25.August machten wir wieder in Kopenhagen fest und beschlossen ,in diesem Jahr Aalborg noch einmal anzulaufen,um das Geschäft voran zu treiben.</text:p>
      <text:p text:style-name="P2">Ich setzte den 10. September fest.</text:p>
      <text:p text:style-name="P2">Bis dahin verbrachten wir schöne Sommertage auf dem Bauernhof bei Olaf und Freya.</text:p>
      <text:p text:style-name="P2">Auch Liv und Odin kamen an den Wochenenden dazu, aber ich war nur mit den Zwillingen Hakon und Margarethe als Opa beschäftigt.</text:p>
      <text:p text:style-name="P2">Am 5. September fuhr vor meinem Haus eine königliche Kutsche vom Schloss vor und aus ihr stieg die Hofdame von Margarethe Marie P.eterson. Nachdem ich sie ins Haus gebeten hatte ,teilte sie mir mit,das Margarethe mich persönlich zum 26.12.1384 zum Schloss nach Roskilde einlud,da ich mich besonders um Dänemark verdient gemacht habe,da ich meinen Vater in einer Seeschlacht verloren hatte.</text:p>
      <text:p text:style-name="P2">Am 10. September ging es erst einmal nach Aalborg mit zwei vollen Schiffen. Bevor wir festmachten, verlangte der Hafenmeister wieder 20% unseres Warenwerts als Einfuhrzoll und Hafengebühr. Weiterhin verlangten die Holsteiner sämtlichen Wein für einen günstigen Preis zu erwerben.Nach langen Verhandlungen einigten wir uns auf 20% Verbilligung,sodass unsere Gewinn nur noch gering war.</text:p>
      <text:p text:style-name="P2">Hans Feddersen hatte uns begleitet, da er beabsichtigte, in Aalborg zu bleiben,um unser Lager,sein späteres Haus und das Handelskontor fertigzustellen und zu ermitteln,welche Waren in der Gegend wie stark nachgefragt wurden oder sich lohnten,von uns aufgekauft zu werden,um sie wieder zu verkaufen.</text:p>
      <text:p text:style-name="P2">Am 18. September waren wir schon wieder auf dem Rückweg ohne Hans,der sich am Hafen eine Unterkunft besorgt hatte.</text:p>
      <text:p text:style-name="P2">Ohne Probleme erreichten wir Kopenhagen und wurden sofort zum Ernteeinsatz bei Olaf und Freya gerufen. Zwischendurch ergänzten wir die Waren in Kopenhagen und Malmö,um die uns Helma und Svenja gebeten hatten.Die Nachfrage nach Wein wurde immer stärker,aber Albrecht hatte für Schweden ein Weinverbot ausgesprochen und in Dänemark wurde im letzten Jahr eine sehr hohe Weinsteuer erhoben.</text:p>
      <text:p text:style-name="P2">Bier selbst zu brauen,hatte Olaf schon mehrmals ausprobiert und uns jetzt eine Probe gebeten,die uns überzeugte,eine kleine Brauerei zu bauen.In Kopenhagen gab es viele kleine Brauereien,die aber manchmal nur für den Eigenbedarf Bier brauten. Olaf wollte das Quellwasser der Koge benutzen und auch dort in der Nähe die Brauerei errichten,die aber doch pro Tag erst einmal 100 Liter Bier brauen sollte.</text:p>
      <text:p text:style-name="P2"><text:soft-page-break/>Die Ernte war in diesem Jahr sehr gut,auch neue Heilkräuter hatten wir für die vielen Kräuterfrauen im Angebot,z.B. Bärlauch zum Salat,Armedill/Blutwurz,Wacholder und Klette sollten bei Fieber helfen;von ihr wurde nur die Wurzel der 2jährigen Klette im Frühjahr ausgegraben,getrocknet und zerrieben und dann als Pulver verkauft.</text:p>
      <text:p text:style-name="P2">Der Weinverkauf ging zurück,aber der Teeverkauf wurde massiv gesteigert,sodass wir im Spätfrühjahr unbedingt nach Kronstadt mussten,da laut einer Depesche aus Nowgorod neue Ware von Indien und diesmal auch von Sri Lanka unterwegs war.</text:p>
      <text:p text:style-name="P2">Das Weihnachtsfest feierten wir drei Familien auf dem Bauernhof ,dort bauten wir ein richtiges Krippenspiel auf und es gab Ziegen und Schafe und ein Kälbchen,das den Esel spielte,die <text:s/>Tiere hatten wir vorher mit den Kindern gebastelt .</text:p>
      <text:p text:style-name="P2">In der Krippe lagen mal Gesa,Hakon und Margarethe.Wir wollten damit zeigen,das jedes Kind Jesus sein konnte,denn sie waren alle Gotteskinder,die Menschen geworden waren..</text:p>
      <text:p text:style-name="P2">Beim Abendmahlspiel konnten wir nur zwölf Personen aus unserer Familie stellen,aber unser Pastor war sofort bereit, die Rolle eines Jüngers zu übernehmen,wenn wir das Abendmahl am 1. Weihnachtstag morgens nach der Messe aufführen würden.Wir waren dazu bereit,es wurden zwei schöne Tage.</text:p>
      <text:p text:style-name="P2">Am 26.12. traf morgens die königliche Kutsche ein, um uns abzuholen. Helma, Olaf und Freya blieben zu Hause bei den Kindern.</text:p>
      <text:p text:style-name="P2">Um 12 Uhr trafen wir auf Schloss Roskilde ein und wurden sofort von Olaf und Margarethe empfangen. Olaf war ein wirklich netter Junge und wir waren alle einverstanden,als er erklärte,er wolle nicht an dem Gespräch teilnehmen und lieber mit den Nachbarskindern auf dem Schlosssee Schlittschuhlaufen gehen.</text:p>
      <text:p text:style-name="P2">Zuerst gab es ein königliches Mittagsessen in fünf Gängen. So kamen wir erst um 13 Uhr im Studierzimmer zusammen.</text:p>
      <text:p text:style-name="P2">Margarethe ergriff das Wort,nachdem wir uns alle vorgestellt hatten und sie sagte,wir müssten unseres gemeinsame Erbe von ihrem Vater Waldemar Atterdag erfüllen.</text:p>
      <text:p text:style-name="P2">Ihr Vater hatte versucht,mit Schweden und den norddeutschen Ländern friedlich zusammen zu leben,aber die Hanse hatte geschickt mit ihrem Geld Intrigen unterstützt und uns mit ihrem Kriegsmaterial vernichtet.Ihr Vater, der ja einmal Brandenburg als Pfand besaß,war nie darüber hinweg gekommen,wie Karl IV von Brandenburg und Albrecht von Mecklenburg ihn hintergangen und betrogen hatten und zuletzt mit der Hilfe der Hanse und Piraten Dänemark und Schweden in ihrem Machtbereich brachten.</text:p>
      <text:p text:style-name="P2">Sie sagte,sie wolle direkt sein und forderte uns auf, ihr 5000 Kronen gegen Zinsen zu leihen,um von den Holsteinern durch Pfandablösung ganz Jütland zurückzuerhalten.</text:p>
      <text:p text:style-name="P2">Wir willigten sofort ein.</text:p>
      <text:p text:style-name="P2">Dann sagte sie,sie könne die Flotte nur langsam wieder aufbauen,da sie seit zwei Jahren mit dem Reichsrat in Oslo über die Thronnachfolge ihres Mannes Hakon Magnussen durch seinen Sohn Olaf verhandelte.Sie hatten aber letzten Monat eingewilligt, dass Olaf im nächsten Jahr zum König von Norwegen und Schweden gekrönt wurde.</text:p>
      <text:p text:style-name="P2">Jetzt sitzt Albrecht von Mecklenburg auf dem Thron in Stockholm, von dem mein Mann 1370 vertrieben wurde;so begann sein Leidensweg,das er 1380 starb.</text:p>
      <text:p text:style-name="P2">Mein Ziel ist ,für Olaf Scania aufzubauen,d..h.- Dänemark,Norwegen und Schweden sollen ein Land werden. Ich habe nur einige Monate gebraucht, um die Zustimmung des Reichsrats, der Hanse und der Herzöge aus Schleswig und Holstein zur Wahl von meinem damals fünfjährigen Sohn Olaf zum König von Dänemark durchzusetzen. Unsere Grafen und Freiherren hatten noch 1371 einen Separatfrieden im Namen Dänemarks gegen den Willen meines Vaters mit Albrecht abgeschlossen.,wo der Enkel Albrechts hätte König von Dänemark werden sollen.</text:p>
      <text:p text:style-name="P2">Albrecht zeigt jetzt auch keine Einsicht und verstärkt seine Flotte in Stralsund und Stockholm,aber wir haben mehr Kraft, denn jetzt steht der Handel und der Adel von Dänemark,Schweden und Norwegen hinter uns.Sie haben schon 20000 Kronen zur Verfügung gestellt,sodass wir auf unseren <text:soft-page-break/>Werften in Bergen,Oslo und auch bald in Aalborg weitere Koggen bauen werden,um auf eine Schlacht vorbereitet zu sein. Ich muss es nur noch in Geheimverhandlungen schaffen,die Konförderation der deutschen Hanse ,die jetzt in Köln ist, davon zu überzeugen ,dass wir ihre Gesetze akzeptieren werden, aber auch unsere entsprechende Transfer-, Ein- und Ausfuhrzölle in der Höhe der englischen Zölle erheben möchten.</text:p>
      <text:p text:style-name="P2">In den Gesprächen mit den Fürsten, Herzögen, Grafen und Freiherren war heraus gekommen, dass unsere königliche Familie wieder mehr Anerkennung fand, weil ich nicht dem Gegenpapst huldigte.</text:p>
      <text:p text:style-name="P2">Jetzt kehrte 1377 Gregor IV wieder aus Avignon nach Rom zurück,da der gewählte deutsche König als König des Heiligen Römischen Reiches Deutscher Nation dafür sorgen wird,das der Papst entsprechend Staatsgebiet in Rom erhält.</text:p>
      <text:p text:style-name="P2">Durch die Streitigkeiten zwischen den italienischen und französischen Kardinälen wurden 1378 wieder zwei Päpste gewählt: Urban VI in Rom und Clemens VII in Avignon.Es könnte sogar passieren,dass noch mehr Päpste gewählt werden, da immer mehr die reichen Kaufleute versuchen,ihre Interessen durchzusetzen.</text:p>
      <text:p text:style-name="P2">Ich bin für die Trennung von Kirche und Staat und würde,wenn wir genug Geld hätten,auch die Kirche finanzieren,wenn sie sich aus unser Rechtsprechung heraushalten, deshalb bin ich jetzt für Rom, also für Urban VI und will die Fehler meines Vaters nicht wiederholen. Ich werde auf unserem Staatsgebiet durchgeführte Inquisitionen genau beobachten.</text:p>
      <text:p text:style-name="P2">Bis jetzt sind wir davon verschont worden und ich hoffe,das im Glauben und Kirche Ruhe einkehrt,deshalb akzeptieren wir den Papst in Rom als kirchliches Oberhaupt.</text:p>
      <text:p text:style-name="P2">Um 15.30 <text:s/>tranken wir alle Tee und aßen ein bisschen Gebäck unter dem großen Weihnachtsbaum im Rittersaal und im Kamin prasselte das Feuer. Margarethe wirkte offen in der Betonung ihrer eigenständigen Weiblichkeit..Sie sprach sehr klar, und beherrschte außer ihrer Muttersprache die norwegische,schwedische, deutsche und englische Sprache.In dem Gespräch waren ja nur Männer beteiligt. Es war etwas ungewohnt,aber Margarethes Persönlichkeit nahm jeden in den Bann.</text:p>
      <text:p text:style-name="P2">Als Olaf aufgeregt vom Schlittschuhlaufen herein kam,machte sie nur einige Bemerkungen über seine nassen Kleider und er solle rasch trockene anziehen und seine Gäste unterhalten.</text:p>
      <text:p text:style-name="P2">Als Olaf wieder den Saal betrat,umarmte er seine Mutter freudig und flüsterte ihr etwas ins Ohr.</text:p>
      <text:p text:style-name="P2">Er setzte sich ans Klavier und Margarethe sang mit uns alle drei Nationalhymnen in ihrer jeweils eigenen Sprache. Beide sangen so laut,dass wir auch die norwegische und schwedische Version mitsingen konnten. Dann spielte er noch drei dänische Weihnachtslieder,die wir inbrünstig mitsangen.Nachdem wir uns verabschiedet hatten und zusagten,morgen das Geld vorbei zu bringen,traten wir in der Kutsche die Heimreise zum Hof von Olaf und Freya an.</text:p>
      <text:p text:style-name="P2">Als Margarethe im Mai Köln ansteuerten, lichteten wir die Anker Richtung Kronstadt mit jeweils vierzig Mann Besatzung.Auf jedem Schiff hatten wir jeweils zehn Leute im Schwertkampf</text:p>
      <text:p text:style-name="P2"><text:s text:c="2"/>ausbilden lassen.Sven und ich waren auch mit dabei gewesen in der königlichen Militärakademie.</text:p>
      <text:p text:style-name="P2">Für die Biden hatten wir zehn Kilogramm große Steine mit Teer umschmolzen und Petroleum eingemischt,sodass wir sie als Brandbomben auf das feindliche Schiff schleudern konnten.Da immer mehr Geschichten über die Likedeeler-Piraten bekannt wurden und es fiel dabei immer der Name <text:s/>Klaus Störtebeker und der Name Gödeke Michels. Die schienen besonders brutal zu sein.,obwohl sie doch für die arme leibeigene Bevölkerung in Norddeutschland die Gleichheit forderten und wiederholt in Hamburg und Lübeck Münzen an arme Menschen in großer Zahl verteilt hatten,was die Hanse daraufhin streng verbot. Das waren merkwürdige Piraten, die ihr Raubgut gleich wieder verteilten.</text:p>
      <text:p text:style-name="P2"/>
      <text:p text:style-name="P2">Als wir vor einigen Jahren in London waren, geisterte da der Name Robin Hood umher, der sich auch für Arme einsetzte und sich mit seiner Bande im Wald versteckte .Robin Hood wurde in England als gebräuchlicher Spitz- oder Beinamen benutzt,es bedeutet Gesetzesbrecher.</text:p>
      <text:p text:style-name="P2"/>
      <text:p text:style-name="P2"/>
      <text:p text:style-name="P2"><text:soft-page-break/>William Langland hatte die Geschichten 1377 gesammelt unter der Rubrik volkstümliche Gedichte.</text:p>
      <text:p text:style-name="P2">In einem der Gedichte brüstet sich ein der Trägheit symbolisierender Priester,das er zwar kaum das Vaterunser kann,dafür aber Verse über Robin Hood auswendig kennt. Auch der englische Dichter Geoffrey Chancer scheint sich für die Gestalt des Teufels auf Robin Hood als Vorbild zu stützen.Sodann finden sich in drei mittelalterliche schottische Büchern Hinweise auf Robin Hood.</text:p>
      <text:p text:style-name="P2"/>
      <text:p text:style-name="P2"><text:s text:c="69"/>Zuerst war der Wind schwach und vor Schonen mussten wir kreuzen und am 2. Juni 1385 passierten wir Bornholm. Am dritten Tag danach sahen wir das Feuer von Öland :'Södra udde'.</text:p>
      <text:p text:style-name="P2">Als wir am 8. Juni Wisby passierten,waren die Segel voller Wind und wir segelten direkt Nord – Ost. Bei 'Gotska Sandin' setzte ein Regen ein und es wurde neblig, der Wind ließ etwas nach.Wir richteten auf dem Ausguck Wachen ein,bis wir in den Meerbusen einfuhren.</text:p>
      <text:p text:style-name="P2">Die Segel flatterten im Wind und wir schafften höchstens fünf Meilen die Stunde und ich begab mich zur Ruhe,da meine Wache erst um 3 Uhr nachts begann.</text:p>
      <text:p text:style-name="P2">Gegen Mitternacht wurde ich durch einen Todesschrei aus dem Schlaf gerissen.Ich stürzte sofort an Deck und sah den Mann vom Ausguck tot an Deck liegen durchbohrt von einem Pfeil. In 300 Fuß Entfernung näherten sich drei Piratenschiffe,auf deren Deck die Menschen im Rausch johlten.</text:p>
      <text:p text:style-name="P2"><text:s/>Sofort ließ ich die drei Biden mit Teersteinen und das treibende Werk mit Pfeilen,die mit Teer getränkt waren, spannen. und weckte alle,die noch schliefen. In der Zwischenzeit näherten wir uns auf 25 Meter und ich gab den Befehl zum Abschuss aller Geschosse. Alle drei Schiffe wurden getroffen und gerieten sofort in Brand,sodass unsere Bogenschützen beginnen konnten,gezielt die Männer zu erschießen. Sie standen unter Schock oder waren betrunken,denn wir töteten mit der ersten Salve 50 Männer,aber auch sie hatten das treibende Werk aktiviert <text:s/>und beschossen uns mit Brandpfeilen.Die Steine fielen überwiegend ins Wasser und wir löschten die Feuer auf unseren Schiffen sofort. Mittlerweile hatten wir uns 60 Meter von den Schiffen entfernt und ich ließ alle Segel setzen,die ich wegen der Gefahr eingeholt hatte.Wir nahmen schnell Fahrt auf und schon nach einer Stunde sahen wir kein Piratenschiff mehr..</text:p>
      <text:p text:style-name="P2">Als Kapitän holte ich sofort zwei Leinentücher, um die toten Kameraden einzuwickeln,Verletzte hatten wir nicht. Alle waren an Deck gekommen,um gemeinsam ein Seemannslied zu singen. Danach erzählte ich über Sigurd Mannen und Christian Eriksson. Sigurd hinterließ Frau und ein Kind und Christian war ledig.Wir schworen,dieser kleinen Familie zu helfen und alle wollten einen Obolus geben .den ich den Eltern von Christian übergeben musste. Nach einem allgemeinen Vaterunser übergaben wir die Leichen dem Meer.</text:p>
      <text:p text:style-name="P2">Am 16. Juni fuhren wir in den Busen ein und konnten am 20. Juni in Kronstadt festmachen.</text:p>
      <text:p text:style-name="P2">Hier wartete man schon dringend auf uns,denn ihre Lager waren übervoll.und wir beluden unsere Schiffe bis zur Belastungsgrenze. Natürlich würde sich dabei die Rückreise verzögern.</text:p>
      <text:p text:style-name="P2">Am 23. Juni verließen wir Kronstadt Richtung Heimat.Viele Seeleute hatten sich mit den russischen Frauen amüsiert. Der Wind blies gut, nur wegen der Schwere war die Fahrt etwas langsamer. Am 5.7. ging es an Wisby vorbei und am 17.7. machten wir in Kopenhagen fest. Die Seeleute wurden bis zum 1. August bezahlt beurlaubt ; im April nächsten Jahres sollten sie nachfragen,wann wir wieder in See stechen müssen.Wir begannen mit der Löschung der Ladung. Alle waren froh,heil und gesund wieder unsere Heimat erreicht zu haben Odin machte eine Geldsammlung für Sigurd,da ich die Heuer noch einmal erhöht hatte,kam viel Geld für die Familie Mannen zusammen Ich, Odinin und Liv wollten das Geld übergeben.</text:p>
      <text:p text:style-name="P2">Sigurd Mannens kleine Familie wohnte in Slagelse am Großen Belt. Die nächste Postkutsche Richtung Jütland ging am 29.7.mit der ich, Liv und Odin aufbrachen.Wir wollten wissen,wie diese Familie wohnte.Zu Hause würden Helma und Svenja in Malmö die Geschäfte regeln.</text:p>
      <text:p text:style-name="P2">Am 1.August trafen wir in Slagelse ein und fragten uns zur kleinen Kate der Familie Mannen durch.</text:p>
      <text:p text:style-name="P2">Es war eine riedgedeckte Kate von 6 mal 8 Metern und davon waren noch zehn Quadratmeter als Schweinestall abgetrennt.</text:p>
      <text:p text:style-name="P2"><text:soft-page-break/>Die Tür war offen,vorsichtig traten wir ein. Im Haus gab es einen offenen Herd und rund herum standen sechs Schlafgelegenheiten an den Wänden mit Strohmatratzen.In der Mitte stand ein Steintisch mit einer Holzbank und zwei stabilen Stühlen.</text:p>
      <text:p text:style-name="P2">Wir stellten uns vor bei der ganzen Familie; hier lebten die junge Familie Mannen mit einem Kind und die Eltern mit zwei Geschwistern.Die junge Frau stellte sich als Merte vor und sie war sehr blass im Gesicht. Liv erzählte ihr von der Seefahrt nach Kronstadt und von ihrem Mann, der alle anderen gerettet hätte,aber dafür selbst sterben musste.</text:p>
      <text:p text:style-name="P2">Die Mutter hatte den Tisch für alle gedeckt und bot uns Schweinebraten vom Feinsten mit Erbsen,Möhren und Bruchbohnen an. Als Nachtisch gab es Erdbeerpudding. Der Vater erzählte, Sigurd sei der Haupternährer für alle gewesen und sie durften die Leibeigenschaft verlassen,weil Sigurd sie alle freigekauft hätte. Und sie durften die Kate und einen kleinen Garten nutzen.Im entfernen Staatswald pflückten sie im Herbst Beeren und sammelten Esskastanien und Pilze.Man musste aber höllisch aufpassen,da der <text:s/>Graf mit Pferd und Büchse Kontrolle durch seinen Wald ritt.Einem erwischten Dieb ließ er vor drei Jahren nach Verurteilung die rechte Hand abschlagen.,das hatte Margarethe jetzt Gott sei Dank wieder verboten.Sie luden uns ein,über Nacht zu bleiben,obwohl es eng im Zimmer war; aber die Postkutsche ging erst um 17 Uhr morgen Abend zurück.</text:p>
      <text:p text:style-name="P2">Die beiden Brüder von Merte waren sofort bereit, in unsere Dienste einzutreten und für die Seefahrt zu arbeiten.Wir besprachen noch einmal ,wie es mit der Familie weiter gehen sollte nach dem Tode von Sigurd, aber sie verlangten nur die Heuer,da die Brüder ja jetzt Arbeit bekämen.So zahlte ich das gesammelte Geld und den Rest der Heuer in einer Summe aus.</text:p>
      <text:p text:style-name="P2">Wir bedankten uns für die Gastfreundschaft und am 1. August ging es zu fünft nach Kopenhagen,denn wir wollten die Brüder noch ein wenig anlernen und es gab auch bei Olaf noch genug Arbeit.Am 3. August trafen wir wieder in Kopenhagen ein.Meine Kinder Waldemar und Gesa erwarteten mich .Freya ging schon ihre eigenen Wege.Sie wollten alle mit mir zusammen das Mitsommerfest nachholen.</text:p>
      <text:p text:style-name="P2">Liv und Freya hatten sich in ihrem Blumenkranz Federn von Störchen eingesteckt und erst als ich nachfragte,erzählten sie beide,sie wären gemeinsam schwanger und Olaf und Odin ,die schon einige Biere getrunken hatten, schwollen die Brüste wie ein Pfau.</text:p>
      <text:p text:style-name="P2">Wir hatten damals unser Geld persönlich Margarethe vorbei gebracht und sie teilte uns mit, da Aalborg jetzt wieder zu Dänemark gehöre,entfiel der Zoll und man hätte schon begonnen,die Werft zu bauen.</text:p>
      <text:p text:style-name="P2">Vor sechzehn Jahren hatte ihr Vater in Westerhever in Eiderstedt ein Nest mit Raubritter ausgehoben, die sich von dort mit einem Schiff als Piraten versuchten und alle nordfriesische Inseln ausraubten.</text:p>
      <text:p text:style-name="P2">Als Kind hörte ich folgende Geschichte: Auf <text:s/>Rungholt sollten die Friesen Handel mit Flandern getrieben haben und es sollten zehntausend Menschen in Grote und Lütke Rungholt gelebt haben im Verwaltungsbezirk 'Edomsharde'.,Sie bauten Salztorf großflächig ab ,um nach der Verbrennung des Torfs ,das Salz teuer <text:s/>zu verkaufen.Das Gebiet an der Nordsee hinter dem Watt nannten die Friesen 'Uthlanden' Schon 1150 regelte das Schleswiger Stadtrecht den Einfuhrzoll für Salz aus den Uthlanden. Im Gegensatz zum Steinsalz aus Bardowik der Lübecker verkauften die Friesen qualitativ hochwertiges Meersalz.Mit dem Salzhandel war Rungholt immer weiter gewachsen, denn wie der Name sagt, gab es in der Stadt auch einen großen Baumbestand,der die Insel im Watt stabilisierte.,aber die Nordsee war trotzdem stärker, <text:s/>Stück für Stück holte sie sich Land zurück. Jetzt hatten sie Margarethe gebeten,die Deiche zu stabilisieren,denn sonst würde alles verloren gehen,da der blanke Hans immer stärker würde.Erst die Raubritter und jetzt die Sturmfluten,aber die Soldaten werden helfen.</text:p>
      <text:p text:style-name="P2"/>
      <text:p text:style-name="P2">Wir gaben den Auftrag an die Werft in Kopenhagen,auch eine Kriegskogge für uns mitzubauen,da sie für Dänemark und Norwegen zwanzig bauen sollten.</text:p>
      <text:p text:style-name="P2"><text:soft-page-break/>Sie sollten genau so mit Biden und treibendes Werk bestückt werden,wie die Schiffe der Königin.Ich habe bei der Gelegenheit der Geldübergabe Margarethe gebeten,ob sie uns nicht Fischrechte in Kattegat und Skagerrak geben könnte,da wir ja schon jetzt in der drei Meilen-Zone der Nordsee fischten.</text:p>
      <text:p text:style-name="P2">Für dieses neue Schiff plante ich auch eine Fischereiausrüstung. Dazu brauchten wir einen dritten Steuermann..So fragte ich Eberhard Mannen,ob er nicht Interesse an der Ausbildung zum Steuermann hätte.Er könne bei den Fahrten von uns lernen,müssen dann aber für <text:s/>das Patent eine Prüfung bei der Königlichen Dänischen Marine machen.</text:p>
      <text:p text:style-name="P2"/>
      <text:p text:style-name="P2">Zum Weihnachtsfest waren in diesem Jahr auch Margarethe mit Olaf nur mit Hofdame erschienen.</text:p>
      <text:p text:style-name="P2">Der Wiederaufbau von Kopenhagen war 1386 fast abgeschlossen.</text:p>
      <text:p text:style-name="P2">Im Winter legte sich eine Schneeschicht über Seeland und die Kinder begeisterten sich bei den Schneeballschlachten und wir taten es den Kindern gleich.</text:p>
      <text:p text:style-name="P2">Olaf und Freya hatten sich im Frühjahr zwei Holsteiner Pferde angeschafft,um ihr Land schneller bearbeiten zu können.Er hatte Freya auch eine Kutsche gebaut als Einspänner,die ein Reitpferd ziehen musste,damit sie hochschwanger ihre Besorgungen weiter machen konnte.Sie wollte das Kohlgemüse immer noch aus den Mieten von den Feldern selbst holen,um sie nach Kopenhagen zu bringen,denn sie wollten immer frische Ware in den Läden haben.</text:p>
      <text:p text:style-name="P2">Odin kümmerte sich um den Transport per Schiff nach Malmö und ich kümmerte mich um Svenja und meinen Enkelkindern,die mir viele Geschichten erzählten.</text:p>
      <text:p text:style-name="P2"/>
      <text:p text:style-name="P2">Sie wollten gerne etwas lernen und ich sprach mit dem Magistrat,ob wir nicht endlich auch einen Unterricht organisieren können,wie es die Klöster anbieten.</text:p>
      <text:p text:style-name="P2">Dann besprach ich die Angelegenheit mit Odin und er wollte sofort alle jungen Familien in Kopenhagen und Umgebung in die Kirche einladen,um dort über dieses Thema zu sprechen.Es kamen über hundert Eltern zu diesem Gespräch und alle bekräftigten diese Forderung.</text:p>
      <text:p text:style-name="P2">Es erschienen auch Ratsmitglieder und Vertreter der Diözese. Odin forderte,sofort eine Klasse einzurichten für alle Kinder mit 7 Jahren.Wir brauchen aber dazu einen Raum,meinten die Eltern.</text:p>
      <text:p text:style-name="P2">Odin stellte spontan unsere alte Lagerhalle am Hafen zur Verfügung,aber zum Winter würde er dann noch einen Ofen einbauen.Der Magistrat übernahm diese Kosten und das Bistum von Roskilde wollte einen Mönch als Lehrer stellen zum Schulbeginn am 1.4.1386 </text:p>
      <text:p text:style-name="P2">Man sollte sofort mit der Organisation der Klasse beginnen ;deshalb sollten sich die Kinder mit ihren Eltern am 1. März in der Halle einfinden.</text:p>
      <text:p text:style-name="P2">Sie hofften,die Genehmigung für die Schule auch vom Erzbischof zu Lund zu bekommen.</text:p>
      <text:p text:style-name="P2">Um die Schule zu unterstützen,stellte ich einige Seeleute als Helfer ab, die sich schon eingefunden hatten. Sie sollten die Möbel für die Klasse bauen in Olafs Holzwerkstatt.</text:p>
      <text:p text:style-name="P2">Am 14 . März wurde Magnus Krohn geboren und am 20. März Maria Feddersen und beide Frauen hatten die Geburt gut überstanden.So beschlossen wir, am 1.4. gleichzeitig mit der Schuleröffnung ein großes Fest zu feiern,zu dem ich alle Eltern einlud.Wir schlachteten einen ausgewachsenen Bullen von Olaf und grillten zehn Spanferkel am Grill.Die Getränke brachte jeder selbst mit und so wurde es eine lange Nacht, die mit vielen gemeinsamen Gesängen ausklang.</text:p>
      <text:p text:style-name="P2"/>
      <text:p text:style-name="P2">Im Mai erzählte der Kapitän der 'Wappen von Lübeck', dass sich <text:s/>die Lage <text:s/>auf Rungholt wieder gebessert hätte und die Königin ihre Soldaten als Hilfstruppen von der Nordsee zurück gezogen hätten,da jetzt Graf Gerhard IV das übernehmen musste,der als Lehensträger von Margarethe nach Nyborg <text:s/>berufen, jetzt die 'Constitutio Waldemariana' für Schleswig – Holstein übernahm:'Up ewig ungedeeelt'. Damit kehrte Ruhe ein im Konflikt zwischen den Dithmarschern und den Friesen,den sein Vorfahr König Abel zum Opfer wurde,als Erich von Dänemark eine neue Steuer erheben wollte,die die Eiderstedter ablehnten.So hatte Gerhard auch gleich Hilfe nach Eiderstedt geschickt,um die Eider einzudeichen.</text:p>
      <text:p text:style-name="P2"><text:soft-page-break/>Mit Dithmarschen musste er ganz sensibel umgehen,weil es da nur freie Bauern gab und die verwalteten sich selbst und ließen sich nur vom Erzbischof von Bremen bei kirchlichen Sachen hineinreden.</text:p>
      <text:p text:style-name="P2">Der Salzhandel in Kopenhagen wurde von den Lübeckern dominiert,sodass das Meersalz von der Nordsee von den reicheren Familien gerne genommen wurde.</text:p>
      <text:p text:style-name="P2">Wir hofften dieses Jahr auf eine Fahrt nach Kronstadt verzichten zu können,da die Lager weiterhin gut gefüllt waren und die Produkte von Olaf guten Absatz fanden.Einige Seeleute halfen jetzt Olaf,da sie die Arbeit schon lange nicht mehr schaffen konnten.</text:p>
      <text:p text:style-name="P2">Trotzdem wollten wir am 30.Mai Aalborg ansteuern,um dort die Lager aufzufüllen.</text:p>
      <text:p text:style-name="P2">Wir segelten nur mit der 'Waldemar Atterdag',die wir voll gebunkert hatten.</text:p>
      <text:p text:style-name="P2">Als wir nach drei Tagen in Aalborg festmachten, erwartete uns Hans schon ungeduldig,um uns den schönen neuen Laden zu zeigen,der aus zwei Läden bestand,da wir hier erstmals mit dem Fischhandel beginnen wollten.,sobald unsere Fischkogge fertig ist.</text:p>
      <text:p text:style-name="P2">Wir füllten den Laden auf und luden den Magistrat ein, unseren Tee und Rotwein <text:s/>zu kosten und hatten auch einige Krüge Bier aus unserer Brauerei mitgebracht.,dazu verschenkten wir einige Kräuter aus Arabien.</text:p>
      <text:p text:style-name="P2">Hans und Helma wollten jetzt ganz in Aalborg bleiben,da sie schon einige Freunde gefunden hatten und auch ihre schicke Wohnung über die Läden einen schönen Ausblick auf Fjord und Stadt ermöglichte.</text:p>
      <text:p text:style-name="P2">Sie hatten sich auch einen Garten angelegt und wollten Apfelbäume pflanzen,die wir aus dem Mittelmeerraum besorgt hatten.</text:p>
      <text:p text:style-name="P2">Wir sollten sie nur Weihnachten nicht vergessen,da wären sie gerne in Kopenhagen.</text:p>
      <text:p text:style-name="P2">Anfang Juni trafen wir wieder in Kopenhagen ein und spielten wieder einige Zeit mit unseren Kindern und Enkelkindern. Ich wohnte jetzt natürlich auch in Malmö und hatte mir auch einen Garten angelegt.</text:p>
      <text:p text:style-name="P2">So war 1386 ein ruhiges Jahr und dieses Mal verbrachten wir das gesamte Weihnachtsfest nur mit unser kleinen Familie.In Malmö gab es noch keine Schulen,aber der Magistrat hatte alle Häuser an der Kanalisation angeschlossen. Und die Straßen so gepflastert,das die Feuerwehr sie regelmäßig säuberte.</text:p>
      <text:p text:style-name="P2">.Nach Malmö kam das Bier immer noch von Lübeck und Hamburg,da wir immer noch nicht in Roskilde produzieren konnten und für Schweden auch keine Einfuhrlizenz besaßen.</text:p>
      <text:p text:style-name="P2">Olafs Brauerei war fertig und wir brauchten dringend einen Braumeister und die Genehmigung ,Bier zu verkaufen,da wir es bis jetzt nur als Eigenbedarf deklariert hatten.</text:p>
      <text:p text:style-name="P2">Wir hörten ,dass die Franziskaner in Schleswig so gutes Bier brauten,wollte ich Abt Heinrich fragen,ob er einen Mönch wüsste,der uns hier das Bier brauen könnte.</text:p>
      <text:p text:style-name="P2">Ich formulierte mein Anliegen in verschiedenen Depeschen und schickte sie mit der Postkutsche an Abt Heinrich,den Bischof von Schleswig in Schwabstedt, den Bischof von Roskilde und an den Erzbischof von Lund.</text:p>
      <text:p text:style-name="P2">Ich freute mich auf das Jahr 1387.Für den 28. Mai planten wir eine Fahrt nach Kronstadt, da die Lager sich langsam geleert hatten und unsere eigenen Produkte sich stauten.</text:p>
      <text:p text:style-name="P2">Margarethe hatte mit der Hanse verhandelt und uns die Möglichkeit eingeräumt, aus Rungholt Salztorf einzuführen und zu verkaufen: Olaf war mit seinen jetzt vier Holsteiner Pferden und Leiterwagen auf den Transport vorbereitet.</text:p>
      <text:p text:style-name="P2">Diese sollte nach der Fahrt nach Kronstadt erfolgen.Da die Hanse auch Kappeln für uns frei gegeben hatten, <text:s/>konnten wir jetzt auch dort unsere Ware anbieten.</text:p>
      <text:p text:style-name="P2">Im Mai erhielten wir Rückdepeschen von den beiden Bischöfen und dem Erzbistum,dass wir hier keine Brauerei aufbauen könnten,da hier kein Kloster wäre;nur die Franziskaner würden uns durch einen Braumeister unterstützen wollen.</text:p>
      <text:p text:style-name="P2"/>
      <text:p text:style-name="P2"/>
      <text:p text:style-name="P2"><text:soft-page-break/>Am 28. Mai stachen wir mit beiden vollbeladenen Koggen in See.Vor der Abfahrt hatten wir auf der 'Waldemar Atterdag' das Gewicht der geteerten Steine auf bis zu 50 kg erhöht, damit sie das gegnerische Deck durchschlagen konnten. Wir hatten viel Salz aus Lübeck geladen,das wir in Kopenhagen zwischengelagert hatten und etliche Säcke Gemüse wie Kohl,Kohlrabi und rote Beete.</text:p>
      <text:p text:style-name="P2"><text:s/>Einige Säcke hatten wir <text:s/>von Lübecker Kaufleuten erworben, damit wir nicht soviel ihre <text:s/>Passiergebühr an der Küste von Schonen und Gotland zu bezahlen hatten.Neuerdings stoppte Albrecht unsere Schiffe noch einmal und verlangte einen Nachschlag für die Durchfahrt.</text:p>
      <text:p text:style-name="P2">Als wir Gotland außer Sicht hatten und Richtung Nordost den Meerbusen ansteuerten,veränderte sich das Wetter..Es wurde regnerisch ,windiger und die Sicht verschlechterte sich erheblich.</text:p>
      <text:p text:style-name="P2">Plötzlich tauchte aus dem Nichts eine Kogge mit gesetzter Piratenflagge auf, die direkt auf die 'Svenja' zuhielt.</text:p>
      <text:p text:style-name="P2">Odin ließ sofort alle Segel reffen und die Biden und das treibende Werk bestücken mit geteerten Steinen und Pfeilen,die wir kurz vor dem Abschuss ansteckten.Er hielt direkt auf die sich nähernde Kogge zu,da er nicht von der Seite angegriffen werden wollte.Ich steuerte auch auf die angreifende Kogge zu und machte unsere Waffen klar. Wir waren bis jetzt wegen der Sicht in fünfzig Meter Abstand gesegelt ,erhöhten jetzt den Abstand,damit wir beide genug Raum bekamen,das angreifende Schiff eventuell auszuweichen. Als wir uns auf zwanzig Meter genähert hatten, schoss die Svenja und kurz darauf die Waldemar Atterdag ihre Biden und treibende Werke ab. Es gelang uns durch stark Steuerbord und Backbord auf den jeweiligen Schiffen ,den Angreifer ins Leere laufen zu lassen.Als er uns passierte,waren die Abstände jeweils über zehn Meter,sodass eine Enterung nicht möglich war und das andere Schiff fünf Brände hatten und die Takelage ganz zerschossen war. Es schoss eine Stichflamme an Steuerbord,sodass ich den Verdacht hatte,Lampenöl oder Rum hätten den Brand beschleunigt.Sie löschten nur mit Eimern und vereinten Kräften,aber das war völlig zwecklos. Wildes Geheul erklang nach einer halben Stunde,denn das Feuer hatte das ganze Schiff erfasst, sodass die Piraten über Bord sprangen und von uns an Bord genommen werden wollten,was wir aber nicht zuließen.</text:p>
      <text:p text:style-name="P2">Wir setzten die Segel und nahmen langsam wieder Fahrt auf. Dann sahen wir wie das Piratenschiff nach Steuerbord versank und an Bord erloschen sämtliche Feuer..</text:p>
      <text:p text:style-name="P2"/>
      <text:p text:style-name="P2">Am 20. Juni 1387 machten wir in Kronstadt fest. Und wollten am 27. Juni die Rückreise antreten. Es gelang mir wieder, genügend Tee,Gewürze und etwas Rotwein,da der Umsatz durch die Steuer zurück gegangen war, zukaufen. Die Russen boten den gepökelten Wels aus der Wolga an und wir deckten uns sofort mit fünfzig Holzfässer ein. Die Suomi brachten einige Holzfässer lebender Edelkrebs für einen sehr günstigen Preis,den ich vergolden wollte.Nur wir mussten viel Süßwasser für die Rückreise mitnehmen,damit sie uns nicht wegstarben. Wir kauften dazu einige Tonkrüge,weil sie das Wasser auch kühl hielten.Am 27.6.legten wir pünktlich ab; alle hatten sich gestärkt und ihre Freundschaften mit den Frauen gepflegt.</text:p>
      <text:p text:style-name="P2">Der Wind war zuerst schwach, aber nach einer Woche frischte es auf und wir kamen wieder gut voran ,sodass wir fast an das Zollschiff von Albrecht vorbei gesegelt wären.</text:p>
      <text:p text:style-name="P2">Am 20. Juli waren wir in Kopenhagen und wir gaben den Seeleuten bis zum 1. August frei,um ihre Angehörigen zu besuchen,nachdem sie die Schiffe gelöscht hatten.</text:p>
      <text:p text:style-name="P2">Da ich auch das Schankrecht für Bier beim Königshaus und den Magistraten der Städte beantragt hatte,das ich jetzt bekam,wollten wir das Biergeschäft in Gang bringen und uns nicht mehr um das Kirchenrecht kümmern.</text:p>
      <text:p text:style-name="P2">Wir verbrachten herrliche Sommertage mit unseren Familien.in Kopenhagen und Malmö und fanden uns am 31.Juli wieder in Kopenhagen am Hafen ein,um die Svenja klar zur Abfahrt zu machen.Für Kappeln reichte ein Schiff, das wir mit allen unseren waren beluden.Übrigens die Edelkrebse wurden uns vom Königshaus und vom Bischof aus den Händen gerissen.</text:p>
      <text:p text:style-name="P2">Wir machten in Kappeln am 3. August fest und wir forderten die Bürger auf, unsere Waren auf dem Schiff in Augenschein zu nehmen..Die Ankunft einer Kogge war in Kappeln immer noch etwas <text:soft-page-break/>Besonderes.Am 5. August ging eine Postkutsche nach Schleswig,d <text:s/>ie wir dann auch benutzten; so trafen wir gegen Abend im Kloster der Franziskaner ein.</text:p>
      <text:p text:style-name="P2">Ob sie den kleinen Sven nach sechsunddreißig Jahren wieder kennen ?</text:p>
      <text:p text:style-name="P2">Vor dem Kloster tapste ein alter Mann herum;es musste der ehemalige Abt Heinrich sein.Er erkannte uns nicht. Plötzlich kamen zwei alte Mönche um die Ecke und unterhielten sich angeregt und zeigten auf Heinrich.Wir sprachen sie an:“Hallo Ansgar und Niels,Ihr seid es doch?““Und Ihr seid Sven und wer noch?““Ja,der liebe Waldemar ist im Jahre 1368 im Kampf gegen die Hanse tapfer gefallen und das ist schon mein achtunddreißig jähriger Sohn Odin.!“</text:p>
      <text:p text:style-name="P2">Heinrich verfolgte die Unterhaltung teilnahmslos. Niels und Ansgar wollten ihn ins Kloster bringen, da er weggelaufen sei. Am Tor empfängt sie Wilfried und erkennt sie sofort. Auch er ist alt geworden. „Ja,fünf Jahre will ich noch Abt bleiben,dann werde ich mir nur Gott widmen:. Und Ihr möchtet Bier brauen,da die Hanse zu teuer wird. Wir haben vor einigen Jahren eine ganz neue Brauereieinrichtung gekauft,da unser Verkauf jetzt schon bis Jütland und Friesland geht.</text:p>
      <text:p text:style-name="P2">Ansgar und Niels sind beide Brauer „ „.Vielleicht möchte einer gerne nach Roskilde.?““ Wir wollen noch weiter modernisieren und würden unsere Einrichtung für einen guten Preis abgeben.“ </text:p>
      <text:p text:style-name="P2">Über den Preis der neuen Anlage wurden wir uns einig. Wir legten einige Kilo Tee und einige Flaschen Rotwein obendrauf. Willibald Freiherr von Svenshoe übernahm mit seinem sechsspännigem Leiterwagen den Transport nach Kappeln. Die Franziskaner hatten jetzt auch ein Islandpony und ein Einspanner erworben.So fuhren wir heute noch heraus nach Svenshoe. Willibald war alt geworden,aber seine Stimme schallte über den Hof:“Na,Ihr werdet auch älter und wo ist Waldemar ?“Wir erzählten ihm die Geschichte und er lud uns ein zu einem Schluck Rotwein.</text:p>
      <text:p text:style-name="P2">So konnten wir schnell unser Anliegen vorbringen und uns über den Preis einigen.Auch ihm schenkten wir Tee und Rotwein.</text:p>
      <text:p text:style-name="P2">Zwei Nächte blieben wir im Kloster,dann beschloss Niels,mindestens ein Jahr mit uns nach Roskilde zu gehen,um die große Brauerei in Betrieb zu setzen. Wilfried stellte uns je fünf Sack Hopfen und Malz zur Verfügung,die er dem Transport mitgeben wollte.</text:p>
      <text:p text:style-name="P2">So fuhren wir um 10 Uhr alle wieder Richtung Kappeln.</text:p>
      <text:p text:style-name="P2">Am 11.August war die Svenja klar zum Auslaufen,da die Brauereiteile erst am 10. geladen werden konnten.Als wir am 15. August in Kopenhagen festmachten,war da der Teufel los.Überall liefen die Menschen durcheinander und riefen:“Der König ist tot!“</text:p>
      <text:p text:style-name="P2">König Olaf war mit seinen neuen Araber ausgeritten und es wird gesagt,er hätte die Kontrolle über den jungen Hengst verloren.Auf jeden Fall fand man ihn tot auf dem Feldweg und sein Rappe tänzelnde um ihn herum.</text:p>
      <text:p text:style-name="P2"/>
      <text:p text:style-name="P2">Margarethe war schon am 12. August in der Domkirche zu Lund vom dänischen Reichsrat als dänische Herrscherin anerkannt worden. In Dänemark galt zu dieser Zeit das Wahlkönigtum. Man einigte sich auf Margarethe als Interims – Herrscherin,als „Frue og Husbonde og hele rigets Formynder“,bis eine Einigung über die männliche Nachfolge erzielt werden sollte.</text:p>
      <text:p text:style-name="P2">Im Februar 1388 folgte der norwegische Reichsrat und wählte sie – trotz des in Norwegen geltenden Erbkönigtumszu“Norges mälztige Frue og rette Husbond“:</text:p>
      <text:p text:style-name="P2">Einen Monat später,im März 1388 , erwählte sie dann auch der schwedische Reichsrat zur „Fullmäktiga Frau och Husbonde.“</text:p>
      <text:p text:style-name="P2">Schwedischer König war zu dieser Zeit Albrecht von Mecklenburg,mit dem der schwedische Reichsrat aber große Probleme hatte.</text:p>
      <text:p text:style-name="P2">Margarethe hatte ihnen eine Depesche zugestellt,ob sie bereit wären,ihre beiden Schiffe für eine Seeschlacht zur Verfügung zu stellen.Ebenfalls hatte sie Informationen beigefügt,in denen sie jeden Soldaten zehn Kronen Sold pro Tag und freie Unterkunft versprach.</text:p>
      <text:p text:style-name="P2">König Albrecht hatte in Schonen und Malmö ebenfalls Blätter verteilt und die Schweden aufgefordert, sein Königtum durch <text:s/>soldatische Unterstützung anzuerkennen.Doch der schwedische Adel und die katholische Kirche standen hinter Margarethe und forderten sie auf,gegen Stockholm <text:soft-page-break/>zu marschieren. „Albrecht hatte seine Truppen Anfang Februar 1388 schon im Marsch Richtung Malmö gesetzt.</text:p>
      <text:p text:style-name="P2"><text:s/>In Äsle bei Falköping in West – Götaland neben den Vätternsee trafen die Armeen aufeinander.</text:p>
      <text:p text:style-name="P2">Obwohl bei Albrecht Piraten mitgekämpft haben sollen,stürmte die Scaniabewegung um Margarethe gegen Albrecht und konnte sie entscheidend schlagen und Albrecht floh nach Stralsund.</text:p>
      <text:p text:style-name="P2">Ausgestattet mit dieser Machtfülle konnte Margarethe selbst bestimmen,wer der künftige König sein sollte.Sie entschied sich für ihren Großneffen Erich von Pommern ( oder :Erik,eigentlich Bogislaw Wraislawsson;1382 – 1459,den Sohn ihrer Nichte Maria, der nach dänischem Recht ihr anerkannter Erbe war. Dieser wurde schon 1388 vom norwegischem Reichsrat als Erbkönig anerkannt.“8</text:p>
      <text:p text:style-name="P2"/>
      <text:p text:style-name="P2">Im Frühjahr 1388 hatte Niels mit unserer Unterstützung die neue Brauerei in Betrieb genommen.</text:p>
      <text:p text:style-name="P2">Olaf baute auf seinen Feldern jetzt auch Hopfen und Malz an und hoffte,im Herbst reichlich zu ernten und dazu kam es auch, aber mehr Sonne wäre noch besser gewesen. Im Spätherbst wollten sie ihre Braukunst demonstrieren.</text:p>
      <text:p text:style-name="P2">Wir bauten die Brauerei im Süden von Roskilde in der Nähe des Strands an der Koge,um immer sauberes Trinkwasser zu haben.</text:p>
      <text:p text:style-name="P2">Odin und sein Sohn Hakon hatten den ganzen Prozess begleitet,um später die Arbeit in der Brauerei zu übernehmen und zu lernen ,Fässer selbst herzustellen.</text:p>
      <text:p text:style-name="P2">Ich hatte das Fassmachen oder Küfern von meinem Vater Waldemar gelernt und Odin es in der Freizeit beigebracht.Jetzt wollte er es an Hakon weiter geben. Als das erste Bier wirklich gut gelungen war und allen schmeckte,bekam Niels Heimweh und wollte zurück zu seinen Brüdern.</text:p>
      <text:p text:style-name="P2">So beschloss ich, mit Odin kurzfristig,nach Schleswig zu segeln.Die Mannschaft stand schnell bereit und wurde gut bewaffnet .Auf gut Glück luden wir die Svenja voll mit Köstlichkeiten , wobei auch etliche Fässer Bier dabei waren.Dank der guten Getreideernte auf Seeland dieses Jahr konnten wir hundert Zentner Roggen und 50 Zentner Hafer zusätzlich mitnehmen..</text:p>
      <text:p text:style-name="P2">Am 12.10.1388 schien die Sonne und wir segelten los.Schon am 16. liefen wir durch die Schlei in Schleswig ein.Als wir dort eintrafen,stöhnten alle über die schlechte Ernte in diesem Jahr.Ein Tief hatte sich über Schleswig und Angeln abgeregnet und Seeland verschont. So wurden wir uns schnell einig.Der Bischof vermittelte uns Händler aus Schwabstedt, die uns den Salztorf bis zum 23.10.nach Schleswig liefern wollten.Wir blieben im engen Kreis bis zum 22. im Kloster und erzählten uns Geschichten aus unserer Jugendzeit. Die Mannschaft amüsierte sich am Hafen,wo es auch einige Lokalitäten gab. Am 24. stachen wir in See und konnten trotz eines Sturms auf der Ostsee, am 29.10. in Kopenhagen festmachen.</text:p>
      <text:p text:style-name="P2">Dort lag die Nachricht,dass unsere Fischfangkogge fertig wäre und sie sogar mit seitlichen Netzen bestückt war ,die ins Wasser gehängt wurden,um die Fische aus der Ost- und Nordsee zu fangen.</text:p>
      <text:p text:style-name="P2">Wir wollten aber erst im Frühjahr nächsten Jahres auf Fischfang gehen.</text:p>
      <text:p text:style-name="P2">Da unsere Waren so gut verkauft wurden, mussten wir noch einmal nach Kronstadt aufbrechen.</text:p>
      <text:p text:style-name="P2">Eberhard Mannen hatte seine Prüfung bei der Königlichen Marine bestanden und ich wollte ihm die Svenja anvertrauen,wenn Odin zukünftig die Waldemar Atterdag übernahm.</text:p>
      <text:p text:style-name="P2">Odin wollte das neue Schiff unbedingt „Gudrun“ nach seiner verstorbenen Tochter benennen.</text:p>
      <text:p text:style-name="P2">Wir bewaffneten sie genau so, wie die beiden anderen Schiffe und ihr vier Schwertmänner zuordnen,während die anderen je fünf bekamen .Diese Männer wurden bei der Königlichen Armee sechs Wochen lang im Kampf mit dem Schwert geschult.</text:p>
      <text:p text:style-name="P2">Im Frühjahr 1389 kursierte unter Seeleuten ein Gerücht,das die Schweden neue Armbrüste entwickelt hatten, die vierhundert Meter weit schießen konnten. </text:p>
      <text:p text:style-name="P2"/>
      <text:p text:style-name="P2"/>
      <text:p text:style-name="P2">8. ebenda</text:p>
      <text:p text:style-name="P2"/>
      <text:p text:style-name="P2"><text:soft-page-break/>Einer behauptete ,in Piräus hätte ihm ein Seemann so eine Armbrust vorgeführt, die es dort schon sehr lange gebe ,denn die Phönizier hätten sie aus Gusseisen hergestellt,d.h.das Eisen musste so stark erhitzt werden,bis es wie Wasser floss.</text:p>
      <text:p text:style-name="P2">Wir kannten hier aber nur Holzkohle – auch beim Heizen – und kein Schmied konnte es damit schaffen,das Feuer so hieß zu machen,dass das Eisen floss. Etwas weich ja,um es zu biegen,klappte gerade noch.</text:p>
      <text:p text:style-name="P2">Mehr war nicht drin,sagten die Schmiedemeister und waren gespannt,wie die Schweden es machten in der Nähe von Stockholm.</text:p>
      <text:p text:style-name="P2"/>
      <text:p text:style-name="P2">So beluden wir unsere Schiffe mit Bier,Getreide und mit Torfsalz ,den wir für den gleichen Preis wie die Lübecker für ihr Steinsalz,anboten.Erich Mannen half uns dabei ,aus den jungen Bauernburschen gute Seeleute auszusuchen, die wir bei den adligen Gutsbesitzern teuer freikaufen mussten ,sodass wir auch am Rande unser finanziellen Möglichkeiten kamen. Wir brauchten schnell wieder Einnahmen, um alles bezahlen zu können.</text:p>
      <text:p text:style-name="P2">In unserer Abwesenheit übernahm Svenja in Malmö und Liv in Kopenhagen die Abrechnungen mit unseren Kunden und sorgten dafür,das die Hanse und Margarethe ihre Steuern möglichst nicht erhöhte.</text:p>
      <text:p text:style-name="P2">Am 1. Mai ging die Fahrt los.Nach einer Woche erreichten wir Kalmar und machten auch hier fest. Wir boten unsere Waren direkt vom Schiff an und waren das gesamte Bier sofort los.Auch Gewürze und Heilkräuter fanden ihre Kunden und am zweiten Tag auch viel Torfsalz und einige Zentner Getreide.Wir lichteten am 11.5.die Anker und überlegten uns,auf der Rückfahrt diesen Hafen wieder anzulaufen.</text:p>
      <text:p text:style-name="P2">Nach Durchfahrt der vielen kleinen Schären erreichten wir am 19. Stockholm.Wir wollten auch hier vom Schiff verkaufen;es wurde uns aber vom Hafenmeister verboten .Daraufhin stellte ich mich im Schloss vor und legte meine Beziehungen zu Margarethe dar. Ich erhielt vom Königshaus eine schriftliche Genehmigung , eine Woche im Hafen vom Schiff zu verkaufen..Ebenfalls vermittelte man uns einen Großbauern, der uns mit der Kutsche nach Uppsala bringen wollte.</text:p>
      <text:p text:style-name="P2">Am 21.5 erreichten wir den Ort Lapphytten in der Gemeinde Norbert und sahen uns den Ofen an, der,wie man uns sagte,auseinander fliegen könnte. Der Ofen war mit Feldsteinen gebaut und mit Schamotte (feuerfester Ton) verschmiert und ein Meter im Boden eingelassen.Aus der Brennkammer kam eine schmale Rille,die ebenfalls mit Steinen und Ton abgesichert war.</text:p>
      <text:p text:style-name="P2">Sie hatten in der Nähe an einem Berg schwarze Steine gefunden,die ganz glatt waren und die sie noch nie gesehen hatten.Als sie diese Steine auf einem brennenden Holzkohlenofen legten,glühten und brannten sie auch und es wurde erheblich heißer.</text:p>
      <text:p text:style-name="P2">Daraufhin bauten sie diesen Ofen und wiederholten diese Sache und legten in die brennende Kohle erst Blechteile und später auch Eisenerz,das zerfloss .Doch der erste Ofen sei auseinander geflogen und hatte alles sofort angezündet .Sie hatten Glück gehabt, dass sie nur kleine ,aber sehr schmerzvolle Verbrennungen bekamen.Dann hatten sie diesen Ofen in den Boden gebaut und Formen von der Armbrust aus Ton gebaut und dann das flüssige Eisen hinein fließen lassen. So hatten sie auch Schwerter hergestellt, die keinerlei Risse an der Schneide hätten. Obwohl wir in den letzten Städten nicht viel verkauft hatten,nahmen wir alles ,um fünf Schwerter und drei Armbrüste zu kaufen.Dann ging es nach Stockholm zurück.</text:p>
      <text:p text:style-name="P2">So konnten wir am 26.5. die Anker lichten,um nach Kronstadt zu segeln.Diesmal gab es keine Probleme und schon am 3.6. waren wir in Kronstadt. Und verkauften unsere restliche Ware und bunkerten dafür Tee,Gewürze,Weihrauch und Myrrhe und einige Fässer Rotwein,dazu noch etliche Fässer mit gepökeltem Süßwasserfisch,die wir so günstig in Seeland nicht bekamen.</text:p>
      <text:p text:style-name="P2">Wir wollten am 10.6 .wieder in See stechen und Wisby auf Gotland anlaufen,denn Wisby sollte jetzt von Piraten frei sein,da Margarethe die letzten beiden Schiffe vor Gotland in Brand setzen ließ und die <text:s/>Piraten,die sie erwischten,wurden sofort aufgehängt auf dem Marktplatz in Wisby. </text:p>
      <text:p text:style-name="P2"/>
      <text:p text:style-name="P2"><text:soft-page-break/>Wir erreichten es am 18.6..und baten um Genehmigung , am Hafen unsere Ware anbieten zu können.Der Magistrat widersetzte sich nicht,verlangte aber 20% Steuer auf die verkaufte Ware,denn diese Summe hätten sie von den Piraten auch erhalten.Das Geschäft lief schleppend und so beschlossen wir,schon am 21.6. wieder Richtung Heimat zu segeln.</text:p>
      <text:p text:style-name="P2">Wir hatten die Ware so gelagert,,dass ich nach Malmö,Odin nach Kopenhagen und Eberhard weiter nach Aalborg segeln sollte,um alle Läden entsprechend bedienen zu können.</text:p>
      <text:p text:style-name="P2">Am 30.6. warteten am Hafen schon Svenja,Waldemar und Gesa. Ich war froh und wollte den restlichen Sommer in Malmö mit meinen Kindern genießen. Freya war bei Liv in Kopenhagen und wollte mit ihrer Cousine Solvey mit Eberhard zu ihren Großeltern nach Aalborg <text:s/>segeln.</text:p>
      <text:p text:style-name="P2">Ich merkte,dass ich langsam älter wurde und genoss das restliche Jahr ohne große Fahrten und überlegte,die Entscheidungen in unserer Familie Ende des Jahres an Odin abzugeben.So sollte Odin mit 31 den ganzen Laden führen,nur Hans und Helma führten ihren eigenen Laden in Aalborg.</text:p>
      <text:p text:style-name="P2">So stand das Jahr 1390 unter der Führung von Odin und ich wollte fischen gehen mit der Gudrun und zehn Seeleuten. Odin fand den Vorschlag nicht ganz richtig und gab mir zwanzig Seeleute mit bester Bewaffnung und Erich sollte als Steuermann in Ausbildung mitfahren.</text:p>
      <text:p text:style-name="P2">Im Oktober letzten Jahres erfuhr ich brühwarm von meiner Frau,dass sich Freya unsterblich in den Sohn des Bürgermeisters <text:s/>von Aalborg Lasse Sörensen verliebt hatte und ihn bald heiraten wollte. Da Hans und Helma Zustimmung signalisiert hatten, planten wir das Fest für den April 1390 in Malmö. Die nötigen Aushänge nahmen wir Anfang des Jahres in Angriff.</text:p>
      <text:p text:style-name="P2">Auch Solveig soll sich letzten Sommer verliebt haben in den Sohn des Kirchenmeisters von Roskilde Ansgar Wilhelmson; darum schickte ihre Mutter Freya sie nach Aalborg,um ihr diese Flausen auszutreiben.</text:p>
      <text:p text:style-name="P2">Doch auch sie ließ nicht locker und so wurde die Heirat im Mai in Roskilde geplant.</text:p>
      <text:p text:style-name="P2">Ganz Malmö war auf den Beinen.Die St. Petri Kyrka war total überfüllt, als sich Freya und Lasse das Ja – Wort gaben.Viele Leibeigene waren freie Seemänner geworden und konnten sich so auch eine Familie leisten, die sie gerne in der Kirche alle freien Bürgern zeigten. Freya und Lasse sollten nach dreijähriger Einarbeit,das Handelskontor Aalborg von Hans und Helma Feddersen übernehmen. Prokura sollte erst einmal nur Freya haben und die weiteren Besitzverhältnisse wollten wir später regeln.</text:p>
      <text:p text:style-name="P2">Auch Solvey und Ansgar hatten eine große Gästeschar in der Königlichen Kirche in Roskilde. Sogar Margarethe ließ es sich nicht nehmen,der Trauung beizuwohnen,um sich ihren Bürgern zu zeigen. Sie hatte ein hohes Ansehen erreicht durch die Vereinigung der drei skandinavischen Länder. Man fühlte sich stärker gegenüber den europäischen Großmächten Russland,England und Frankreich <text:s/>In Kopenhagen wird Solveig <text:s/>in drei Jahren Prokura bekommen, aber der Name Feddersen sollte weiterhin in Kopenhagen und Aalborg bleiben.</text:p>
      <text:p text:style-name="P2">Olaf Feddersen hatte seinen Acker wieder vergrößert und die neue Fruchtfolge auf Dreifelderwirtschaft umgestellt,weil damit mehr Land zur Verfügung stand,denn die Nachfrage stieg durch die zunehmende Landflucht der entrechteten Leibeigenen in die Stadt.</text:p>
      <text:p text:style-name="P2">Zuerst hatte Olaf ein Drittel seines Ackers mit Roggen als Wintergetreide eingesät,ein weiteres Drittel wurde mit Hafer und Gerste bebaut und das letzte Drittel lag brach,damit sich der Boden erholen konnte.</text:p>
      <text:p text:style-name="P2">Da auch die Nachfrage nach Rindfleisch immer größer wurde,hatte er seine Rinderzucht vergrößert ,um etwas Milch für den eigenen Verbrauch produzieren zu können.Jetzt war er dazu übergegangen,mit Pferden und Kühen das Land zu pflügen mit dem einscharigen Holzpflug. Dafür hatte er sukzessive die Brache durch Weideland ersetzt oder auch mit Gemüse bebaut und jetzt zunehmend <text:s/>mit Hopfen und Malz für die Brauerei. So musste das Land viel bearbeitet werden und er hatte Hilfskräfte eingestellt,damit ständig gepflügt und geeggt werden konnte.Dadurch erhöhten sich seine Erträge immer mehr.Viele Mägde mussten auch zeitweise auf den Acker,um das Hacken des Unkrauts bei einigen Gemüsesorten übernehmen.</text:p>
      <text:p text:style-name="P2"/>
      <text:p text:style-name="P2"><text:soft-page-break/>Sie hatten sich einen kleinen Bauernhof gebaut mit Rieddach ,wo in der Mitte die große Tenne war ,die hinten rechts an die Küche und den Schlafräumen anschloss,daneben waren die Ställe der Rinder.</text:p>
      <text:p text:style-name="P2">Rechts vorne waren der Stall der Pferde und dahinter der Schlafraum der Knechte;zwischen diesen Räumen und der Küche gab es noch ein Schlafraum für die Mägde.Alle Fußböden waren aus Lehm</text:p>
      <text:p text:style-name="P2">Im Winter erreichten die Räume eine Mindesttemperatur durch die Wärme des Viehs,das offene Feuer in der Küche,wo das gemeinsame Essen bereitet wurde und durch die gute Isolierung des Rieds.</text:p>
      <text:p text:style-name="P2">Am 30. Mai stachen wir endlich in See Richtung Kattegat und Nordsee.Im Kattegat fingen wir sehr viele Heringe.Als wir den Skagerrak erreichten,frischte die See merklich auf,aber nur hier konnten wir Kabeljau,Dorsch,Schellfisch und die so geliebte Scholle fangen und auch viele Seehechte.</text:p>
      <text:p text:style-name="P2">Bei unserem emsigen Fischen waren wir immer weiter Richtung Westen getrieben den Fanggründen nach bis zur großen Fischerbank.</text:p>
      <text:p text:style-name="P2">Plötzlich sehen wir in 2000 Fuß Entfernung zwei Koggen auf uns zu steuern,die beide die Piratenflagge gehisst hatten.Sofort machten wir die Biden und das treibende Werk klar und legten unsere Waffen bereit,leider hatte ich die gusseisernen Armbrüste zu Hause gelassen,weil wir uns nicht trauten,damit zu schießen.Genügend Eisenkugeln mit Teer überzogen und Brandpfeile hatten wir gebunkert.Wir zogen unsere Segel ein,um sie vor eventuelle Brandangriffen zu schützen.</text:p>
      <text:p text:style-name="P2">Als sie sich bis auf 100 Fuß genähert hatten,schossen wir unsere Anlagen ab und konnten ein Schiff in Brand schießen.Doch auch sie schossen die Gudrun in Brand,sodass wir sofort löschen mussten. Das nützten die Piraten aus,da sie in Überzahl waren,unser Schiff zu entern.Die ersten zehn konnten wir erschlagen,doch leider hatten wir auch schon fünf Männer verloren.</text:p>
      <text:p text:style-name="P2">Ich setzte in letzter Kraft die Segel und wollte mit der Gudrun fliehen,doch die Piratenschiffe blockierten unser Bug und keilten uns ein.</text:p>
      <text:p text:style-name="P2">Jetzt kam ein großer Kerl auf mich zu. Sie riefen ihn Klaus Störtebeker.Er hatte ein etwas kleineres Schwert, das er aber geschickt einsetzte.Ich versuchte ihn mit meinem längeren Schwert kampfunfähig zu machen,aber er drehte sich plötzlich schnell um und schlug mir den Kopf ab.</text:p>
      <text:p text:style-name="P2"/>
      <text:p text:style-name="P2">Mein ganzes Leben lief ab wie ein Film,ich sah meine Frau,meinen Vater Waldemar,meine Mutter Solvey,meine Kinder ,die Familie Feddersen, Niels und Ansgar und meine Geschwister an der Schlei.Die Landschaft der Schlei erschien mir so bunt, wie ich sie noch nie gesehen hatte, die Edelkrebse krabbelten überall herum und ich hörte das Klappern der Störche und das Schreien der Silberreiher und dann verdunkelte sich alles von oben nach unten und plötzlich war es nur noch dunkel.</text:p>
      <text:p text:style-name="P2">Als sie am 15. Juli immer noch nicht zurück gekehrt waren, machte sich Odin Sorgen und beschloss, Margarethe zu informieren und Suchfahrten zu organisieren, da sein Vater Sven vorher angedeutet hatte,wo er fischen wollte.</text:p>
      <text:p text:style-name="P2">Wir erreichten am 8.August die Große Fischerbank zwischen Nordatlantik und Nordsee;sie ist 12000 Quadratmeilen groß.Am nächsten Tag wurde die Sicht ganz klar und die See ruhig, da die Sonne kräftig schien.</text:p>
      <text:p text:style-name="P2">Und wieder hatten wir Glück im Unglück,denn plötzlich sahen wir unsere Fahne im Wind flattern .Die See war hier nur 50 Fuß tief und die Gudrun lag auf dem Grund,vermutlich gehalten durch die Fischfässer,in denen wir schon den frischen Fang eingepökelt hatten .Aber zum Herbst wird sie zum Spielball der Wellen und den Winter würde sie nicht überleben. Wir sahen keine Möglichkeit,das Wrack wegzuschleppen, denn ich sah bei meinem Tauchgang nur wenig;tiefer als sechs Meter kam ich nicht herunter. Leichen hatten wir auf der Fahrt hierher auch nicht gesehen,wir wussten nicht ,wohin sie getrieben waren.</text:p>
      <text:p text:style-name="P2">Ich hielt eine Totenmesse ab und wir beerdigten meinen Vater,die restliche Besatzung und die Gudrun.</text:p>
      <text:p text:style-name="P2"/>
      <text:p text:style-name="P2"><text:soft-page-break/>Am 28.August liefen wir zuerst Malmö an,um Svenja und ihren Kindern die schreckliche Nachricht zu bringen. Svenja plante sofort eine Trauerfeier in der St.Petri Kirche in Malmö,da die meisten Seeleute aus Schonen und der Umgebung von Malmö stammten.</text:p>
      <text:p text:style-name="P2">Erich Mannen nahm die Nachricht vom Tod seines Bruders gefasst auf.und deshalb bat ich ihn,schnellstens das Steuermannspatent zu erwerben, um wieder mit beiden Schiffen segeln zu können. In Kopenhagen gab es auch eine Trauermesse für die Seeleute von Seeland.</text:p>
      <text:p text:style-name="P2">Erich kümmerte sich sofort darum und konnte an 15.September seine Restausbildung bei der Königlichen Marine in Kopenhagen beginnen,die bis zum 15. März dauern würde.</text:p>
      <text:p text:style-name="P2">Ich bat Olaf, seine Anstrengungen zu verstärken und bot ihn auch Hilfskräfte an, damit wir genug Ware in unsere Läden haben.</text:p>
      <text:p text:style-name="P2">Von Deutschen Reich, England, Frankreich und Spanien kamen schlechte Nachrichten.In Deutschland hatte sich am Rhein das Raubrittertum breitgemacht,da ihnen auf ihren Gütern die Leibeigenen in die Städte davon liefen. Die Konförderation der Hanse hatte schon etliche Soldaten,aber sie reichten nicht aus, um den gewachsenen freien Handel zu schützen.</text:p>
      <text:p text:style-name="P2"/>
      <text:p text:style-name="P2">England und Frankreich hatten die Rosenkriege und den hundertjährigen Krieg begonnen.,um sich gleichzeitig die Macht streitig zu machen und England wollte sich mindestens die Normandie einverleiben. Am Schluss besetzten die Engländer Paris und die Wende brachte das siebzehnjähriges</text:p>
      <text:p text:style-name="P2">Bauernmädchen Jean de Arc, die behauptete,Gott wäre mit ihr und Frankreich. Das stärkte das Selbstbewusstsein der Franzosen und sie gewannen den Krieg, aber Jean wurde gefangen genommen und in Rouen auf den Scheiterhaufen als Hexe verbrannt.</text:p>
      <text:p text:style-name="P2">Spanien wollte die Armada als größte Flotte der Welt bauen.</text:p>
      <text:p text:style-name="P2">Die Portugiesen befreiten sich von der Herrschaft der Mauren 1251 und begannen, ebenfalls eine Flotte aufzubauen.</text:p>
      <text:p text:style-name="P2">Russland befreite sich unter Ivan <text:s/>1390 von der Goldenden Horde und gründete in Moskau ein neues Reich.</text:p>
      <text:p text:style-name="P2"/>
      <text:p text:style-name="P2">Wir wollten den Handel mit Kronstadt weiter machen ,mussten aber immer mehr an die Hanse zahlen, da Ivan jetzt auch beteiligt werden wollte.</text:p>
      <text:p text:style-name="P2">Die Veneter und die Genueser sorgten dafür, das Mittelmeer und das Schwarze Meer von Piraten freizuhalten.</text:p>
      <text:p text:style-name="P2">Auch die Hanse bot in der Nord- und Ostsee Begleitschutz an, aber dann würden wir nur sehr wenig noch verdienen. Deshalb wollte ich unsere Bewaffnung verstärken und für beide Schiffe weitere gegossene Armbrüste erwerben.</text:p>
      <text:p text:style-name="P2">So planten wir, am 10.Mai 1391 eine Reise nach Kronstadt und wollten auf der Rückreise Stockholm,Wisby und Kalmar anlaufen.</text:p>
      <text:p text:style-name="P2">Da Waldemar dann fünfzehn Jahre alt war,durfte er mich auf der Waldemar Atterdag begleiten. Erich Mannen sollte die Svenja steuern und wir wollten die Besatzung auf 35 Mann pro Schiff erhöhen,um noch schneller zu arbeiten und das Schiff besser zu verteidigen.können.Bevorzugt wurden Geschwister von Seeleuten, die auf der Gudrun ihr Leben verloren hatten.</text:p>
      <text:p text:style-name="P2"/>
      <text:p text:style-name="P2">Über Schleswig hatte man uns schon vor Monaten genug Torfsalz für eine Schiffsladung gebracht,den Rest füllten wir mit Gemüse und 100 Fässer Bier auf.</text:p>
      <text:p text:style-name="P2">So stachen wir pünktlich am 10.5.1391 mit beiden Schiffen in See.Die Fahrt verlief problemlos.Schon nach acht Tagen segelten wir an Wisby vorbei und steuerten direkt den Finnischen Meerbusen an.Kein Pirat in Sicht und weiter ging es schnell Richtung Kronstadt.</text:p>
      <text:p text:style-name="P2">Am 5.Juni waren wir angekommen und versuchten,unsere Ware quitt zu werden. Das ging wie geschmiert, sodass wir den Seeleuten ihren Vorschuss auszahlten und den Rückfahrttermin auf den 20. Juni festsetzten.</text:p>
      <text:p text:style-name="P2"/>
      <text:p text:style-name="P2"><text:soft-page-break/>An den Abende hatte ich interessante Gespräche mit meinem Sohn Waldemar, der in der Freizeit viele Seemänner in Kopenhagen und Malmö getroffen hatte. Er verstand nicht, warum wir nicht „Turgu“ oder „Abo“ (Turku) ansteuerten, denn es gehört auch zu Scania und ist schon 150 Jahre Bischofssitz von „Sumio“ (Finnland).Es wolle zwar selbständig bleiben ,treibe aber rege Geschäfte mit der Hanse.</text:p>
      <text:p text:style-name="P2">Auch Edinburg wäre jetzt unter der Schotten - Herrschaft der Stearts und vergrößere ständig seine Einwohnerzahl.</text:p>
      <text:p text:style-name="P2">London hätte jetzt <text:s/>schon fast 80 000 Einwohner und ist somit die größte Stadt Europas und dort gab es am meisten Handwerk und Industrie. Es gab aber viel größere Probleme mit dem immer mehr verarmenden Bauern und ihren Pächtern.Vor zehn Jahren haben sie Truppen aufgestellt unter „Wat Tyler“ und eroberten kurzfristig die ganze Stadt. Eine Gruppe von Bauern stürmte den Tower von London und exekutierten den Lordkanzler, Erzbischof Simon Sudbury sowie den Schatzkanzler.</text:p>
      <text:p text:style-name="P2">Währenddessen wurde die Stadt geplündert und zahlreiche Gebäude in Brand gesteckt, darunter der berühmte Savoy Palace. Außerhalb der Stadt kam es zu Verhandlungen mit dem König Richard II. Tyler machte abfällige Bemerkungen,woraufhin Lord Mayor William Walworth sein Schwert zog und ihn schwer verletzte. Ein Knappe des Königs tötete den Rebellenführer und die Aufständischen zogen sich zurück.</text:p>
      <text:p text:style-name="P2"/>
      <text:p text:style-name="P2">Er hatte mich überzeugt und ich beschloss,zuerst Turgu anzusteuern.,das wir auch am 27.6. nach langer Durchfahrt durch die Schären und am Fluss „Aurajoki“ erreichten.Wir bekamen sofort die Genehmigung ,unsere Waren feilzubieten.So verkauften wir unser letztes Bier und ein Drittel des Rotweins, Gewürze,Tee usw..;dafür bekamen wir Bären- ,Wolfs- und Schaffelle in großer Anzahl,die wir gut verkaufen können.</text:p>
      <text:p text:style-name="P2">Am 30. 6. ging es Richtung Stockholm, das wir schon am 2.7.wieder erreichten.Auch hier verkauften wir ein Drittel unseres Rotweins, und viel Tee und Gewürze.Als wir am 7.7. <text:s/>Wisby erreichten, war eine Schiffsladung praktisch schon verkauft. Dort war das Geschäft schleppend, dafür kauften wir noch einige Schaffelle und 50 Igel,die wir sofort ausnahmen und einpökelten. Wir hatten von einem Seemann gehört,d ass das im östlichen Mittelmeer eine Delikatesse sei.</text:p>
      <text:p text:style-name="P2">Als wir am 11.7. in Kalmar festmachten,konnten wir dort wieder mehr verkaufen. Es hatte sich herum gesprochen,dass wir gute Ware verkauften.</text:p>
      <text:p text:style-name="P2">Abends besprachen wir uns, ob wir nicht diese Orte regelmäßig anfahren sollten mit nur zwei Schiffen. Wenn das Geschäft dieses Jahr so weiter geht,könnten wir vielleicht mit der Hilfe von <text:s/>Hans und Olaf wieder eine dritte Kogge in Auftrag geben.</text:p>
      <text:p text:style-name="P2">Als wir am 20.7 in Malmö ankamen,hatten wir noch so wenig Ware, dass wir beschlossen,zum 1.8. noch eine Fahrt nach Kronstadt zu wagen, da wir sonst unsere Kunden verlieren könnten.</text:p>
      <text:p text:style-name="P2">Aber auch Freya und Olaf waren fleißig gewesen, wir beluden ein Schiff mit Bier und etwas Gemüse und die Svenja mit Torfsalz,das uns die Hanse von Schleswig geliefert hatte,und Gewürze und einigen Beeren. Erich hatte schon gebunkert, als Waldemar und ich in Kopenhagen eintrafen. Olaf <text:s/>Junior half tatkräftig mit; er hatte mit seinen fünfzehn Jahren schon die Brauerei übernommen und der zehnjährige Björn war alleine auf dem Bauernhof. Seitdem Solveig ausgezogen war,wohnte Maria, mit ihrer Mutter Freya in der Wohnung am Kontor Kopenhagen,Olaf Senior ,Olaf Junior und Björn kamen oft am Wochenende und in ihrer knappen Freizeit.</text:p>
      <text:p text:style-name="P2">So konnten wir mit beiden Schiffen am 1.8.wieder in See stechen.</text:p>
      <text:p text:style-name="P2">Die Hanse hatte in Zusammenarbeit mit Margarethe und allen Hansestädten an den Kapps und Küsten Leuchtfeuer errichten lassen,die von Menschen ständig bedient wurden.So gab es eins an der Südküste von Malmö in Sandhammaren, das nächste vor Karlskrona,d ann Kalmar,V astervik und gegenüber in Wisby. Auch in Mariemamna auf Aland und den ersten Schären vor Turku .</text:p>
      <text:p text:style-name="P2"/>
      <text:p text:style-name="P2"/>
      <text:p text:style-name="P2"><text:soft-page-break/>Sogar in Hango und Pokkala im Busen hatte Margarethe Feuer errichten lassen, dadurch wurde die Angst vor Piraten etwas weniger, da alle den Auftrag hatten, Piratenschiffe sofort zu Fuß mit der nächsten Postkutsche schriftlich zu melden. So hielten wir uns auch mehr an der Küste und fuhren immer die gleiche Route.Daraufhin entwickelte man in Hamburg Seekarten mit sogenannten Schiffsstraßen,die immer benutzt werden sollten,um den Piraten die Angriffe zu erschweren. <text:s/></text:p>
      <text:p text:style-name="P2"><text:s text:c="38"/>So segelten wir schon am 10. August von Stockholm Richtung Aland und passierten am 17. August Hango und liefen am 24.8. in Kronstadt ein.Hier war man überrascht,weil die Ware noch nicht alle von Nowgorod eingetroffen war.So konnten wir voraussichtlich erst am 1. 9. wieder in See stechen;aber ich freute mich auf die angenehmen Gespräche mit meinem Sohn und auch manchmal mit Erich,der langsam aus sich heraus kam und viel über seine Qualen unter der gräflichen Bauernschaft in Slagelse erzählte.Die Mannschaft genoss das schöne Wetter und die vielen schönen Frauen.</text:p>
      <text:p text:style-name="P2">Viele Seeleute, die von der Wolga kamen,erzählten Schauergeschichten von Massenvergewaltigungen durch mongolische Reiter und das auch in Russland keine Ordnung herrsche.Man könne nur in Nowgorod und Kronstadt friedlich leben, obwohl jetzt viele Russen nach Moskau gingen,da Zar Ivan die Mongolen von dort vertrieben hatte.</text:p>
      <text:p text:style-name="P2">Unsere Einnahmen waren so gut, dass ich beschloss,sofort nach Ankunft in Kopenhagen wieder eine Kogge zum Fischen in Auftrag zu geben und Waldemar verlangte von mir das Versprechen,das wir 1392 über die Nordsee über das Grab seines Opas erst Perth am Tay als Hauptstadt der Pricken (Schotten) und dann London anlaufen sollten. Er meinte sogar,wir müssten in London und auch in Hamburg unbedingt eine Niederlassung aufmachen,um dort zu zeigen,was Scania kann.</text:p>
      <text:p text:style-name="P2">Leider verzögerte sich die Ankunft der Schiffe,da einige Schiffe von tatarischen Piraten auf der Wolga ausgeplündert worden waren ,aber wir konnten am 5.9. unsere Rückreise antreten.Wir nahmen eine halbe Schiffsladung gepökelten Süßwasserfisch von Kronstadt mit.</text:p>
      <text:p text:style-name="P2">Als wir am 15.9. die Leuchtfeuer von Stockholm sahen,waren alle froh,da die See wild gewesen war durch den Sturm und wir nur die halben Segel setzen konnten..</text:p>
      <text:p text:style-name="P2">In Stockholm wurde uns besonders der Fisch direkt aus der Hand gerissen.So wollten wir von dort sofort unsere Heimathäfen anlaufen.Die Waldemar Atterdag sollte Malmö anlaufen und die Svenja Kopenhagen, um dann noch mit einem Schiff nach Aalborg zu segeln..Wir waren ganz schön abgekämpft,als wir am 30.9. Malmö und Kopenhagen anliefen und freuten uns auf eine wohlverdiente Ruhepause,obwohl ich mitteilte,das sie nur zehn Tage betrüge,denn ich wollte mit fünfzig Mann Besatzung ,d.h. mit zehn Schwertkämpfern ausgerüstet mit den gusseisernen Armbrüsten, am 10.10. nach Aalborg auslaufen..</text:p>
      <text:p text:style-name="P2">Auch auf dieser Strecke hatte Margarethe viele Leuchtfeuer einrichten lassen: Vor Ven, in Helsingör und bei der Einfahrt in den Limfjorden;so konnten wir schon am 14.10. in Aalborg festmachen.</text:p>
      <text:p text:style-name="P2">Wir hatten einige schöne Tage mit Lasse und meiner Schwester Freya, die auch schon schwanger war. Lasse akzeptierte,dass er solange nicht gleichberechtigt neben Freya wäre, solange Hans und Helma den Betrieb führten.</text:p>
      <text:p text:style-name="P2">In Aalborg verkauften wir viel Bier und Torfsalz und nahmen dafür gepökelten Meeresfisch an Bord, da wir unsere Fischläden auch beliefern mussten.Als wir am 27.Oktober in Kopenhagen einliefen,hatten wir während der Fahrt Schneefall und Sturm erlebt. Es würde wieder ein kalter Winter werden.</text:p>
      <text:p text:style-name="P2">Ansgar und Solveig hatten schon ihren Eltern und anderen Verwandten die freudige Nachricht über ihre Schwangerschaft überbracht. So werde ich jetzt auch Großvater mit 33 Jahren,aber ich war in froher Stimmung, als ich zu meiner Familie in Malmö ging. Den Bauauftrag für die neue Kogge hatte ich natürlich sofort nach der Ankunft aus Stockholm in Kopenhagen in Auftrag gegeben.Nachdem ich mit Liv und Freya über unsere Geschäftsentwicklung gesprochen hatte, meldete ich mehr Schwerter an,d ie ich bald kaufen wollte.</text:p>
      <text:p text:style-name="P2">Der Winter brach schon Mitte November ein und so nutzten wir unsere Freizeit.Waldemar,Erich ,Olaf,Freya und auch Svenja hatten sich Schneeschuhe besorgt und wir liefen gemeinsam <text:s/><text:soft-page-break/>abwechselnd durch Schonen und Seeland; dort landeten wir oft in der Brauerei,womit der Tag gelaufen war.</text:p>
      <text:p text:style-name="P2">Zum Weihnachtsfest hatten wir in Malmö, Kopenhagen und Roskilde einen Weihnachtsschlitten mit Rentieren bespannt und Erich spielte wunderbar den Weihnachtsmann für Magret, Magnus und Maria. Die größeren Kinder zweifelten etwas,waren aber hocherfreut von den vielen Weihnachtsgeschenken in diesem Jahr.So liefen wir mit Schneeschuhen in das Neue Jahr hinein und die Kinder hatten neue Schlitten bekommen mit Eisenkufen .Sie suchten die wenigen Hügel in Schonen und Seeland auf.</text:p>
      <text:p text:style-name="P2">1392 war wieder einmal ein Neubeginn, denn es herrschte kein Krieg in Scania und Norddeutschland, die Kriege hatten sich mehr nach Süden, Westen und Osten verlagert.</text:p>
      <text:p text:style-name="P2">Im März wurde ich davon überrascht, dass unsere Kogge schon zum 1.Mai vom Stapel laufen sollte und ich nach der Takelage und dem Namen gefragt wurde.</text:p>
      <text:p text:style-name="P2">Nach einem Familiengespräch entschlossen wir uns wieder für den Namen „Gudrun“und ich wollte sie in der Werft schon einmal besichtigen. Der Schiffsbaumeister erzählte mir,das die Gudrun insgesamt größer wäre nach den neuen Vorgaben eines schwedischen Baumeisters. Sie sei jetzt neu 100 Fuß lang, 30 Fuß breit und man könne bis zu 100 Lasten befördern. Das würde heute 100 Tonnen entsprechen.Die Segelfläche des Rahsegels war 1800 Quadratfuß groß. Das Holz kam aus Schonen, da nur dort so große Bäume für die Planken vorhanden waren. Erstmalig wurde Eichenholz verwendet. So ist die Gudrun 18 Fuß länger und sechs Fuß breiter als die Svenja und die Waldemar Atterdag.</text:p>
      <text:p text:style-name="P2">Zur größten Freude gebar unsere Tochter am 18. April zwei Jungen: Jan und Jens Sörensen. Sofort machten wir die Svenja klar und segelten mit zehn Schwertmännern und dreißig Mann Besatzung nach Aalborg. Am 24.4. trafen wir dort mit reichlich Bier ein und feierten bis zum 27.4. mit allen zusammen .Da an diesem Tag die Sonnen so schön schien,tanzten wir im Garten wie im Mitsommer.</text:p>
      <text:p text:style-name="P2">Als wir am 1.5. zum Stapellauf mit Taufe der Gudrun eintrafen,waren alle froh über das neue Leben und das neue Schiff. Wir wollten es massiv gegen Piraten verteidigen. Die Gudrun sollte Waldemar führen mit seinen 16 Jahren. Er regte an,s ofort einen neuen Steuermann auszubilden.Wir entschieden uns für Sven Larsson aus Lund. Wir wollten noch zehn neue Armbrüste aus Stockholm besorgen, die eine Reichweite von 500 Fuß haben sollen. Und genauer trafen.Waldemar schlug vor,in der Nähe der Leuchtfeuer Signale mit brennenden Pfeilen in die Luft zu schießen,wenn wir angegriffen werden sollten,da die Hanse das schon lange praktizierte.</text:p>
      <text:p text:style-name="P2">Am 15.5. gebar Solveig eine Tochter und nannte sie Margarethe.</text:p>
      <text:p text:style-name="P2">Am 1.Juni stachen wir mit allen drei Schiffen mit jeweils vierzig Mann in See.Wir hofften auch, in Edinburg,London und Hamburg genügend lohnende Ware aufkaufen zu können.Am 12. Juni überfuhren wir das mögliche Grab von Opa Sven in der Nordsee und schlugen bei stürmischer See den Kurs nach Edinburg ein. Am 16. Juni zog ein Nebel zog auf und wir refften die Segelfläche,um unsere Fahrt zu verlangsamen.</text:p>
      <text:p text:style-name="P2">Plötzlich sahen wir in 600 Fuß Entfernung zwei Piratenschiffe auf uns zuhalten.Wir befanden uns wieder irgendwo auf der großen Fischerbank.Sofort machten sich fünf Schützen mit den neuen Armbrüsten bereit und ich befahl ,mit den Biden und den treibenden Werken möglichst Treffer auf beiden Schiffen zu landen.Als wir nahe genug heran waren, schossen wir unsere Waffen ab und mit den Armbrüsten gezielt auf Kapitäne und Steuermänner und richtig, wir erwischten zwei Kapitäne und zwei Steuermänner wahrscheinlich tödlich.und ihre Schiffe brannten,w ährend wir schnell die zwei Feuer löschten. Da sich die Sicht verbesserte,ließ ich die Segel voll setzen und wir töteten noch einmal vier Männer mit den neuen Armbrüsten;die Piraten wirkten verwirrt. Jetzt gab ich den Befehl zur Q-Wende um die beiden Piratenschiffe herum,die jetzt still standen ;alle Männer kamen an Deck und ein Pfeilregen ergoss sich über die Piratenschiffe und ein wütendes Geheul erklang bei den Piraten,das zum Geschrei übergingen als wir zum zweiten Mal unsere Biden und treibenden Werke abschossen. </text:p>
      <text:p text:style-name="P2"><text:soft-page-break/>Ein Piratenschiff brannte lichterloh und war nicht mehr zu löschen und das Leben erstarrte auf den Schiffen.Wir nahmen mehr Fahrt auf und hatten Glück mit dem Nordwestwind, der unsere Fahrt beschleunigte.Zwei Seeleute waren etwas verbrannt und wurden in ihre Kojen gebracht,um ihre Verbrennungen zu kühlen.</text:p>
      <text:p text:style-name="P2">Am 26. Juni machten wir in Edinburg fest. Der Castle Rock war einfach phantastisch .Die St. Margaret's Chapel <text:s/>und die Burg war schon aus Stein gebaut.1357 hatten die Engländer es zerstört, aber sie hatten sie jetzt schon wieder voll aufgebaut.</text:p>
      <text:p text:style-name="P2">Hier herrschte ein buntes Treiben und wir konnten unser Bier ,unser Rotwein,die Gewürze und das Edelgemüse gut verkaufen.Auch die eingepökelten Fische fanden reißenden Absatz.</text:p>
      <text:p text:style-name="P2">Sogar König Jacob besuchte uns und bot uns an, in Perth eine Zweigstelle zu eröffnen.</text:p>
      <text:p text:style-name="P2">In Perth konnten wir lebende Edelkrebse und gepökelte Forellen,insgesamt 50 Fässer aufkaufen.</text:p>
      <text:p text:style-name="P2">Er deutete an,wir könnten in London Schwierigkeiten bekommen,da sich Lübeck und Hamburg gemeinsam die erstmaligen Handelsprivilegien 1266 durch ein Kontor verfestigt hatten und die Skandinavier nicht gerne sahen.</text:p>
      <text:p text:style-name="P2">Nachdem wir am 30. Juni in Edinburg abgelegt hatten ,erreichten wir die Mündung des Rivers Fleet durch die Themse bei Flut erst am 10. Juli, da der Wind uns nicht immer zugeneigt war..Wir wollten hier unser Bier, die Krebse,gepökelte Fische und eingelegtes Gemüse anbieten..London war überwältigend .Sehr viele ärmlich gekleidete Menschen überquerten dauernd die Themse auf der London Brigde. So viele Menschen hatten wir noch nicht gesehen ;überall herrschte ein reges treiben. Nur wir bekamen sofort Schwierigkeiten, als wir unsere Waren anbieten wollten.</text:p>
      <text:p text:style-name="P2">Die Ware wurde von Zöllnern sofort alle erfasst, die an Bord gekommen waren und man sagte uns, das nur Engländer und die Hanse Bier verkaufen dürfe. Wir konnten so nur im Stadtteil mit geliehenen Karren unsere Ware billig anbieten, denn die reichen Kaufmannsfamilien kamen nicht mehr in das verruchte Hafengebiet Londons, sodass es sich fast nicht für uns lohnte.</text:p>
      <text:p text:style-name="P2">Deshalb gaben wir London für unsere zukünftigen Geschäfte auf und als wir den Hafen verließen ,gab uns vorher die Liegegebühr den Rest,weil sie als Teilzoll für alle Ware berechnet worden war.</text:p>
      <text:p text:style-name="P2">So verließen wir London schon am 12. Juli Richtung Hamburg.,um Waldemars Wunsch zu erfüllen.</text:p>
      <text:p text:style-name="P2">Der Wind blies heftig und wir und wir machten am 22. Juli nach Durchfahrt durch die Elbe, wo wir eine Lotsen an Borde nehmen mussten, fest. In Hamburg die gleiche Prozedur wie in London und die Liegegebühr war noch höher. Hier wurde uns untersagt,Bier, Fisch und Gemüse zu verkaufen.</text:p>
      <text:p text:style-name="P2">Die Hamburger hatten für sich ein Monopol entwickelt, seitdem sie vom Kaiser Friedrich I Barbarossa der Freibrief erhalten hatten als Dank für die Unterstützung beim Kreuzzug in das Heilige Land. Hamburg war zollfrei zur Nordsee und brauchte keine Soldaten <text:s/>mehr zu stellen.Weiterhin durfte keine Burg mehr an der Elbe errichtet werden und die Bürger durften Vieh halten ,Fische <text:s/>fangen und Bäume roden auf ihrem Gebiet; dadurch waren sie autoritärer, aber vor allen Dingen wurden die Kaufleute immer reicher.</text:p>
      <text:p text:style-name="P2">Wir erkannten sofort die Lage und segelten am 23. Juli zurück zum dänischen Altona.,wo wir von unseren Freunden freudig begrüßt wurden. Hier zahlten wir als Gäste keine Liegegebühr und spendeten dafür einige Fässer Bier.I n den nächsten Tagen konnten wir alle unsere restlichen Waren verkaufen. Da wir noch keine Ladung für die Rückfahrt hatten,setzte ich den Abfahrtstermin auf den August fest. Und in der tat,aus Stormann und Dithmarschen lieferte man uns lebende Edelkrebse,Aale und weitere fünfzig Fässer gepökelte Süßwasserfische. Dazu zwei Schiffsladungen</text:p>
      <text:p text:style-name="P2">günstiges Roggen – und Weizengetreide.Die Dithmarscher schenkten uns ein Sack Schwarzwurzeln ,ebenfalls boten sie uns an,i n einem Hafenlokal davon zu kosten. Sie aßen sie mit Buchweizengrütze und Honig.Alle waren sofort begeistert;so floss unser letztes Bier und wir baten darum,einen Sack Saatgut vom Buchweizen mitnehmen zu können..</text:p>
      <text:p text:style-name="P2">Am Abend traf ich noch einmal Waldemar,weil ich ihm ein Geheimnis mitteilen wollte.</text:p>
      <text:p text:style-name="P2"/>
      <text:p text:style-name="P2"/>
      <text:p text:style-name="P2"/>
      <text:p text:style-name="P2"><text:soft-page-break/>Als Waldemar Atterdag die 2. Seeschlacht gegen die Hanse verlor, hatten sie auf der „Waldemar Atterdag“ ein Geschütz dabei, das die großen geteerten Steine mit Donnerkraut aus dem Lauf direkt auf andere Schiffe schießen sollte, dabei sei das Geschütz explodiert und zehn Seeleute,die in der Nähe standen,seien zerrissen worden. Deshalb hatte die Hanse Waldemar Atterdag anschließend so hart bestraft. Das Rezept für das Donnerkraut hätten die Franziskaner und Waldemar sollte es verraten ,was er nicht tat, sondern die Pläne unserm Opa Sven gab, der auch die Pläne erhielt,wie Geschütze gegossen wurden. Waldemar kümmerte sich um ein Haus direkt am Hafen. Eine alte Bauernkate kam uns für den Anfang ganz entgegen.und Waldemar war davon so begeistert,dass er spontan beschloss,in dem Haus zu bleiben, um hier in Altona die Möglichkeiten der Geschäfte zu erfahren.Wir statteten ihn mit 500 Kronen reichlich aus <text:s/>,um sich bald dem dänischen Stadthalter vorzustellen.Er wollte mit dem St.Maria – Magdalenen – Franziskanerkloster in Hamburg Kontakt aufnehmen,um sich die vielen neuen Brauereien anzusehen.</text:p>
      <text:p text:style-name="P2">Am Schluss erzählten uns die Dithmarscher, dass sie über Papensand und Rhinplate vermehrt kleine unbewaffnete Koggen angriffen und ausplünderten, da der Hamburger Senat Druck auf den Kaiser ausübte, um den Dithmarschern ihre Selbstverwaltung zu entziehen; <text:s/>aber die hätten sie in zweihundert Jahren entwickelt.</text:p>
      <text:p text:style-name="P2">Seit 1323 gebe es zwar ein Vertrag mit den holsteinischen Grafen, aber diese würden weiter in Dithmarschen reinreden.</text:p>
      <text:p text:style-name="P2">Waldemar hatte genug zu tun für das restliche Jahr;so beschlossen wir,erst 1393 Altona wieder anzulaufen.Am 12. August verließen wir Altona mit Hilfssteuermann Sven Larsson.und erreichten am 16. August die Nordsee, nachdem uns der Lotse in Neuwerk verlassen hatte.Sven zeigte,dass er mit der Gudrun gut zurecht kam.Wenn wir Richtung Norden segelten durch das Wattenmeer,müssten wir bei Ebbe die Untiefen beachten, würden aber in zwei Tagen das Wattenmeer passieren ; an Sylt und Römö vorbei in weiteren drei Tagen die Landnase vor Esbjerg erreichen. Gut, dass das Wetter uns gnädig war und wir Ebbe und Flut von der Mündung der Themse kannten.So segelten wir in weiteren vier Tagen in den Skagerrak hinein .Am 29. August passierten wir Skagen und machten am <text:s/>8.September in unsere Heimathäfen fest. <text:s/>Zwischenzeitlich waren wir kurz in Aalborg.Die Fahrt war aufregend gewesen und hatte nur einen begrenzten Erfolg gehabt. Wir waren dankbar,dass der Piratenangriff so glimpflich abgelaufen war. <text:s/></text:p>
      <text:p text:style-name="P2">Unsere Vorräte gingen zur Neige und so mussten wir baldmöglichst wieder auslaufen.Am 15. September hieß es Leinen los Richtung Stockholm,um dort präsent zu sein und uns auch mit Waffen</text:p>
      <text:p text:style-name="P2">zu versorgen. Am 10. September wurde ich von Freya unterrichtet,dass ein Gesandter von Margarethe <text:s/>uns gebeten hatte, Reval anzulaufen, weil die Lübecker dort Fuß fassen wollte, da dringender Bedarf bestand.</text:p>
      <text:p text:style-name="P2">Das Bistum Reval war 1219 vom dänischen König Waldemar II gegründet worden und dem Erzbischof von Lund zugeordnet. Jetzt wohnten schon 10 000 Menschen an der estländischen Küste.Zwar grenzte das Land im Norden an die Republik Nowgorod und wurde überwiegend von dort versorgt.Der Bischof Johannes III Rekeling hatte Margarethe in einer Depesche aber darum gebeten,damit der Deutsche Orden nicht soviel Einfluss gewann, der schon von Riga aus im Süden herrschte über das Livland hinaus bis zum Peipussee. ;Riga hatte über die Düna einen direkten Wasserweg mit Nowgorod.</text:p>
      <text:p text:style-name="P2">Das Bistum von Riga gehörte aber seit seiner Gründung zum Erzbistum Bremen und ist jetzt zum Erzbistum Hamburg gehörig.</text:p>
      <text:p text:style-name="P2">Wir hatten die Besatzung um fünf Mann pro Schiff reduziert,da es auf den beiden kleineren Schiffen doch sehr eng war.So waren jetzt 45 auf die Gudrun und jeweils 30 auf die beiden anderen Schiffen mit guten Vorräten an Brennsteinen je 40 Kilo,damit erreichten wir zwar nur eine Weite von 100 Fuß, aber die Durchschlagskraft und die Entzündbarkeit war viel besser. Für die Bide wurde jetzt nur noch Haselnussbalken <text:s/>,die eine Stärke von einem Fuß haben mussten, benutzt, die sehr biegbar waren und deshalb hohe Spannungen erzeugten, bis sie brachen .Kein anderes Holz war dafür so gut geeignet.</text:p>
      <text:p text:style-name="P2"><text:soft-page-break/>Pünktlich am 15. legten wir ab voll gebunkert mit Bier, Gewürzen und einheimisches Gemüse und Kräutern auf der Gudrun ,friesisches Torfsalz auf der Svenja. Die Friesen hatten uns auch geräucherten Aal und gepökelten Fisch mitgebracht. Aber die frischen Krebse aus Treene, Sorge und Eider benötigten ständig neues Trinkwasser, das wir in einem großem Holzbottich mitführten. Den Rest hatten wir mit verschiedenen Gemüsearten und vielen Wurzeln (Möhren) beladen; diesmal hatten wir auch rote und schwarze Johannisbeere dabei und wollten ihnen das Rezept von Röd Gröd mit Flör <text:s/>schenken, damit sie unser Nationalgericht kennen lernen.</text:p>
      <text:p text:style-name="P2">Am 7. Oktober erreichten wir die Schären vor Stockholm.I n Stockholm hatte man uns schon erwartet und die Leckereien der Friesen wurden schnell an die Frau oder an den Mann gebracht.</text:p>
      <text:p text:style-name="P2">Wir waren froh, dass uns ein Händler auch die halbe Ladung Torfsalz abkaufte im Tausch gegen fünf gusseiserne Armbrüste und fünf Schwerter.</text:p>
      <text:p text:style-name="P2">Am 10. Oktober machten wir uns auf Richtung Süd – Ost ,um die Rigaer Bucht zu erreichen und machten am 17. 10. in Riga fest. Die Deutschen hatten auch eine hohe Liegegebühr festgesetzt. ,befürworteten aber den freien Handel. Die Rigaer waren schon etwas verwöhnt und wollten unser Bier nicht ,aber die anderen Waren wurden gut verkauft. Ich riet zur Eile, sodass wir schon am 19. ablegten und am 23.10. Reval erreichten. Hier wurden wir mit Musik begrüßt und sogar der Bischof war mit seinem Gefolge am Hafen erschienen. Sie kauften das restliche Torfsalz,ein Teil von unserem Bier und andere Sachen und baten uns ,Reval regelmäßig anzulaufen, da die Lübecker sehr hohe Preise hätten.</text:p>
      <text:p text:style-name="P2">Am 25.10 verließen wir Reval und machten am 2.11. in Kronstadt fest. Da das Wetter noch stabil war, wollten wir baldmöglichst Richtung Heimat in See stechen. Die Ankunft einiger Fracht verzögerte sich;so konnten wir erst am 9.11. los machen.</text:p>
      <text:p text:style-name="P2">Als wir am 15.11. an Hango vorbei segelten in die Ostsee ,waren wir alle in guter Stimmung und hofften ,bald zu Hause zu sein.Nach dreißig Stunden in der Nähe von Uto tauchten plötzlich zwei Piratenschiffe aus der Dunkelheit auf. Sofort schossen wir ein Notsignal ab und bereiteten alle Waffen vor.und die Armbrustschützen postierten sich am Bug der jeweiligen Schiffe.</text:p>
      <text:p text:style-name="P2">Ich gab den Befehl nordwestlich Richtung Maarianhamna zu segeln, da die Sicht gut war und wir bald die Inseln erreichen konnten. Wir ließen sie bis auf 120 Fuß heran kommen und feuerten dann die ersten zehn Pfeile ab und ich sah, das acht ihr Ziel erreichten und auf den Schiffen entstand ein Durcheinander, weil auch wieder wahrscheinlich ein Kapitän oder Steuermann getroffen wurde. Jetzt feuerten wir die Biden und treibenden Werke ab und <text:s/>setzten sofort beide Schiffe in Brand ,bei einem Schiff war das Deck durchschlagen worden und es brannte lichterloh. Die Takelage beider Schiffe brannten und ich gab den Befehl volle Kraft West und ihre Steine landeten im Wasser, nur mich durchfuhr ein heftiger Schlag in die Brust. Ich spürte,dass ich von einem Pfeil direkt in die Brust getroffen war. </text:p>
      <text:p text:style-name="P2">Ich blutete Stark und versuchte, den Pfeil heraus zu reißen.Das gelang mir auch ,aber das Blut rieselte warm an mir herunter.Der Himmel verdunkelte sich und plötzlich war die See und die strahlende Sonne verschwunden Liv lächelte mit ihrem verliebten Lächeln,die ihre Grübchen so schön zeigten ;mich durchströmte ein wärmendes Gefühl. Ich sah Jule,Hakon,Magnus und Magret iauf der sonnigen Wiese herum tollen.es war ein schöner Tag. Ich hörte die Köge auf Seeland plätschern. Wie gerne hatte ich dort gespielt. Plötzlich ein Schrei:“Odin,Odin,Odin !“ und dann war alles still,dunkel und friedlich.</text:p>
      <text:p text:style-name="Standard"><text:span text:style-name="T1">Wir segelten mit fünf Knoten Südwest und refften erst alle Segel, als wir keine Piratenschiffe mehr sahen. Erich M</text:span>annen war jetzt der einzige geprüfte Kapitän auf der Waldemar Atterdag in unserer kleinen Flotte und gab den Befehl zum Nebeneinanderlegen aller drei Schiffe.Sie ankerten und verknoteten die Schiffe.Die Gudrun war in der Mitte.Erich und Sven berichteten, dass wir vier Tote und zehn verletzte Seeleute hätten, denn <text:s/>einige Piraten trafen mit ihren Bogen. Sie wollten die Seebeisetzung in Ruhe machen und die Verletzten versorgen.Die Führung der Schiffe wollten sie gleich regeln.</text:p>
      <text:p text:style-name="Standard"/>
      <text:p text:style-name="Standard"><text:soft-page-break/>Sven schlug sein Bruder Jörg vor zur Führung der Svenja, da Jörg auf der Hinreise auch schon eigenständig das Schiff gesteuert hatte und schon seit einem Jahr mit unterwegs ist .Diese Entscheidung wurde von allen Seeleuten für gut geheißen und Jörgs Besatzung schwor ihm die Treue.</text:p>
      <text:p text:style-name="Standard">Erich begann einen kurzen Gottesdienst, wo er über die Leben von Odin und den anderen vier Kameraden sprach. Er hatte sich beim Bootsmann der Svenja informiert und wusste zu allen einiges zu sagen.Er schloss die Übergabe der Leichen in die Ostsee mit einem „Vater unser“ ab und gab den Befehl, direkt Malmö mit der Gudrun und der Svenja und Kopenhagen mit der Waldemar Atterdag anzulaufen, da das auch der Besatzung entsprach.</text:p>
      <text:p text:style-name="Standard">Er riet zur Eile,da sich das Wetter in den letzten Tagen verschlechtert hatte. <text:s/>nahmen wir Kurs nach Wisby, das wir am 27.11. passierten..Wir hatten Glück und konnten am 3.12. das Feuer von Sandhammaren sehen. <text:s/>Der Wind ließ etwas nach,trotzdem mussten wir kreuzten, kamen aber am 9.12. in unseren Heimathäfen an.</text:p>
      <text:p text:style-name="Standard">Liv nahm die Nachricht sehr gefasst auf, wollte von Erich aber die Namen der Getöteten und ihre Adressen, um sie persönlich aufzusuchen und ihr Mitgefühl und eine Heuer extra zu überbringen. Die Verletzten brachen wir entsprechend ihrer Wohnorte in Malmö und Kopenhagen in unseren Wohnungen unter und benachrichtigten,die uns bekannten Heiler.</text:p>
      <text:p text:style-name="Standard">Liv,Svenja und Jule wollten sich als Krankenschwester einbringen und nach den Vorschriften der Heiler die Wunden mit entsprechenden Kräuter zu behandeln.,um das Wundfieber anzuwenden.</text:p>
      <text:p text:style-name="Standard">Liv hatte alle Verwandten über den Tod von Odin per Depesche unterrichtet.</text:p>
      <text:p text:style-name="Standard">Liv und Jule schworen auf absolute Sauberkeit in den Räumen der Verletzten, wie es aus der Pestzeit bekannt war.</text:p>
      <text:p text:style-name="Standard">Nach drei Tagen verabschiedeten sich die Seeleute in die Weihnachtspause und wir vereinbarten ,uns erst am 1.3.1393 wieder zu treffen,um die Schiffe seefest zu machen und neue Reisen zu planen.Nur Jörg <text:s/>und Sven Larsson hatte Kontakt mit der Königlichen Marine gesucht ,um das Steuermannspatent zu erwerben, das jetzt bei Erfahrung schon in drei Monaten zu bekommen war.</text:p>
      <text:p text:style-name="Standard">Die meisten Seeleute hatten kleine Bauernkaten, die sie im Frühjahr bestellten,oder die notwendigen Reparaturen an den Häusern zu machen und genügend Holz zu haben für die langen Winter hier im Norden..Svenja wollte jetzt ihren Mann stehen und die Führung von Malmö und Kopenhagen übernehmen,da sie ja auch <text:s/>Erich Mannen und die Brüder Sven und Jörg Larsson schon lange kannte.</text:p>
      <text:p text:style-name="Standard">Kurz vor Weihnachten erfuhren wir,das Hans Feddersen aus dem Ruhestand direkt mit der Postkutsche zur Königlichen Marine nach Kopenhagen gefahren war,um mit 60 Jahren noch das Steuermannspatent zu erwerben ,denn er meinte, einer aus der Familie müssen die Schiffsfahrten begleiten.</text:p>
      <text:p text:style-name="Standard">Waldemar hatte sich durch sein Bleiben in Altona entschieden,dort ein Geschäft aufzubauen.</text:p>
      <text:p text:style-name="Standard">Zu Weihnachten überraschte uns Olaf damit, dass er beabsichtigte,Hildegard Peterson am 3.5.1393 zu heiraten.Er habe Hildegard beim Reiten kennen gelernt.Beide hatten sich aus Holstein Hafflinger Pferde gekauft,die aus dem Memelland stammten und ritten über Wald und Feld.</text:p>
      <text:p text:style-name="Standard">Herr Peterson hatte auch ein Gut in der Nähe von Roskilde und damit begonnen, zu der Getreidewirtschaft zwanzig <text:s/>schwarzbunte Kühe regelmäßig zu melken und die Milch direkt in der Stadt zu verkaufen.Ebenfalls stellten sie Butter,Käse,Buttermilch und Sauermilch zum Verkauf her und die Nachfrage stieg ständig an. Die Trauung sollte in der Kirche zu Roskilde stattfinden,unsere Kinder freuten sich auf diese Hochzeit Olaf Senior und Freya waren überrascht gewesen,da sie nicht mitgekriegt hatten,wie sich beide kennen gelernt haben.</text:p>
      <text:p text:style-name="Standard">1392 war wirtschaftlich erfolgreich gewesen,obwohl und das nicht unsre Traurigkeit über den Verlust von Odin und den anderen Seeleuten verdrängen konnte.</text:p>
      <text:p text:style-name="Standard">Ich (Svenja) warf die Frage auf,wie wir die Seefahrt noch sicherer machen können oder ob wir sie aufgeben sollte.So trauerten wir den Winter über und freuten uns, dass alle Verletzten wieder gesund wurden.</text:p>
      <text:p text:style-name="Standard"><text:soft-page-break/>Ich besuchte alle Familien in Schonen und Seeland und übergab jeder Witwe tausend Kronen Heuer extra für die gute Arbeit der Männer. Fast alle waren überrascht von meiner Großzügigkeit und bedankten sich herzlich für meinen Besuch.Als alle Seeleute am 1.3.93 eintrafen, teilte ich sie für die anfallenden Arbeiten ein.</text:p>
      <text:p text:style-name="Standard">Die Svenja und die Waldemar Atterdag mussten im Wasserbereich komplett gestrichen werden , alle Brandschäden mussten beseitigt werden und teilweise musste die Takelage repariert werden.</text:p>
      <text:p text:style-name="Standard">Diese Arbeiten sollten die Seeleute unter Anleitung eines älteren Meisters,der in der Kopenhagener Werft lange gearbeitet hatte, selbst durchführen.</text:p>
      <text:p text:style-name="Standard">So hatten sie mindestens zwei Monate zu tun und dann plante ich unter der Führung von Hans am 15.Mai <text:s/>über Aalborg und Edinburg Altona anzulaufen. Olaf hatte schon signalisiert;er können zwei Schiffe mit Bier beladen, da jetzt die Brauerei auf Volldampf lief und Peterson hatte ihm zugesagt, Hopfen und Malz anzubauen, den sie noch benötigten.</text:p>
      <text:p text:style-name="Standard">Alles wurde fertig und wir feierten bei warmen Sonnenschein vom 3. bis 5.5. die Hochzeit von Hildegard und Olaf.Auch die ganz Kleinen Jan,Jens und Margarethe waren dabei und freuten sich über die vielen Blumen der Blumenmädchen. Olaf hatte eine Hochzeitskutsche vom Königlichen Hof ausgeliehen mit Kutscher.Margarethe hatte sie gratis für die Familie Feddersen bereit gestellt.und es war eine Freude gewesen, damit durch Roskilde zu fahren.</text:p>
      <text:p text:style-name="Standard">Ich hatte auch alle Seeleute mit ihren Steuermännern eingeladen,um ihnen die Achtung unserer ganzen Familie zu zeigen.Für die Ladungen hatten wir auf Salz verzichtet,da er nicht geliefert worden war und dafür eineinhalb Schiff mit Bier beladen,den Rest mit unserem sonstigen Sortiment.</text:p>
      <text:p text:style-name="Standard">Am 15. Mai ging es erst einmal nach Aalborg ,mit der Gudrun wollten wir unterwegs unterwegs fischen .Mit an Bord waren Lasse und Freya auf der Rückreise uns sie waren uns sehr dienlich,bei der Verarbeitung unseres Fanges direkt an Bord. Wir hatten etwas mehr Zeit,unseren Fang einzupökeln, da nur die anderen beiden Schiffe Aalborg anliefen und wir am Eingang des Limfjords auf sie warteten.In der Nacht zum 21. Mai kamen sie zurück und wir wollten im Sinne des schottischen Königs seine Stadt Perth am Tay als ersten Hafen ansteuern. Es ging gut voran,da der Wind kräftig war; so erreichten wir schon am 31.Mai Perth. Die Schotten waren begeistert von unserem Bier, sodass wir ein ganzes Schiff verkaufen konnten. Andere waren wurden nur wenig nachgefragt, so wollten wir schnell wieder in See stechen .Am 3. Juni ging es ab mit dem Ziel Altona .Am 13.6.liefen wir in die Elbe mit Lotse ein und erreichten spät abends den kleinen Hafen von Altona. Waldemar erwartete uns sehnsüchtig,aber nicht alleine, neben ihm stand eine blonde Schönheit.Er erzählte uns,dass er Verträge mit den <text:s/>Dithmarschern über Hopfen,Malz,Roggen, Hafer,Weizen und Torfsalz <text:s/>ausgehandelt hatte.,da sie schon lange auch für die Hamburger lieferten. Der Laden lief so gut, dass er schon jemand eingestellt habe und plante ,eine größere Brauerei in Altona zu bauen,wenn er von seiner Mutter noch etwas Geld bekäme. Wir füllten seine Lager mit dem restlichen Teil unser Ladungen und er erzählte ,dass aus Holstein und Stormann immer mehr Menschen in seinen Laden kämen, sodass er schon im März ausverkauft gewesen wäre und das dürfte er sich nicht noch einmal leisten.Ich (Hans Feddersen) fragte ihn nach der Höhe der Summe für die Brauerei und wer die Schöne neben ihm sei. Sie stellte sich als Karin Petersen vor und ihr Vater hätte in Hamburg eine Reederei mit zehn Koggen und sie wollte Waldemar bald heiraten. Ihr Vater würde aber gerne die Geschwister Freya,Gesa und die Mutter Svenja kennen lernen. Die Nachricht vom Tod seines Vaters Odin hatte Waldemar erst kurz vor Weihnachten erreicht.Doch er wolle auch Karin heiraten und Altona nicht verlassen, da sonst andere dänische Handelsfirmen seinen Platz einnehmen könnten.Wir hatten alle Möglichkeiten mit Svenja besprochen und versprachen Waldemar im Frühjahr 94 mit allen und das Geld wieder zu kommen. Er solle dann den Hochzeitstermin einplanen und per Post mitteilen,da wir dann mehr Zeit einplanen würden. Dieses Jahr müssten wir unbedingt noch einmal nach Kronstadt .Am 20.Juni verließen wir Altona mit Kurs auf Heimat. <text:s/>Die Route war bekannt. Wir brauchten 12 Tage und waren also wieder am 2. Juli in Malmö und Kopenhagen.</text:p>
      <text:p text:style-name="Standard"><text:soft-page-break/>Wir entluden schnell unsere Schiffe <text:s/>und Svenja setzte schon den 15. Juli fest,um in See zu stechen.</text:p>
      <text:p text:style-name="Standard">Unsre Ladungen wollten wir in Stockholm ,Riga und Reval verkaufen,um dann in Kronstadt wieder zu bunkern. Für die Rückfahrt hatten wir auch Wisby und Kalmar eingeplant, da vom Bürgermeister von Kalmar eine Depesche an Svenja geschickt worden war.</text:p>
      <text:p text:style-name="Standard">Am 15. Juli ging es los.Odin war den Brüdern Larsson in Lund zufällig vor drei Jahren begegnet,als er dort seinen Antrittsbesuch beim Erzbischof machen musste.Die Brüder Larsson waren schon zehn Jahre zur See gefahren bis zum Kaspischen Meer und kannten die Wolga ganz genau .Sie hatten jetzt beide eine Familie gegründet und eine kleine Landwirtschaft begonnen, die ihre Frauen gut meisterten. Odin,Jörg und Sven hatten sich sofort gut verstanden und Odin war einige Tage in beiden Familien eingeladen gewesen. Deshalb hatte auch ich volles Vertrauen zu ihnen.</text:p>
      <text:p text:style-name="Standard">Der Wind blies gut und wir kamen in der Nähe des Ufers schnell voran. Schon am 22.Juli machten wir in Stockholm fest.</text:p>
      <text:p text:style-name="Standard">Svenja wollte unbedingt,dass Gesa in vier Jahren in Stockholm eine Außenstelle übernahm,u m die Dynastie der Familie Krohn zu sichern. <text:s/>Auch Hakon wollte unbedingt nach Edinburg, da er die Schotten so gut fand. Magret und Magnus hatten sich noch nicht entschieden .Eigentlich waren alle zu jung, aber die Umstände machte sie zu Erwachsenen. </text:p>
      <text:p text:style-name="Standard">In Stockholm hatten wir bis zum 25. Juli schon 60 % der <text:s/>Ladung verkauft; so beschlossen wir, am 27. Juli die Anker zu lichten,um noch Ware für Riga und Reval zu haben.</text:p>
      <text:p text:style-name="Standard">Die Überfahrt nach Riga ging wieder sehr schnell ,erst in der Bucht beruhigte sich der Wind. So kamen wir am 31. Juli in Riga an. Unser Bier und das Torfsalz waren jetzt beliebter, aber die anderen waren wurden gut nachgefragt.,da die Qualität gut bewertet wurde und so der Preis stimmte.</text:p>
      <text:p text:style-name="Standard">Am 3. August setzten wir unsre Fahrt nach Reval fort und machten dort man 7. August fest. Wir konnten so gerade die Nachfrage befriedigen,bekamen aber viele Vorbestellungen und den Wunsch des Bürgermeisters,eine Niederlassung zu eröffnen.</text:p>
      <text:p text:style-name="Standard">Am 10. August ging es nach Kronstadt und trafen dort am 13. ein.Leider mussten wir wieder eine Woche auf die Ankunft unser Fracht warten.,konnten aber am 27.August Kronstadt verlassen.</text:p>
      <text:p text:style-name="Standard">Die Stimmung war gut an Bord.Wir überprüften noch einmal unsere Waffen und segelten dann Richtung Wisby. <text:s/>Die Ostsee war klar und der Wind beständig. Da gute Sicht war,hatten wir keine Angst angegriffen zu werden.</text:p>
      <text:p text:style-name="Standard">Am 2. September machten wir in Wisby fest und erfuhren sofort, dass um Gotland in jedem Monat sich ein Piratenüberfall ereignete, wobei in der letzten Zeit über hundert Menschen gestorben waren,denn auch die Piraten hatten sich mit den neuen Armbrüsten aufgerüstet.</text:p>
      <text:p text:style-name="Standard">Der Bürgermeister berichtete , dass hinter Färön oft Piratenschiffe ankerten und auch auf Gotska Sandün. So hatte sich eine Angst auf Gotland entwickelt und man hatte Margarethe um Schutz gebeten. Wegen Panikkäufe konnten wir gut verkaufen. So waren schon am 4. September 30% der Gesamtladung verkauft, deshalb liefen wir am 5. September aus und waren in Kalmar <text:s/>am 8.9. Auch hier waren wir zufrieden und auch hier wünschte man sich eine Außenstelle. Wir verließen Kalmar und machten am 18.9. in Malmö fest.</text:p>
      <text:p text:style-name="Standard">Trotz der guten Geschäfte beschloss Svenja in diesem Jahr keine weitere Fahrt zu unternehmen.,da die Piratenüberfälle Angst machten und wir hofften, Margarethe würde beginnen,die Piraten zu bekämpfen.</text:p>
      <text:p text:style-name="Standard">Erich brachte einen Teil der Ladung nach Aalborg ,wir genossen alle den Spätsommer und bereiteten uns auf den Winter vor.Olaf konnte durch Vergrößerung der Brauerei den Bierausstoß verdoppeln..Auch Land konnte Olaf mehr pachten und Land nutzen durch Düngung;den Dünger erwarb er bei <text:s/>Viehzüchtern in der Umgebung.Wenn sich Björn für den Hof entscheiden sollte,wollte auch er sich dreißig Milchkühe anschaffen und sich als Partner bei den Schwiegereltern miteinbringen und die Produktion von Butter und Käse zusammen legen.Beide Familien beschäftigten jetzt auch schon einige Mägde und Knechte als Hilfskräfte. </text:p>
      <text:p text:style-name="Standard"/>
      <text:p text:style-name="Standard"><text:soft-page-break/>Svenja und Liv wollten mit einem Pferdegespann mit acht Pferden und Leiterwagen unsere Ware nach Lund und später vielleicht auch nach Ystadt bringen,da die Bevölkerung schnell zunahm. Jörg sollte die Pferde besorgen und den Wagen gaben wir in Malmö in Auftrag.</text:p>
      <text:p text:style-name="Standard">So lief das Jahr friedvoll zu Ende und wir waren voller Erwartung auf das Jahr 1394.</text:p>
      <text:p text:style-name="Standard"/>
      <text:p text:style-name="Standard">Sven Feddersen hatte seinen Bruder mit der Brauerei jahrelang unterstützt und auch seinen Vater in der Landwirtschaft.,aber vergessen,selbst ein eigenes Leben aufzubauen.</text:p>
      <text:p text:style-name="Standard">Nachdem sein Bruder Olaf im letzten Jahr Hildegard Peterson geheiratet hatte,war er verändert, als er bei der Hochzeitsfeier die jüngere Schwester Margarethe kennen gelernt hatte. Nun wollte auch er sofort heiraten und das schon am Freitag, den 14.März.Das war aber nicht möglich ,da Waldemar diesen Termin beanspruchte;so wollten Sven und Margarethe ihre Hochzeit auf den 16. Mai 1394 verschieben. Beide wollten nach Malmö ziehen und Sven wollte jetzt doch Steuermann werden, um etwas von der Welt zu sehen und auch der jüngeren Bruder Michael der Familie Peterson wollte zur See fahren, denn der ältere hatte die Landwirtschaft übernommen.</text:p>
      <text:p text:style-name="Standard">Kurz vor Weihnachten erreichte uns eine Depesche von Turku, die uns baten , bald ihren Hafen anzulaufen, da viele Neubürger dort gesiedelt hatten und sie viele Felle verkaufen wollten.</text:p>
      <text:p text:style-name="Standard">In Turku , schwedisch Abo, lebten zu 40% Schweden und deshalb beschlossen wir,ein weiteres Schiff in Auftrag zu geben und kurzfristig mit der Gudrun im Kattegat zu fischen.Sven und Erich erledigten das von Ende September bis Anfang Oktober und wir konnten 100 Fass Seefisch in Malmö einpökeln.Sven und Michael <text:s/>hatten sich auch schon bei der Königlichen Marine angemeldet, um schnell ihr Steuermannspatent zu bekommen.</text:p>
      <text:p text:style-name="Standard">So bereiteten wir uns vor, am 20.Februar 1394 in See zu stechen.Wir hofften alle, dass dann nicht die berühmten Stürme auf der Nordsee herrschten..</text:p>
      <text:p text:style-name="Standard">So stachen Erich Mannen,Sven und Jörg Larsson <text:s/>als Steuermänner mit insgesamt 105 Mann Besatzung; die Gudrun hatten wir mit 45 Mann besetzt und die beiden anderen mit je dreißig.Hans Feddersen hatte das Gesamtkommando bekommen,o bwohl auch Svenja an der Reise teilnahm, denn ohne Mutter keine Hochzeit. Auch Freya,Gesa und Liv mit ihren Kindern und natürlich Helma waren dabei. Nur die Familie Feddersen war wegen ihrer Arbeit vom Hof unabkömmlich.</text:p>
      <text:p text:style-name="Standard">Wir freuten uns, als wir am 25.Februar das Feuer von Skagen passierten. Die See war unruhig am Skagerrak, sodass wir uns langsam durch die Jammerbucht tasteten. Hinter Hanstholm kam ein dichter Nebel auf .Die Nächte waren sehr dunkel und wir refften die Segel und schärften unsere Aufmerksamkeit.</text:p>
      <text:p text:style-name="Standard">Plötzlich und unerwartet wurden wir mit Brandsteinen und Brandpfeilen beschossen.Sofort standen die Segel der Svenja in Brand,. Hans machte alle Abwehrkräfte auf den Schiffen aktiv und wir nahmen rechts und links je ein Piratenschiff wahr, die die Flaggen der Vitalienbrüder gehisst hatten. Da wir an Bord der Svenja genügend Trinkwasser hatten, konnten wir über eine Eimerkette schnell die einzelnen Feuer löschen. Als uns die zweite Salve der Piraten erreichte,schoss unser Gegenangriff eines der Piratenschiffe total in Brand, denn wir hatten die Biden erst einmal nur auf ein Schiff gerichtet. Bevor wir die Steine abschossen, übergossen wir sie noch mit Petroleum. Unsere Trefferquote war sehr hoch ,denn dort setzte ein allgemeines Stöhnen ein,aber auch wir wurden getroffen.Die Piraten, die an Bord kommen wollten ,konnten wir sofort zurückschlagen,d ann vertäuten wir die Svenja mit der Gudrun und setzten alle Segel. Das eine Piratenschiff brannte lichterloh , die Piraten sprangen über Bord und durch den Wind bestand die Gefahr, das auch unsere Takelage Feuer fing. Auf dem zweiten Schiff waren viele verwundet,so waren sie mit sich selbst beschäftigt.</text:p>
      <text:p text:style-name="Standard">Hans übernahm das Kommando auf der Svenja,da Jörg Larsson tödlich getroffen wurde.</text:p>
      <text:p text:style-name="Standard">Als wir der tödlichen Gefahr entkommen waren, kümmerten wir uns um unsere Verletzte und Toten; leider hatten wir fünfzehn tote und zwanzig verletzte Seeleute. Svenja empfahl,einige Stunden weiter zu segeln, um einer erneuten Bedrohung zu umgehen. In der Nacht starben noch fünf Verletzte ,da wir die starken Blutungen nicht stillen konnten.</text:p>
      <text:p text:style-name="Standard"><text:soft-page-break/>Am nächsten Morgen planten Svenja,Hans,Sven und Erich eine gemeinsame Meeresbestattung. Sven schilderte ausgiebig,wie sein Bruder das Meer geliebt hatte ,nachdem sie zusammen in Lund aufgewachsen waren. Auch Michael Peterson und Sven Feddersen nahmen an der Fahrt teil und kannten viele von den toten Seeleuten, sodass sie viel über ihre Lebenserfahrungen erzählen konnten. So verpflichteten sich alle,die Eltern persönlich zu konsultieren und Svenja, wollte nach Ankunft in Malmö ihre finanzielle Lage prüfen,um möglichst hohe Heuer zusätzlich an die Angehörigen auszahlen zu können.</text:p>
      <text:p text:style-name="Standard">Es soll wieder der Störtebeker oder Gödecke Michels oder Henning Wichmann oder Klaus Scheld oder der Magister Wigbold gewesen sein; denn sie waren die Anführer der „Likedeeler“ (niederdeutsch:Gleichteiler) ,die als Vitalienbrüder bezeichnet wurden.</text:p>
      <text:p text:style-name="Standard">Die genaue Herkunft von Störtebeker ist nicht bekannt. Vermutungen zur Folge stammt er aus der Gegend von Rotenburg/Wümme oder Verden/Aller, andere meinen aus Wismar.</text:p>
      <text:p text:style-name="Standard">Im „Liber proscriptorum“,dem Verfestungsbuch der Stadt Wismar ,ist im Jahre 1380 ein Vorfall festgehalten,wonach zwei Wismarer Bürger aus der Stadt gewiesen wurden,weil sie einem anderen in einer Schlägerei verschiedene Knochenbrüche zugefügt hatten. Der Betroffene der Auseinandersetzung wird als „Nikolao Stortebeker“bezeichnet. <text:s/>Es spricht einiges dafür, das dieser Nikolaus Störtebeker später als Klaus Störtebeker in die Geschichte einging.</text:p>
      <text:p text:style-name="Standard">Angeblich hat sich der Freibeuterkapitän den Namen Störtebeker (aus dem Niederdeutschen,von „Stürz den Becher“) wegen seiner Trinkfestigkeit als Spitznamen verdient. So soll er der Sage nach einen 4 – Liter – Humpen – einen ellenhohen Becher – Wein oder Bier ohne abzusetzen in einem Zug leergetrunken haben.</text:p>
      <text:p text:style-name="Standard"/>
      <text:p text:style-name="Standard">Am Am 5. März passierten wir das Feuer von Blaavand <text:s/>Huk. Wir erreichten am 9. die Elbmündung und nahmen den Lotsen an Bord. Wegen des schlechten Windes konnten wir erst am 12. März in Altona festmachen.</text:p>
      <text:p text:style-name="Standard">Waldemar und Karin empfingen uns winkend am Hafen, sahen aber gleich,was los war. Sie alarmierten die bekannten Heiler – auch in Hamburg – und machten ihr Haus für die Verletzten frei. Aus der Nachbarschaft organisierte er noch einige Strohmatratzen,damit alle Verletzten ein Bett hatten. Svenja,Liv und Karin übernahmen das Kommando: Sie wuschen die Wunden mit Rum aus und verbanden sie, nicht ohne blutstillende Kräuter beizulegen. Die Schmerzen wurden mit Rum betäubt. Um Zwischenfälle zu vermeiden schliefen die drei Frauen im gleichen Raum der Verletzten. <text:s text:c="46"/>In einer ruhigen Pause sprach Waldemar mit seiner Mutter; er wäre vor einigen Monaten in Schleswig bei den Franziskanern gewesen und man hätte ihm dort das Donnerkraut vorgeführt: Mit nur ein Achtel Pfund hätte man einen Weinkorb ungefähr zweihundert Fuß in die Luft schießen können. <text:s/>Das Rezept davon habe er auch bekommen .Am 13. März hatten wir alle Waren ausgeladen und beluden sofort alle drei Schiffe wieder.Da Waldemar für uns gebunkert hatte; die notwendigen Reparaturen an der Svenja erledigten <text:s/>die Seeleute selbst.</text:p>
      <text:p text:style-name="Standard">Zum Polterabend abends waren alle in Feierlaune ,die anstrengenden Tage fielen nach dem ersten Bier von ihnen ab und nach einem Rum freuten sie sich, dass sie noch lebten.</text:p>
      <text:p text:style-name="Standard">Am nächsten Tag waren viele noch so betrunken ,dass sie sich freuten,das Karin und Waldemar die Trauung erst um 14 Uhr geplant hatten. Alle Kunden und Bekannte hatten sie geladen,sodass die Kirche drohte,auseinander zu brechen.Waldemar war schon ein Altonaer Bürger geworden.</text:p>
      <text:p text:style-name="Standard">Das Wetter war so gut,dass wir ein Teil unser Gäste draußen bewirten konnten Die Dithmarscher brachten als besondere Spezialität frische Edelkrebse und fertige Silberreiher mit, die wir genüsslich verspeisten. Die Hochzeit war wirklich ein gelungenes Fest und Svenja gab allen Seeleuten spontan bis zum 20.3. freigab,außer die reparieren mussten.</text:p>
      <text:p text:style-name="Standard">Für die Takelage holte man doch noch einen Segelmacher aus Hamburg, der bis zum 31.März alles wieder fertig repariert hatte.</text:p>
      <text:p text:style-name="Standard">Fünf der Verletzten waren noch an Wundfieber gestorben und für die restlichen stellten wir an Bord die Kapitäns- und Steuermannskojen zur Verfügung. </text:p>
      <text:p text:style-name="Standard"><text:soft-page-break/>Hans verfügte, dass mit seiner Anwesenheit auf der Svenja Sven Feddersen und Michael Peterson gemeinsam die Svenja segeln sollten.</text:p>
      <text:p text:style-name="Standard">Wir hielten uns nach Absetzung des Lotsen erst in Richtung ostfriesische Insel und segelten dann ab Borkum West Richtung Grimsky, das wir schon am 10. April erspähten;aber weiter ging es kreuzend vor der englischen Nordseeküste nach Edinburg, wo wir am 19.April an Land gingen. Hier wurden wir sehnsüchtig erwartet ,diese Mal war der ganze Senat in Kilts angetreten und spielten mit dem Dudelsack auf. Zugunsten unserer Ankunft feuerten sie eine Kanone ab.,was uns noch völlig unbekannt war.</text:p>
      <text:p text:style-name="Standard">Später erklärten sie uns, dass sein diesem Jahr die „One o.clock Gun“ täglich um Punkt dreizehn Uhr Ortszeit abgefeuert wurde. Sie machten dieses Signal,damit die Segelschiffe im „Firth of Forth“ eine genaue Zeitvorgabe hatten, um ihre Chronometer zu justieren.</text:p>
      <text:p text:style-name="Standard">Die Stadt bewirtete uns großzügig und baten uns doch, einige Tage zu bleiben.</text:p>
      <text:p text:style-name="Standard">So machten wir uns erst am 25. April bereit zur Heimfahrt nach großen Verabschiedungen.</text:p>
      <text:p text:style-name="Standard">Am 7. Mai passierten wir erst Skagen, doch wir liefen schon am 14 . Mai den Heimathafen an <text:s/>,obwohl wir noch einen kurzen Abstecher nach Aalborg machten.</text:p>
      <text:p text:style-name="Standard">Auch bei Sven und Margarethe war der Polterabend ein voller Erfolg, obwohl einige meinten, die Tonkrüge,die wir zerdepperten, wären zu wertvoll gewesen. Sein Bruder Olaf entführte Margarethe mit der Kutsche und versteckte sie in der Brauerei. Das Suchen wurde stark mit Alkohol begleitet und so waren alle froh, das die Trauung erst um 15 Uhr stattfand. Die Königin schickte eine königliche Delegation, um ihre besonderen Wünsche zu überbringen.</text:p>
      <text:p text:style-name="Standard">Das neue Schiff hatte die gleiche Größe wie die Gudrun, aber nicht für den Fischfang geeignet.</text:p>
      <text:p text:style-name="Standard">Wir hatten nur noch siebzig Seeleute ,mussten aber noch fünfzig dazu anwerben, denn die beiden großen Schiffe sollten je 35 Mann Besatzung haben und die beiden kleinen je 25 Mann.; aber wir wollten noch mehr Schwertmänner ausbilden. Ebenfalls wollten wir sieben weitere neue Armbrüste anschaffen ,da zwei bei der Schlacht verloren gegangen waren.</text:p>
      <text:p text:style-name="Standard">Auf der Hinfahrt wollten wir Kalmar,Riga und Reval und auf der Rückfahrt Turgu und Stockholm anlaufen. In Kalmar und Reval waren kleine Brauereien entstanden, die dringend auf Hopfen und Malz warteten, da sie dort mit dem Anbau noch kein Glück gehabt hatten. Sonst hatten wir die übrige Fracht gebunkert.</text:p>
      <text:p text:style-name="Standard">So konnten wir am 5. Juni in See stechen und waren in Kalmar am 10. Juni abends.Nach der Ankunft waren sofort viele Leute auf der Straße und wir konnten gut verkaufen.</text:p>
      <text:p text:style-name="Standard">Im Hafen hatten noch vier weitere Schiffe festgemacht und in der Nacht wurden wir durch aufgeregtes Rufen geweckt..Hans Hermanns aus Lübeck kam gerade von Wisby und war dort von Piraten bedroht worden,dass sie auf See von ihnen ausgeraubt würden, da Albrecht von Mecklenburg sie unterstütze,denn er hätte Kapernbriefe heraus gegeben und ihnen erlaubt, ihre erbeutete Ware in Wisby frei zu verkaufen ,denn Albrecht hatte Gotland wieder besetzt.</text:p>
      <text:p text:style-name="Standard">Deshalb konnten die Vitalienbrüder in Gotland die Insel Farön übernehmen und zur Piratenfestung ausbauen. Jetzt soll sogar der Magistrat von Wisby mit ihnen zusammen arbeiten, deshalb werde er in Kopenhagen Margarethe diese Nachricht überbringen.</text:p>
      <text:p text:style-name="Standard">So änderten wir unseren Kurs und segelten von der Nordspitze von Oland zur Südspitze von Gotland ,um dann bei Liba die litauische Küste zu erreichen. So konnten wir am 20. Juni in Riga festmachen <text:s/>Die Nachfrage war auch hier größer geworden, so legten wir schon am 21. Juni wieder ab,da wir genug verkauft hatten .Am 26. Juni machten wir in Reval fest,wo wir von einer Blaskapelle empfangen wurden.</text:p>
      <text:p text:style-name="Standard">Hier kaufte man uns alle restlichen Waren ab; <text:s/>wir konnten <text:s/>die Bedürfnisse nach Hopfen und Malz stillen. Jetzt auf nach Kronstadt und schon am 5. Juli liefen wir dort ein.</text:p>
      <text:p text:style-name="Standard">Unsere Ware war dieses Mal rechtzeitig eingetroffen;so brachen wir am 7. Juli nach Turgu auf.</text:p>
      <text:p text:style-name="Standard">Am 11. sahen wir das Leuchtfeuer von Hago,kamen in Turgu aber erst am 14. an..Hier lief es gut, sodass wir am 16. nach Stockholm aufbrachen. Am 20. trafen wir dort ein.Erich hatte den Auftrag von Svenja, ein geeignetes Lager zu suchen..</text:p>
      <text:p text:style-name="Standard"><text:soft-page-break/>Wir konnten direkt ein Angebot in Hafennähe mitnehmen. Ebenso erwarben wir unsere fehlenden Schwerter und Armbrüste und segelten am 25. Juli nach Hause. Nach zehn Tagen sahen wir ein Feuer flackern von Olands södra udde und alle waren erleichtert. Jetzt kamen selten Piraten und so war es auch,denn am 12. August machten wir in unseren Heimathäfen fest. Und beschlossen, nur mit der Gudrun ab 20. August noch eine Woche zu fischen, aber die Svenja sollte uns mit voller Bewaffnung als Begleitschutz folgen. Der Fang war wirklich gut und so konnten wir hundert Fass Fisch einpökeln.</text:p>
      <text:p text:style-name="Standard">Svenja und Liv konsultierten die betroffenen Familien und zahlten die größere Heuer aus ..Die zehn Verletzten wurden mit dem Leiterwagen zu ihren Familien gebracht.</text:p>
      <text:p text:style-name="Standard"/>
      <text:p text:style-name="Standard">1394 war schwierig gewesen ,aber im Gesamtergebnis doch zufriedenstellend.</text:p>
      <text:p text:style-name="Standard">Kurz vor Weihnachten teilte uns Hldegard freudig mit, dass sie schwanger sei.Wir beschlossen, den <text:s/>Rest des Jahres ruhig anzugehen,um unsere Erlebnisse verarbeiten zu können.</text:p>
      <text:p text:style-name="Standard">Als Sven ganz aufgelöst im neuen Jahr zu seiner Mutter nach Kopenhagen gelaufen kam,dachte wir schon wieder an einen Piratenüberfall, aber es war besser,seine Margarethe war auch schwanger.</text:p>
      <text:p text:style-name="Standard">1395 wollten wir im Spätfrühling nach Kronstadt und im Sommer nach Altona segeln.</text:p>
      <text:p text:style-name="Standard">Ich ,Svenja,hatte die Macht am Sund von meinem Mann übernommen,als er plötzlich getötet wurde. Nun machte ich mir Gedanken über meinen Sohn Waldemar und warum er unbedingt in Altona bleiben wolle.Ich suchte ein Dreiergespräch<text:tab/> mit Freya und Liv,da Olaf sich nur für sich und seine Landwirtschaft interessierte.In diesem Gespräch deutete ich an,dass ich großes Interesse hätte, ganz nach Altona zu gehen.Sie wussten alle doch, dass ich in Hörnum auf Sylt geboren war und Sven dort als Kind kennen gelernt hatte, als er so für das Leben der Friesen schwärmte,obwohl sein Vater nur Torfsalz holen wollte.</text:p>
      <text:p text:style-name="Standard">Wir waren Deutsche und mussten seit Gegenkönig Knut von Dänemark mit den Dänen zusammen leben. Als wir 1227 mit Waldemar II von Gottorf,König von Dänemark, die Schlacht in Bornhöved verloren, wollten uns die Holsteiner ausquetschen mit ihren Steuern und Zöllen.</text:p>
      <text:p text:style-name="Standard">Pidder Lüng aus meinem Dorf gab den dänischen Amtmann von Tondern Henning Pogwisch die richtige Antwort ,als er ihn in seinen Grünkohlpott spuckte. Er würde ihn darin ersticken, denn die Dänen wollten den Friesen alle ihre freie Rechte,wie Fischfang,Jagd und Strandgang zu dieser Zeit nehmen.Deshalb sage ich mit Pidder Lüng:“Lewwer duad üs Slaav!“(lieber tot als Sklave sein)und gehe deshalb nach Altona.So übergab ich Liv unser Handelsunternehmen und Freya blieb weiterhin Teilhaberin.</text:p>
      <text:p text:style-name="Standard"/>
      <text:p text:style-name="Standard">Im Juni erreichte uns eine Depesche,dass auch Karin in Altona schwanger sei. Svenja war ganz aus dem Häuschen, obwohl sie jetzt schon Jule,Hakon,Magret und Magnus vermissen würde. Auch ihnen fehlte der Vater, aber sie glaubte,dass Sven zukünftig diese Rolle übernehmen könnte, da er so kinderlieb sei und er viel mit allen Kindern unternehmen würde,wenn er nur ein wenig Freizeit hätte.</text:p>
      <text:p text:style-name="Standard">Nachdem wir schon in Kronstadt gewesen waren, hofften wir Ende Juli nach Perth und Altona segeln zu können.</text:p>
      <text:p text:style-name="Standard">Am nächsten Tag kam die 12 jährige Gesa zu ihrer Mutter und meinte,unbedingt mit nach Altona zu wollen, denn zwei Geschwister wären tot und Freya lebe ja in Aalborg und sie möchte lieber Friesen bleiben und lernen, wieder richtig friesisch und niederdeutsch neben dänisch zu sprechen.</text:p>
      <text:p text:style-name="Standard">So brachen wir am 23. Juli 1395 auf und erreichten am 4. August Edinburg,dass wir aber schon am 8. wieder verließen zu einem kleinen Abstecher nach Perth ,um uns dann Richtung Süden aufzumachen. Wir konnten es nicht erwarten und freuten uns so,als wir am 20. August Karin und Waldemar am Pier von Altona erspähten.Leichte Rundungen kündigten das große Ereignis an.</text:p>
      <text:p text:style-name="Standard"/>
      <text:p text:style-name="Standard">Margarethe I von Dänemark konnte im nächsten Jahr den 14 jährigen Erik von Pommern zum König von Scania <text:s/>inthronisieren. <text:s/>„Am 17. Juni 1397 wurde Erik dann in Kalmar als König von <text:soft-page-break/>Dänemark,Norwegen und Schweden zugleich gekrönt.Das war die Gründung der Kalmarer Union.Margarethes Plan zur Vereinigung der drei skandinavischen Staaten zu einem Großreich ging damit auf. Sie erhielt die Generalvollmacht für die Reichsverweserschaft. Die jeweiligen Reichsräte und unterschiedlichen Gesetzesnormen der drei Staaten sollten aber bestehen bleiben.“9</text:p>
      <text:p text:style-name="Standard">1412 verstarb Margarethe in Flensburg an der Roten Ruhr und Erik konnte sich bis 1439 in Dänemark halten.</text:p>
      <text:p text:style-name="Standard"/>
      <text:p text:style-name="Standard">Die Vitalienbrüder,die sich schon lange als Freibeuter selbständig gemacht hatten,suchten von 1394 bis 1398 Schutz in Wisby auf Gotland</text:p>
      <text:p text:style-name="Standard">„Seit 1396 hatte Störtebeker Unterstützung in Marienhafe in Ostfriesland, wo er eine Tochter des friesischen Häuptlings Keno ten Broke geheiratet haben soll.Zugleich soll ihm in der Kirche St. Marien Unterschlupf gewährt worden sein,weshalb der heute noch vorhandene Kirchturm auch 'Srörtebekerturm' genannt wird.“10</text:p>
      <text:p text:style-name="Standard">Der Druck der Hansestädte führte zum Rückzug von dort. <text:s/>„Am 15. August 1400 beurkundete Herzog Albrecht I von Bayern und Graf von Holland und Hennegau einen mit den Vitalienbrüdern geschlossenen Vertrag.Diesem zufolge nahm er 114 Vitalienbrüder auf und stellte sie unter seinem Schutz.Dabei werden acht Hauptleute namentlich genannt,darunter ein Johan Störtebeker.“11</text:p>
      <text:p text:style-name="Standard">Es kann angenommen werden, dass Klaus Störtebeker nicht wie Gödeke Michels nach Norwegen geflohen ist,sondern sich weiterhin nahe der Nordsee aufgehalten hat.</text:p>
      <text:p text:style-name="Standard">„Beim Versuch,den Seehandel mit England und Holland vor Piratenschiffe zu schützen, verstärkte die Hanse und insbesondere die Hansestadt Hamburg die Anstrengungen zur Verfolgung und Bekämpfung Störtebekers und Gödeke Michels. Störtebeker soll den überlegenen Hansekoggen mit seinen Schiffen aber immer wieder auf die hohe See entkommen sein. Am 22. April 1401 wurde Klaus Störtebeker von einem Verband hamburgischer Friedensschiffe unter Nikolaus Schocke und Hermann Lange,beide Hamburger Ratsherren und Englandfahrer,vor Helgoland gestellt und nach erbitterten Kampf gefangen genommen und auf der Bunten Kuh nach Hamburg gebracht.Angeblich soll dieser Erfolg erst durch die Hilfe eines Verräters ermöglicht worden sein,der unbemerkt flüssiges Blei in die Steueranlage goss und damit Störtebekers Schiff manövrierunfähig machte – alternativ wird es erklärt mit der Zerstörung des Hauptmastes durch Geschosse der Bunten Kuh.</text:p>
      <text:p text:style-name="Standard">Klaus Störtebeker wurde am 21. Oktober 1401 mit 72 Gefährten,unter ihnen sein Steuermann Humber Grobherz, auf dem Grasbrook vor Hamburgs Hafeneinfahrt durch den Scharfrichter Rosenfeld aus Buxtehude enthauptet. Der Legende nach soll Störtebeker vom Bürgermeister der Hansestadt Kersten Miles gestattet worden sein,dass all jene Männer überleben durften,an denen er nach seiner Enthauptung noch vorbeigehen vermochte. An elf Männern schritt der Geköpfte vorbei,bevor ihm der Henker den Richtbock vor die Füße warf m(laut einige Quellen,ihm ein Bein stellte).Nach dem Sturz des Piraten brach der Bürgermeister allerdings sein gegebenes Versprechen und alle 73 <text:s/>Seeräuber wurden enthauptet.Eine weitere Legende um seine Hinrichtung besagt,dass der Scharfrichter alle Enthauptungen selbst und fehlerfrei durchgeführt hätte – bei immerhin 73 Enthauptungen am Stück eine ungewöhnliche Leistung. Als ihm ein Mitglied des anwesenden Rates dar für lobte,soll er geantwortet haben,das sei doch gar nichts,er könne auf Wunsch auch noch den gesamten versammelten Rat abtun.Daraufhin wurde er selbst in Gewahrsein genommen und vom jüngsten Ratsmitglied enthauptet. Die Köpfe wurden zur Abschreckung längs der Elbe aufgespießt.Hinterlassenschaften Störtebekers,wie sein berühmter Trinkbecher,wurden beim großen Hamburger Brand 1842 zerstört.</text:p>
      <text:p text:style-name="Standard"/>
      <text:p text:style-name="Standard">9. <text:s/>ebenda ,Seite 2</text:p>
      <text:p text:style-name="Standard"/>
      <text:p text:style-name="Standard">10. Klaus Störtebeker – Wikipedia, Seite 1</text:p>
      <text:p text:style-name="Standard"/>
      <text:p text:style-name="Standard">11. ebenda</text:p>
      <text:p text:style-name="Standard"><text:soft-page-break/>Die Sage will außerdem wissen ,dass Störtebeker dem Senat,nachdem ihm das Todesurteil verkündet wurde, für Leben und Freiheit eine goldene Kette anbot, deren Länge um die ganze Stadt reichen sollte – was der Senat aber mit Entrüstung zurückwies.Als man den legendären Goldschatz der Likedeeler nicht finden konnte,wurde das Schiff an einen Schiffszimmermann verkauft.Als dieser die Säge ansetzte,um das Schiff zu zerlegen,traf er auf etwas Hartes:In den Masten verborgen war der Schatz,einer mit Gold,der andere mit Silber,und der dritte mit Kupfer angefüllt.“12</text:p>
      <text:p text:style-name="Standard"/>
      <text:p text:style-name="Standard">Waldemar hatte Verträge mit den Dithmarschern gemacht über Torfsalz, verschiedene Kohlarten und Käse, In Meldorf war eine kleine Käserei entstanden, die die friesischen Sorten herstellten.</text:p>
      <text:p text:style-name="Standard">Waldemar brauchte dringend eine Kogge und Liv würde es in Kopenhagen in Auftrag geben, da es dort günstiger war, als auf einer Hamburger Werft.</text:p>
      <text:p text:style-name="Standard">Unser altes Bauernhaus wurde neu überplant, denn wir wollten zwei Wohnungen für Svenja als kleines Altenteil und für Gesa als großzügige Familienwohnung anbauen.</text:p>
      <text:p text:style-name="Standard">Waldemar plante eine Gießerei für Glocken und vielleicht auch für Geschütze in Altona und benötigte dafür etwas Geld, da seine Einkünfte für so große Projekte noch nicht ausreichend waren. Liv und Hans übergaben ihm die 1000 Kronen, die sie während der Reise eingenommen hatte.</text:p>
      <text:p text:style-name="Standard">Waldemar bedankte sich, würde aber Bericht erstatten, sobald das erste Geschütz oder Glocke gegossen wäre. Er war auf der Suche nach jemand,d er in der Lage war ,Eisen – und Bronzeguss fachgerecht zu gießen,also die richtige Mischung von Eisen und Kupfer kannte, um Geschützrohre zu gießen,die mit Donnerkraut Steine abfeuern konnten.Er habe gehört, der neue deutsche Kaiser Maximilian hätte die ersten Geschütze für sein Heer erworben. Hans versprach,in Schweden nachzufragen,wie weit dort die Entwicklung wäre.</text:p>
      <text:p text:style-name="Standard">Am 25. August entschloss sich Hans,wieder mit allen Schiffen in See zu stechen,da die Schiffe wieder beladen waren und in der Nordsee Herbststürme keine Seltenheit waren.</text:p>
      <text:p text:style-name="Standard">Erst im Frühjahr 1396 wollten sie wieder mit vier Schiffen oder fünf – eine Kogge für Waldemar - </text:p>
      <text:p text:style-name="Standard">Altona anlaufen. So war der Abschied tränenreich und wir <text:s/>Svenja) sahen lange den vier Schiffen nach.</text:p>
      <text:p text:style-name="Standard">Im September wurde Wilhelm Krohn geboren und auch der Wohnungsausbau machte Fortschritte, denn der Winter stand vor der Tür. Die Familie Krohn privilegierte von der dänischen Krone, die überwiegend von den Gottorfern gestellt wurden und das natürlich auch im dänischen Altona..</text:p>
      <text:p text:style-name="Standard">In der Familienforschung sind für das 15. Jahrhundert nur wenige Daten vorhanden. Die häufige Ansiedlung im Raume Hamburg lässt vermuten, dass das im Auftrag der dänischen Krone passierte.;denn dann wäre durch die Doppelsprachigkeit eine bessere Zusammenarbeit mit Holstein,Hamburg und auch Dithmarschen, als Teil des Erzbistums Bremen. Dithmarschen schloss zwar in Eddelak einen Vertrag über Strandraub mit Hamburg um 1200 ab, hielt diesen aber nur sporadisch ein.</text:p>
      <text:p text:style-name="Standard">„In Holstein blieb das Go – Ting bis 1550 bze. 1602 eine politische Institution der freien Bauernschaft und des einheimischen Adels (seit 1400 allerdings mit Anwesenheit des Grafen bzw. Herzogs von Holstein). Nach der Schlacht von Bornhöved 1227 gehörte das Gebiet zum Erzbistum Bremen,wobei der Einfluss von Bremen in Ditmarschen nicht sehr ausgeprägt war.</text:p>
      <text:p text:style-name="Standard">Im Verlauf des 14. Jahrhunderts entwickelte sich aus den regionalen Ting – Strukturen in Dithmarschen eine Förderation eigenständiger Kirchenspiele.</text:p>
      <text:p text:style-name="Standard">1447 wurde das Ditmarscher Landrecht aufgezeichnet. Es wurde ein Obergericht geschaffen mit 48 auf Lebenszeit eingesetzten Richtern (Achtundvierziger).Diese entwickelten sich zum ei9gentlichen Selbstverwaltungsorgan der entstehenden Bauernrepublik Ditmarschen..</text:p>
      <text:p text:style-name="Standard">Vor allem im späten Mittelalter und in der frühen Neuzeit war Ditmarschen von Wohlstand der großbäuerlichen Oberschicht,hohem Selbstbewusstsein und faktisch weitgehender Unabhängigkeit gekennzeichnet.</text:p>
      <text:p text:style-name="Standard"/>
      <text:p text:style-name="Standard">12. ebenda, Seite 2</text:p>
      <text:p text:style-name="Standard"><text:soft-page-break/><text:s/>Gewaltsame <text:s/>Unterwerfungsversuche scheiterten wiederholt (Schlacht von Wöhrden 1319 gegen Holstein,Schlacht in der Süderhamme 1403/04 gegen Albrecht von Holstein und Gerhard der IV von Holstein – Rendsburg)..</text:p>
      <text:p text:style-name="Standard">Im Februar des Jahres 1500 besiegten die Dithmarscher unter Wulf Isebrand bei Hemmingstedt ein dänisch – schleswig – holsteinisches Heer unter König Johann in Personalunion König von Dänemark,Norwegen und Schweden und Herzog in den königlichen Anteilen Schleswigs und Holsteins,sowie seinen Bruder Friedrich,Herzog in den gottorfischen Anteilen Schleswigs und Holsteins. Die anrückende Streitmacht bestand vor allem aus einer im Marschenkrieg spezialisierten Infanteriegruppe,der aus Landsknechten zusammen gesetzten Schwarzen Garde,sowie einige adligen Reitereinheiten,war aber schlecht geführt. Die Bauern konnten dieses Heer überraschend vernichten.Sie vermieden zunächst eine offene Schlacht,öffneten im Marschland die Deiche und ließen das anrückende Heer auf dem engen Damm der Straße von Meldorf nach Heide an der Dusenddüwelswarft <text:s/>in der Nähe von Hemmingstedt in eine nasse Falle tappen. Ihr Schlachtruf war :Wohr di,Goor,de Buur,de kump!( Hüte dich, Garde,der Bauer,der kommt! ).Ein Großteil der Söldner die dicht gedrängt an der Spitze des Heeres marschierten,und der schwer gepanzerten schleswig – holsteinischen Ritter kam um,als sie den völlig verstopften und kaum zu verteidigenden Straßendamm verließen und in der gefluteten Marsch von den überlegenden Bauern gestellt wurden..</text:p>
      <text:p text:style-name="Standard">Der nächste, nun gründlich vorbereitete Einmarsch dänisch – schleswig – holsteinischer Truppen unter dem Feldherrn Johann Rantzau,die sogenannte Letzte Fehde, konnte dann allerdings 1559 von den Dithmarschern nicht mehr aufgehalten werden.“13</text:p>
      <text:p text:style-name="Standard"/>
      <text:p text:style-name="Standard">In diesem Buch soll nach den Beziehungen von Epidemien, Pandemien, Krieg und Hungersnöten gesucht werden.Auch in Nordeuropa und in Skandinavien wurde durch Flucht aus der Leibeigenschaft im 15. Jahrhundert Hungersnöte auf dem Land geschaffen, da der Boden des Adels nicht mehr bearbeitet wurde. Der feudalen Gesellschaft der direkten persönlichen Ausbeutung folgte das Pachtsystem von freien und halbfreien Menschen, da der Adel versuchte, die höchste Pachtsumme heraus zu quetschen. In der Stadt entwickelte sich das Handwerk. Am Beispiel der Geschütz - <text:s/>bzw. der Waffenentwicklung werde ich die weitere Entwicklung exemplarisch aufzeichnen,da von den vier Familien,die sich in diesem Jahrhundert herausbilden, eine in Hamburg als Büchsenmacher beginnt.</text:p>
      <text:p text:style-name="Standard">Die erste Pandemie der Pest raffte 60% der europäischen Bevölkerung dahin, hatte ihre Ursache in einer gesundheitlich wenig widerstandsfähigen Bevölkerung,in ein völlig neues Bakterium und der völligen Unkenntnis dieser Krankheit aus Asien..</text:p>
      <text:p text:style-name="Standard">So raffte die zweite Welle 1370 in Hamburg hauptsächlich unzureichend ernährte Menschen dahin und wurde dann 14/40/1 zur Falle für arme Kinder und Jugendliche und die unzureichende Hygiene tat ihr übriges.</text:p>
      <text:p text:style-name="Standard">Der Umzug nach Altona zum Beginn des 15. Jahrhunderts endete in diesem Jahrhundert mit der Entstehung vierer Großfamilien, davon zwei im dänischen Altona und zwei in der Hansestadt Hamburg.</text:p>
      <text:p text:style-name="Standard">Waldemars Dynastie setzte den Handel über Meere nach Süden fort und gründete ein Feinkost- <text:s/>und Lebensmittelgeschäft und eine Brauerei <text:s/>, eine weitere Familie in Altona versuchte sich als Schmiedemeister <text:s/>und eine Familie in Hamburg stieg in das Rüstungsgeschäft ein; die letzte Hamburger Familie gründete in den Langen Möhren in Hamburg ein Lebensmittelgeschäft.</text:p>
      <text:p text:style-name="Standard">Das 15. Jahrhundert war im Norden überwiegend ohne Krieg - das Kriegen oder die Gier wurde nur mit struktureller Gewalt umgesetzt und deshalb konnten sich die Familien entwickeln im Rahmen einer sich langsam auflösenden feudalen Struktur.</text:p>
      <text:p text:style-name="Standard"/>
      <text:p text:style-name="Standard">13. Ditmarschen – Wikipedia, Seite 2/3</text:p>
      <text:p text:style-name="Standard"/>
      <text:p text:style-name="Standard"><text:soft-page-break/>Die Engländer und Franzosen konnten noch keine imperialen Gelüste entwickeln, da sich die feudalen Familien über ihre Besitzverhältnisse stritten bis 1453. </text:p>
      <text:p text:style-name="Standard"/>
      <text:p text:style-name="Standard">In Italien hatte Marco Polo als erster die katholische Scheibe der Welt in Frage gestellt und er war nicht in die Hölle gefallen, sondern entdeckte die Arabien,die Reiche der Türken ,Mongolei und China.Im 15. Jahrhundert begannen portugiesische und spanische Bürger die Welt zu erobern, die 1492 mit der Entdeckung Amerikas durch den Genueser Columbus gekrönt wurde.</text:p>
      <text:p text:style-name="Standard">1396 wurde Hans Krohn geboren; er begründete die Dynastie der Gießer und Büchsenmacher mit Beginn einer Glockengießerei 1420 in Hamburg.</text:p>
      <text:p text:style-name="Standard"/>
      <text:p text:style-name="Standard">Wilhelm Krohn heiratete 1414 Ingrid Müller und sie bekamen die männlichen Kinder Johannes 1417 und Martin 1420.;Johannes begründete ein Lebensmittelhandel in den Langen Möhren in Hamburg.</text:p>
      <text:p text:style-name="Standard">Jens heiratete 1435 Ingrid Heinrichs und Sven 1436 Lea Peters und sie blieben im dänischen Teil und versuchten es auch mit einem Lebensmittelhandel.</text:p>
      <text:p text:style-name="Standard">Johannes heiratete 1437 Eva Wilhelmsen und Martin 1438 Edelgard Maiers.</text:p>
      <text:p text:style-name="Standard">1437 gebar Ingrid H. Heinrich Krohn und Lea P.Markus Krohn 1438.</text:p>
      <text:p text:style-name="Standard">Eva W. Gebar Jakob 1439 und Edelgard M. Simon Krohn 1440;Simon entwickelte die Gießerei in Hamburg am Dammtorwall weiter, um noch größere Glocken und auch Geschützrohre gießen zu können.</text:p>
      <text:p text:style-name="Standard">Heinrich Krohn heiratet 1457 Maria Seven und Markus 1459 Magdalena Gustavsen.</text:p>
      <text:p text:style-name="Standard">Jakob heiratete 1460 Katharina Schmidt und Simon Krohn 1461 Elisabeth Zimmermann.</text:p>
      <text:p text:style-name="Standard">Maria Krohn gebar 1459 Karl Krohn und 1461 Hermann; Karl brach 1482 auf nach Cadiz, um mit Spanien und Portugal Handel zu betreiben.</text:p>
      <text:p text:style-name="Standard">Katharina gebar 1462 Heinrich und Elisabeth und 1463 Johannes;er entwickelte die Gießerei <text:s/>von Geschützrohren weiter und verkaufte die ersten Waffen.und heiratete 1481 Johanna Drechsler.</text:p>
      <text:p text:style-name="Standard">Karl heiratete 1479 Anna Schreiner.</text:p>
      <text:p text:style-name="Standard">Die Frau des königlichen Schmiedemeisters und jetzt auch Büchsenmacher Hans Krohn aus Altona Elisabeth gebar 1505 Markus Krohn.</text:p>
      <text:p text:style-name="Standard">Die Frau des Händlers Jens Krohn aus Hamburg,Lange Möhren,Anna,gebar 1505 Johannes Krohn.</text:p>
      <text:p text:style-name="Standard">Die Frau des Glockengießers und Büchsenmachers Sven Krohn aus Hamburg,Dammtorwall,Johanna gebar 1507 Martin Krohn.</text:p>
      <text:p text:style-name="Standard"/>
      <text:p text:style-name="Standard">Vier neue Familien waren entstanden,zwei hatten sich auf Waffen spezialisiert, da Anfang des 15. Jahrhunderts mit Kaiser Maximilian die Nachfrage nach schweren Waffen massiv anstieg. Ebenfalls stieg die allgemeine Nachfrage stark an, da immer mehr Leibeigene ihre Herren verließen, während diese gezwungen waren ,immer mehr Kriegsdienste für den Kaiser und ihre Könige zu leisten.Viele verarmte Fürsten versuchten sich als Raubritter z. B. am Rhein..Durch diesen Entwicklungsprozess verteuerten sich die Lebensmittel und viele freie Bauern wurden durch Wucherzinsen und überhöhte Pacht wieder in die feudale Abhängigkeit getrieben. Gleichzeitig modernisierten sich die Techniken,waren aber von den kleinen Bauern nicht erschwinglich.</text:p>
      <text:p text:style-name="Standard"/>
      <text:p text:style-name="Standard">Waldemar hatte seine ersten Kogge noch aus Kopenhagen bekommen,seine kleine Brauerei kam produzierte noch relativ wenig und befand sich in großer Konkurrenz zu den vielen Brauereien in Hamburg.Die Karin segelte nach Perth und Edinburg zweimal im Jahr,denn die Stuarts waren gute Kunden geworden. Seine Brauerei konnte dann doch erweitert werden, da die Dithmarscher viel Bier abnahmen und er übergab sie seinem Sohn Wilhelm, weil er mit den Holländern Geschäfte machen wollte und lief mit seinem Sohn Hans 1416 das erste Mal Amsterdam an. Die Holländer waren begeistert von seinem Bier und von dem Meersalz der Dithmarscher und nahmen auch gerne Weizen ab,der in Holland nicht so gut wuchs.</text:p>
      <text:p text:style-name="Standard"><text:soft-page-break/>Hans ließ sich eine zweite Kogge in Hamburg bauen, um zukünftig Amsterdam regelmäßig anzulaufen.</text:p>
      <text:p text:style-name="Standard">Da Zeebrügge in Flandern an Burgund verpfändet war, lief Hans die Stadt Brügge über Zeebrügge ebenfalls mehrmals im Jahr an. </text:p>
      <text:p text:style-name="Standard">Jens und Sven führten die Geschäfte ihrer Väter weiter und Sven wollte endlich die alten Pläne seines Großvaters verwirklichen, deshalb versuchte er, die erste Büchse zu gießen.</text:p>
      <text:p text:style-name="Standard">Er hatte schon Steinbüchsen in Hamburg gesehen, die mit Schwarzpulver (Donnerkraut) geladen wurden und Steinkugeln verschossen, aber oft nur einmal am Tag. Deshalb goss er eine leichte Steinbüchse mit einem Kugeldurchmesser von dreiviertel Fuß und montierte diese Geschütze auf der Karin und der Ingrid.</text:p>
      <text:p text:style-name="Standard"/>
      <text:p text:style-name="Standard">Der Italiener Christoph Columbus behauptete, Richtung Westen nach Indien segeln zu können und bekam wenig Unterstützung. Da er mit den Verwaltern der Organisation <text:s/>Santa Hermandad , die für die <text:s/>öffentliche Sicherheit auf den spanischen Straßen zuständig war, erhielt er eine geringe Summe und mit seinem eigenen Geld wagte er am 3. August 1492 diese 1. Reise <text:s/>von Huelva aus und erreichte schon im Oktober die karibischen Inseln , dort ließ er 37 Männer zurück, die ihr Glück finden wollten.</text:p>
      <text:p text:style-name="Standard">Am 25. September 1493 segelte er aus der Bucht von Cadiz von Puerto de Santa Maria mit 17 Schiffen ab und 1200 Seeleuten und 300 Adlige, die ihr Glück suchten. ab und erreichte die gleichen Stellen. Sie segelten über Haiti, Puerto Rico,den Bahamas auch zu der Stellen,wo er die 37 Seeleute abgesetzt hatte. Alle waren von den Indios erschlagen worden ,weil sie vergewaltigend und mordend über die Insel gezogen waren. Columbus nahm etliche Inseln für die spanische Kronen in Besitz und kam 1494 zurück mit viel gestohlenem Gold.</text:p>
      <text:p text:style-name="Standard"/>
      <text:p text:style-name="Standard">Karl beschloss daraufhin,auch Cadiz in Zukunft anzulaufen,weil aus Spanien alle Araber weggejagt worden waren.</text:p>
      <text:p text:style-name="Standard">Karl meinte, die deutsche Hanse wäre schon in der Krise und zukünftig müsste man mit der ganzen Welt Handel treiben.</text:p>
      <text:p text:style-name="Standard">Die Portugiesen hätten Westafrika erkundet , jetzt ist Vasco da Gama über den Kap der Guten Hoffnung und durch den Indischen Ozean wirklich bis Indien gesegelt nach Calicut und Columbus wäre nie dort gewesen,bestätigte er. <text:s/>Deshalb nannte man den neuen Erdteil Amerika.</text:p>
      <text:p text:style-name="Standard">Mit dem Schiff bis Calicut traute sich Karl nicht zu, aber in Lissabon könne man doch schon einmal an Land gehen, wenn man nach Cadiz segelte.</text:p>
      <text:p text:style-name="Standard">So begann die erste große Reise mit zwei Schiffen voll mit Salz, Getreide und einige geschmiedete Waffen wie Degen,Säbel ,Dolche und Drehbassen von Kaliber 12, die als Schiffsgeschütze genutzt werden konnten. Wir glaubten, diese durch reichlich Wein einzutauschen.</text:p>
      <text:p text:style-name="Standard">Auch hatte Hans Handfeuerwaffen als Vorladen entwickelt und schon achtzig Stück davon geschmiedet, die wir den Portugiesen und den Spaniern vorführen wollten.</text:p>
      <text:p text:style-name="Standard">Die Hamburger der Familie Krohn schlossen sich der Hanse an und betrieben hauptsächlich Geschäfte mit London und in der Ostsee.</text:p>
      <text:p text:style-name="Standard">Martin hatte sich 1440 als Glockengießer versucht und durfte die Glocke der St. Katharinenkirche gießen.Auch als Büchsenmacher war die Familie später erfolgreich.</text:p>
      <text:p text:style-name="Standard"/>
      <text:p text:style-name="Standard">In Dänemark und Hamburg wurde nur wenige Skandale des katholischen Bodenpersonals bekannt.Das Mann mit seiner Haushälterin als Ehefrau zusammen lebte,wurde nicht überall akzeptiert und besonders von den Dithmarscher freien Bauern gegeißelt, die von ihren Pfarrern verlangt hatte, die zehn Gebote ins Niederdeutsche zu übersetzen, um darüber zu reden.</text:p>
      <text:p text:style-name="Standard">Als in einem Kirchspiel von einer Haushälterin ein Kind geboren wurde und plötzlich nach einer Woche weg war und nach einem Monat berichtet ein Bauer, ,er hätte das Kind bei den Nonnen in Hamburg gesehen. </text:p>
      <text:p text:style-name="Standard"><text:soft-page-break/>Daraufhin folgte als Echo, dass man den betreffenden Pfarrer in eine Jauchekuhle versenkte. Daraufhin wollte der geistige Adel ein Exempel studieren und rief die Fürsten auf, diese ungläubige Bauern doch endlich zur Anerkennung des Herrn und seiner Kirche zu führen.</text:p>
      <text:p text:style-name="Standard">Doch diese Verwahrlosung war in Europa bei der katholischen Kirche Allgemeingut geworden,alleine schon durch die beiden Päpste in Rom und Avignon. Als dann diese Inkonsequenz der kirchlichen Führer bis nach Rom vordrang und UrbanVI <text:s/>nach Rom zurück kehren wollte, kam es dort zur Spaltung unter den Kardinälen.,</text:p>
      <text:p text:style-name="Standard">„Sowohl in Rom als auch in Avignon residierte ein Papst. 1409 wurde in Pisa ein dritter gewählt. Sigismund von Luxemburg wollte diesen Zustand beenden und drängte auf Einberufung eines Konzils in Konstanz. Nicht nur die Geistlichkeit, sondern auch zahlreiche Reichsfürsten nahmen daran teil. Das Konzil setzte alle drei Päpste ab und wählte einen neuen. Die Kirchenreform wurde erstickt. Hingegen wurde der tschechische Prediger Jan Hus, dem Sigismund freies Geleit versprochen hatte, als Ketzer verurteilt und 1415 dem Feuer übergeben.14“</text:p>
      <text:p text:style-name="Standard">Seine Anhänger in Böhmen erhoben sich gegen Sigismund, da er als Verräter betrachtet wurde. Mehrere Kreuzzüge gegen die Hussiten scheiterten, die nun ihrerseits weite Gebiete des Reiches heimsuchten. Erst eine Spaltung innerhalb der Hussiten 1433 führte zu einem Kompromiss.</text:p>
      <text:p text:style-name="Standard"><text:s text:c="19"/></text:p>
      <text:p text:style-name="Standard">Mit der sogenannten Frühen Neuzeit begannen wieder unruhige und mörderische Zeiten.</text:p>
      <text:p text:style-name="Standard">Das Papsttum mit der spanischen Familie Borgia zeigte den größten Sittenverfall.</text:p>
      <text:p text:style-name="Standard">So schrieb <text:s/>„Johannes Burcardus, Zeremonienmeister von Alexander VI, über den Sohn des Papstes Cesare Borgia folgenes: „Am Abend des 31. Oktober 1501 veranstaltete Cesare Borgia in seinem Gemach im Vatican ein Gelage mit 50 ehrbaren Dirnen, Kurtisanen genannt, die(...) mit den Dienern und mit den anderen Anwesenden tanzten, zuerst in ihren Kleidern, dann nackt. Nach dem Mahl wurden die Tischleuchter mit den brennenden Kerzen auf den Boden gestellt und ringsherum Kastanien gestreut, die die nackten Dirnen auf Händen und Füßen zwischen den Leuchtern durchkriechend aufsammelten, wobei der Papst,Cesare und seine Schwester Lucrezia zuschauten.“15</text:p>
      <text:p text:style-name="Standard">Mit Alexander den VI, seinen drei Geliebten und seinen fünf Kindern zeigte die katholische Kirche auf dem Gipfel der eigenen Verwahrlosung ihr wahres Gesicht ,predigte Wasser für das ungebildete <text:s/>Volk in lateinischer Sprache und pflegte weiterhin das süße Leben in Rom; hier spiegelt sich der absolute Geist der reinen Profitmaximierung.Wer zahlt, bekäme alle Sünden erlassen.</text:p>
      <text:p text:style-name="Standard"/>
      <text:p text:style-name="Standard">Monotheistische Religionen sind Ideen der Menschen selbst und werden in ihren Köpfen produziert, wie es schon Hegel in seinen Frühschriften anmerkte. Diese Ideen entstanden mit dem Beginn der bürgerlichen zwischenmenschlichen Verhältnisse, die auf die totale Freiheit und Selbständigkeit des kapitalkräftigen Bürgers als Individuum basiert, Jesus war somit der erste Bürger vor 2000 Jahren.Jeder Mensch kann frei sein in seinen Gedanken, ist aber unfrei in seiner realen Existenz, da er ohne Arbeit <text:s/>oder Kapital verhungert. Er muss deshalb seine Arbeitskraft verkaufen,sonst existiert er nicht. Gott ist die Verkörperung des ideellen Herrn als Gesamtkapitalist. Er weiß alles,obwohl seine Weisheiten in den letzten Jahrhunderten täglich von den Wissenschaftlern widerlegt werden. Dieses Abhängigkeitsverhältnis führt zum Konkurrenzverhältnis unter den Menschen und diese Ausbeutungssituation qualifiziert einerseits auch seine Fähigkeiten und Fertigkeiten, die das Kapital braucht, z. B. um immer raffinierte Tötungsmaschinen zu entwickeln,wie z.B. Drohnen ;die anderen Fähigkeiten und Fertigkeiten, die er braucht,um glücklich zu werden, kann er nicht aus formen, da er durch Leistungsstress daran gehindert wird..</text:p>
      <text:p text:style-name="Standard"/>
      <text:p text:style-name="Standard">14. Historischer Atlas Deutschland,Hrsg. Manfred Scheuch,Wien 1997, Seite 41</text:p>
      <text:p text:style-name="Standard"/>
      <text:p text:style-name="Standard">15. Die Geschichte der Welt ,Hrsg. Peter Delius,Berlin 2005,Seite 293</text:p>
      <text:p text:style-name="Standard"><text:soft-page-break/>In Deutschland war für viele Menschen der Messias Adolf Hitler das Endergebnis dieser imperialen christlichen Tradition, z.B. der Deutschen Christen., denn im Namen dieser Religion wurden bis heute die meisten Menschen vernichtet.</text:p>
      <text:p text:style-name="Standard">Zuerst wollte sich die Kirche das Monopol ihrer christlichen Herrschaftsideologie in Vorderasien durch die vielen Kreuzzüge zurückholen, obwohl der Islam eine vereinfachte Alleinherrschaft vertritt und in ihrer kriegerischen Umsetzung der christlichen in nichts nachsteht.</text:p>
      <text:p text:style-name="Standard">Als Friedrich II durch Verhandlungen freien Zugang zu den heiligen Stätten in Jerusalem erreichte,verlangte der Papst den kapitalistischen Besitz von ganz Jerusalems und nicht nur den freien Zugang.</text:p>
      <text:p text:style-name="Standard"/>
      <text:p text:style-name="Standard">Ich werde versuchen,den familiären Fortgang meiner Familie exemplarisch fortzusetzen, obwohl sie von Hungersnöten wenig betroffen war und ihre Beteiligung an Kriegen, die überall im Adel und zwischen Adel und Bürgertum herrschte , durch Profitmaximierung im Verkauf von Kriegswaffen ihr Leben bestritten. Natürlich sorgten sie dafür, dass die Herrschenden die optimalen Waffen bekamen, die immer mehr Menschen töten konnten und damit ihre Herrschaft sicherten.</text:p>
      <text:p text:style-name="Standard">Nur die Pest verschonte sie nicht, da die Medizin noch nicht soweit entwickelt war und auch die Übertragung der Pest,der Cholera,der Ruhr,Typhus oder Diphtherie immer noch nicht erforscht war.</text:p>
      <text:p text:style-name="Standard"/>
      <text:p text:style-name="Standard">Deshalb hatte die autoritäre,verlogenen und gewaltbereite Männergesellschaft der Kirche bei der Zunahme der allgemeinen Kritiken ihrer praktischen Lebensgestaltung die Frauen als ihre Feinde ausgemacht.</text:p>
      <text:p text:style-name="Standard">Der Kapitalismus ist männlich: Die Götter der großen bürgerlichen Weltreligionen sind Männer im Christentum, im Islam und im Buddhismus; dadurch müssen auch die Führer <text:s/>der kapitalistischen Produktion männlich sein, um jederzeit als anderes diplomatisches Mittel die unmittelbare Gewalt einsetzen zu können. Die auszubeutenden Kinder werden zwar von Frauen geboren – was in den spätkapitalistischen Länder massiv rückläufig ist - <text:s/>aber die herrschenden Manager und Kapitalbesitzer betrachten diese aufwachsenden Wesen praktisch als natürliche nachwachsende Ressourcen oder Material – so kann man schon in der Begriffswahl die Gesinnung des Schreibers erkennen - <text:s/>die auf dem Weltmarkt im Konkurrenzverhältnis ausgebeutet werden können.</text:p>
      <text:p text:style-name="Standard"><text:s text:c="37"/>Heute wird für die Reproduktion der hier geborenen Kinder immer weniger getan ,da genug fertig ausgebildete Jugendliche auf dem Weltmarkt günstig erworben werden können, um in Deutschland ihre Arbeitskraft zu verkaufen.</text:p>
      <text:p text:style-name="Standard">Die natürliche Denken und eher wahrhafte Denken der Frauen waren den Männern ein Dorn im Auge, da sie im Widerspruch standen zu der neuen aufkommenden bürgerlichen Medizin. Schon Buddha ,der Islam und die jüdischen Religionen wollen die Frauen nicht verstehen können und qualifizieren sie – da sie überwiegend dialektisch denken – als Vernunft unbegabt ab im Widerspruch zu ihrem absolutem Wissen in Gott, Allah und Buddha : <text:s/>„ Unergründlich verborgen,wie des Fisches Weg im Wasser,ist das Wesen der Weiber,der vielgewitzten Räuberinnen, bei denen Wahrheit schwer zu finden ist,denen die Lüge ist Wahrheit und die Wahrheit wie die Lüge.“16</text:p>
      <text:p text:style-name="Standard">Und im Hexenhammer können sie selbst lesen, dass unsere großen Geister nur den Ideen des Gesamtkapitalisten folgen: „So wurde auch der Hexenglaube damals zum Dogma,an dessen Wahrheit zu zweifeln ein böses Ding war...Und selbst große und größte Geister konnten sich,als echte Söhne ihrer Zeit, aus den Anschauungen des Säkulum nicht befreien, so dass z. B. Luther fest an die Existenz der 'Wechselbälge' oder 'Kilkröpfe' glaubte, die man aus dem Umgang der Dämonen mit den Hexen hervorgehen ließ.</text:p>
      <text:p text:style-name="Standard"/>
      <text:p text:style-name="Standard"/>
      <text:p text:style-name="Standard">16. Der Hexenhammer von Jakob Sprenger und Heinrich Institoris,übersetzt von J.W.R. Schmidt,</text:p>
      <text:p text:style-name="Standard"><text:s text:c="6"/>Erfstadt 2004, Seite XVII</text:p>
      <text:p text:style-name="Standard"><text:soft-page-break/>Ferner war der Hexenglaube schließlich epidemisch geworden, nachdem Jahrhunderte auf die Gesundheit des Geistes – Was ist das ? - losgewütet hatten.</text:p>
      <text:p text:style-name="Standard">Hansen führt aus der Zeit von 1258 bis 1526 siebenundvierzig päpstliche Erlasse auf, die sich gegen das Zauber- und Hexenwesen wenden,und aus den Jahren 1270 bis 1540 sechsundvierzig Nummern aus der sonstigen Literatur zur Geschichte des Hexenwahns.“17</text:p>
      <text:p text:style-name="Standard">Die Strafen waren besonders brutal ,denn der ganze Leib musste im Sinne des kleinbürgerlichen Denkens zerstört werden ,da nach dem Neuen Testament sonst doch die Seele in den Himmel käme,war man <text:s/>im Mittelalter und früher Neuzeit überzeugt:“Sein Leib werde zerfleischt von der 'Kralle',und so büße er die seiner Tat entsprechenden Strafe(...)Man bemerke, dass solche einst <text:s/>zweifache Strafe erlitten,Todesstrafe und Zerfleischung des Leibes durch die 'Kralle' oder dadurch ,dass man – wie noch in der Antike – sie zur Verschlingung den Bestien vorwarf. Jetzt aber werden sie verbrannt,weil es Weiber sind.“18</text:p>
      <text:p text:style-name="Standard"/>
      <text:p text:style-name="Standard">So brach Karl auf nach Cadiz 1482, um etwas zu hören von den Erfahrungen von Christopher Columbus und Vasco da Gama. Sie hatten je 35 Mann Besatzung gewählt. Auch ein treibendes Werk und eine Bide pro Schiff musste sein. Die Seeleute waren bewaffnet mit Schwerter,Dolche und einer Handfeuerwaffe als Vorderlader. Pro Schiff wurde wegen der großen Reichweite je fünf Seeleute mit der Gussarmbrust zusätzlich ausgerüstet. Wir hatten den März gewählt, weil wir vor den Stürmen der Biskaya gewarnt worden waren.</text:p>
      <text:p text:style-name="Standard">Wir wollten zuerst direkt Le Havre anlaufen, weil wir nicht genug Fracht für Amsterdam und Zeebrügge hatten und dann unmittelbar die Heimreise antreten müssten mit der Fracht, die uns dort per Depesche angekündigt war, deshalb planten wir diese Häfen auf der Rückreise mit ein.</text:p>
      <text:p text:style-name="Standard">Die Nordsee war in diesem Frühjar ruhig, so kamen wir gut voran und schon am 15. April die Mündung der Seine erreichten und in Le Havre festmachten. Nach der Vertreibung der Engländer ,außer von Calais,hatte der Handel hier wieder zugenommen. So waren wir auch nicht überrascht, dass das Salz und die Hälfte des Getreides in zwei Tagen verkauft war.. Die Waffen hatten wir einem Portugiesen in Lissabon versprochen und wir waren vorher informiert worden, dass die Franzosen nicht das Schiff durchsuchte, wie es die Engländer taten. Wir hatten sie aber vorsorglich so getarnt, dass die Zollkontrolle auf Sicht sie nicht sehen konnte und wir die Fracht der 'Karin' als Durchgangsware deklariert hatten, was auch akzeptiert wurde.</text:p>
      <text:p text:style-name="Standard">Uns wurden sehr gute Stoffe aus Leinen angeboten, Käse und gepökeltes Schaf- und Rindfleisch, das wir gerne kauften.</text:p>
      <text:p text:style-name="Standard">Am 20. April brachen wir zur längsten Tour Richtung Lissabon auf.Die See war ruhig und alle waren gut gelaunt.Als wir am 2. Mai die Insel Quessant passierten,schlug das wetter plötzlich um und es entwickelte sich ein Sturm,der am <text:s/>Orkan grenzte,sodass wir schnell die Segel refften,da uns sonst die Masten gebrochen wären.Die Bretter der Kogge ächzten im scheren Seegang und wir konnten nur die Orientierung behalten,indem wir Südost segelten und alle Ausgucks besetzten.So trieben wir drei Tage durch die Biskaya bis sich der Wind wieder langsam beruhigte.Die Sonne brannte und die Sicht war klar.</text:p>
      <text:p text:style-name="Standard">Plötzlich hörten und sahen wir rufende Menschen im Wasser.Als wir näher kamen, sahen wir, dass einige sich auf Brettern und Fässern über Wasser hielten,a ber sie waren sehr schwach und wir zogen sie aus dem Wasser und legten sie unter Deck in die Kojen. Wir zählten 35 Personen. Viele waren blau angelaufen oder kalkweiß und hatten Wunden am Körper. Einige Seeleute nahmen unsere Heilkräuter und legten sie auf die Wunden.Wir gaben alle reichlich Trinkwasser,dass wir aber für uns rationierten.Einige verlangten nach Essen und wir gaben ihnen trockenes Brot, damit sie sich an das essen wieder gewöhnten. </text:p>
      <text:p text:style-name="Standard"/>
      <text:p text:style-name="Standard">17. ebenda</text:p>
      <text:p text:style-name="Standard"/>
      <text:p text:style-name="Standard">18. ebenda, Seite 7</text:p>
      <text:p text:style-name="Standard"><text:soft-page-break/>Ein älterer sehniger Mann deutete uns mit Zeichensprache an,dass sie schon eine Woche im Wasser gelegen hatten und 40 Personen aufgegeben hatten und ertrunken wären. Sie waren mit zwei Schiffen unterwegs gewesen , waren von englischen Piraten angegriffen worden und die hätten ihnen die Schiffe sofort in Brand geschossen und dafür schon Kanonen eingesetzt. Ihre Schiffe hätten sofort gebrannt und die Engländer wären an Bord gekommen, um die Schiffe auszurauben. <text:s/>Sie waren nicht <text:s/>bewaffnet ,denn sie hätten nur gefischt und wären keine Händler und sie kämen aus Bilbao im Baskenland. Der baskische Kapitän konnte anhand der Sterne abends genau den Kurs nach Bilbao festsetzen und so segelten wir dort hin. Nach einigen Tagen fingen alle wieder an zu essen und die Wunden verheilten langsam. Nach vier Tagen machten wir in Bilbao fest am Kai. Viele Angehörige weinten,wir ließen sie an Bord kommen , sie bedankten sich und weinten vor Freude.Der navigierende Kapitän lud uns für morgen Abend zum Empfang in die Stadthalle ein.</text:p>
      <text:p text:style-name="Standard">Als wir dort eintrafen, bot man uns mehrere Sorten gegrilltem Fisch und Wein an. Dazu gab es Tomaten,d ie wir nicht kannten und große leicht süße Zwiebeln mit Öl und Essig. Diese Öl war uns völlig unbekannt genau wie die Tomaten. Sie hatten verschiedene Sorten Weißbrot, Reis und Nudeln, die ebenfalls für viele fremd waren.Unsere Seeleute fühlten sich sichtlich wohl und dann spielte auch einer ein Saiteninstrument,s ie <text:s/>nannten es 'Gitarra'.</text:p>
      <text:p text:style-name="Standard">Als wir spät abends in unsere Kojen fielen, hatten wir schon unsere Süßwasservorratsbehälter aufgefüllt bekommen ,zehn Fässer gepökelten Fisch und 20 Fässer Rotwein in die Frachträume verladen, die wir als Dank geschenkt bekamen. Eine Abordnung von zehn Ehepaaren mit ihren Großeltern bedankten sich für die Rettung ihrer Angehörigen und boten uns ewige Gastfreundschaft an, wenn wir wieder ins Baskenland kämen. Nach fünf Tagen riet Karl zur Weiterfahrt, weil für viele diese wunderbare Gastfreundschaft auch Probleme schaffte. Um Konflikte zu vermeiden, brachen wir wieder auf nach Lissabon. <text:s/>Als wir nach acht Tagen La Caruna erreichten, war der Atlantik verhältnismäßig ruhig und der Wind blies in die Segel. Lissabon wir kommen! Wir hielten uns wegen der Navigation in Küstennähe, obwohl auf jedem Schiff <text:s/>ein Seemann navigieren konnte. Als wir an das Kap Finisterre vorbei segelten,merkten wir, dass wir doch genügend Abstand halten mussten.</text:p>
      <text:p text:style-name="Standard">Am 6. Juni sahen wir die Mündung des Tejo und liefen am 7. Juni in die Landenge ein. Plötzlich sperrten die Schiffe der Portugiesen die Fahrrinne nach Lissabon. Sofort refften wir die Segel und warfen unsere Anker aus, um eine Zusammenstoßen zu verhindern. Es dauerte eine Stunde bis fünf Portugiesen mit fünf Soldaten zur 'Karin' fuhren, weil wir das angezeigt hatten. Wie setzten uns an Deck und sie deutete an, dass wir umkehren mussten, da die Pest nach Lissabon zurück gekehrt sei. Wir unterhielten uns im Kauderwelsch – Englisch, den einige von uns und von den Portugiesen beherrschten. Überall liegen Leichen und blutende Körper. Sie wussten nur, das alle Kontakte unterbleiben mussten, denn auch sie waren in der letzten Zeit nur auf See geblieben.Der König hatte angeordnet, dass kein Schiff durchgelassen werden durfte. Als wir um frisches Trinkwasser baten, boten sie es uns an, da sie es aus einem Dorf bekamen an der Küste, das noch pestfrei wäre.</text:p>
      <text:p text:style-name="Standard">Wir verluden unsere Waffen auf das Schiff der Marine, da sich heraus stellte, das der Auftrag von der Marine gekommen war <text:s/>und setzten nach Zahlung in Gold unsere Reise nach Cadiz fort. So segelten wir am 8. Juni in die Bucht von Setubal nach Süden.Der Wind war stärker geworden, aber wir wollten ihn voll nutzen und segelten schon am 10. Juni am Cap Sines vorbei.</text:p>
      <text:p text:style-name="Standard">Am 13. Juni umsegelten wir den Cap de Vincente und es ging in östlicher Richtung.Nach hundert Seemeilen erreichten wir am 16. Juni den Golf von Cadiz.</text:p>
      <text:p text:style-name="Standard">Als wir am 20.Juni die Mündung des Gualdalquivirs erreichten, wussten wir, dass wir am nächsten Tag in Cadiz einlaufen würden.</text:p>
      <text:p text:style-name="Standard">Cadiz war der Hafen der spanischen Armada und so warteten wir geduldig auf eine Passiergenehmigung. Wahrscheinlich waren wir das erste deutsche Schiff, das in der letzten Zeit in Cadiz festgemacht hatte, denn wir wurden sofort von den Einheimischen umringt und präsentierte unsere Waren, die intensiv geprüft <text:s/>und dann doch in den nächsten Tagen verkauft wurden. Cadiz war noch im Krieg mit Granada, wo sich die letzten Mauren festgesetzt hatten.</text:p>
      <text:p text:style-name="Standard"><text:soft-page-break/>Wir kauften geröstete Bohnen, die sie Kaffee nannte und sie zeigten uns, wie wir ihn aufbrühen mussten.</text:p>
      <text:p text:style-name="Standard">Cadiz war nervös, denn die Spanier hatten ihre Armada im Hafen, aber in Granada regierte weiter der maurische Herrscher Boabdie. <text:s/>Er war den Königen von Kastilien tributpflichtig und wusste nicht, wie er dagegen etwas unternehmen sollte.</text:p>
      <text:p text:style-name="Standard">Erst nach einige Tagen outete sich der kastilische Adlige, der unsere Waffen übernehmen sollte .Sie wurden auf Schiffe der Armada umgeladen und auch hier wurde mit reinem Gold gezahlt.</text:p>
      <text:p text:style-name="Standard">Wir lernten noch etliche Kräuter kennen, die wir noch nie gesehen hatten, aber mit denen man intensiv würzen konnte. Es dauerte noch eine Woche, bis wir genügend Ware aufkaufen konnten, die wir vermarkten konnten. Rotwein konnten wir erst bunkern, als die Zollgenehmigungen geklärt und bezahlt waren.</text:p>
      <text:p text:style-name="Standard">Wir waren froh ,am 3. Juli wieder nach Hause in See zu stechen, da man sich doch von der Armada bedroht fühlte und zumindest Angst hatte, dass die Mauren sie angriffen.</text:p>
      <text:p text:style-name="Standard">Die Fahrt vor der Westküste <text:s/>der iberischen Halbinsel dauerte und als wir die Biskaya erreichten, probierten wir, über die Sterne zu navigieren und es klappte, denn am 27.Juli fuhren wir an der Insel Quessant vorbei an die französische Küste. Am 2. August machten wir in Le Havre fest.</text:p>
      <text:p text:style-name="Standard">Frankreich war nach der Befreiung von der englischen Besatzung ein interessanter Handelspartner geworden .Im Norden liebte man das helle Weizenmehl und immer wieder wurde neue Frauenkleidung von Paris gezeigt und ein Händler besorgte uns Parfüm aus Nizza. Die Käsesorte Camenbert war in Frankreich am besten. Am 4. August segelten wir durch den Ärmelkanal nach Amsterdam.</text:p>
      <text:p text:style-name="Standard">Als wir am 10. August durch den Ärmelkanal segelten, kam eine Kriegskogge der Engländer direkt auf uns zu , sie war schon mit Geschützen bestückt. <text:s/>Und wir wurden gestoppt. Sie wollten Zoll für die Durchfahrt kassierenden, den wir in Wein bezahlten, da sie unser Gold nicht sehen sollten. Am 14. August erreichten wir durch das Isselmeer endlich Amsterdam</text:p>
      <text:p text:style-name="Standard">Hier konnten wir die restlichen Weinfässer verkaufen und nahmen dafür Gewürze aus Indien auf.</text:p>
      <text:p text:style-name="Standard">Am 17. ging es dann wirklich zurück, aber am 23. nahmen wir den Lotsen an Bord und machten am 25. in Altona fest.</text:p>
      <text:p text:style-name="Standard">Diese Fahrt hatte viele neue Eindrücke hinterlassen, die wir erst einmal verarbeiten mussten. Viele neue Waren konnten wir in Altona in unserem Laden einführen. Karl dachte sich für das Gold ein Versteck in der Karin aus, wo er es alleine versteckte, damit keine Begehrlichkeiten geweckt wurden. Karl verhandelte mit dem Hamburger Senat über den Verkauf des Goldes. Sie wurden sich einig und man schaffte das Gold unter Begleitschutz in die Hamburger Burg.</text:p>
      <text:p text:style-name="Standard"/>
      <text:p text:style-name="Standard">Hermann wollte <text:s/>Ende 1482 seine erste Flinte entwickeln. Diese nannte sich Arkebuse oder Hakenbüchse, die die Form und das Aussehen eines Gewehres hatte. Diese Gewehr hatte schon einen Abzug mit Luntenschloss. Es war sehr schwer und musste auf eine Gabel gestützt oder auf eine Mauer gelegt werden. Sie hieß Hakenbüchse,weil sie einen haken hatten ,den man einhaken musste, um den massiven Rückstoß zu verhindern.</text:p>
      <text:p text:style-name="Standard">Wilhelm war 1481 geboren worden und Karl wollte sich den Rest des Jahres um seinen Sohn kümmern. Auch Anna liebte es, mit dem Einspänner herum zu fahren und Karl fuhr damit auch viel nach Ditmarschen, um seine Geschäfte zu machen.</text:p>
      <text:p text:style-name="Standard">Wir hatten einen schönen Sommer gehabt und freuten uns auf das Jahr 1483, wo wir unsere Geschäfte mit Holland,Flandern und Frankreich weiter ausbauen wollten. Altona wurde auch größer,weil die Dänen den Hafen vergrößert hatten und unsre Brauerei in Blankenese konnten ihren Umsatz weiter steigern in Ditmarschen und jetzt auch in Holstein. Hamburg war für uns uninteressant geworden, da die Einfuhrzölle zu hoch waren.</text:p>
      <text:p text:style-name="Standard">Waffengeschäfte waren gut aber auch gefährlich und wir mussten der dänischen Verwaltung jede Waffe vorlegen und dafür eine schriftliche Ausfuhrgenehmigung erbitten. Sie zeigten aber auch großes Interesse an unsere Langpistolen und der Hakenbüchse.</text:p>
      <text:p text:style-name="Standard"><text:soft-page-break/>Bei den Geschützen hielt Hermann an der leichten Steinbüchse fest, die er aus Bronze goss, sodass der Endlauf nicht so schnell platzen konnte, wie es oft bei den geschmiedeten Stabringgeschützen vorkam. Gleichzeitig war die leichte Steinbüchse nicht so schwer und konnte trotzdem auf dem Schiff montiert werden.</text:p>
      <text:p text:style-name="Standard">Jedenfalls konnte er einen guten Preis machen, weil viele Könige Hauptbüchsen statt Steinbüchsen verlangten, da die Abschreckung dieser Büchsen erheblich größer war ,obwohl bei jeder dritten das Abschussrohr zerplatzte und oft die Kanoniere getötet wurden.</text:p>
      <text:p text:style-name="Standard">Hermann hatte schon überlegt,eine große Form für eine Hauptbüchse zu fertigen, da die dänische Marine danach verlangte. So hatte er Verhandlungen mit seinem Vetter Johannes in Hamburg aufgenommen, der auch danach gefragt wurde und sie wollten diese Aufträge zusammen stemmen.</text:p>
      <text:p text:style-name="Standard">Sie beschlossen, im Winter zusammen eine Form aus Ton für eine Hauptbüchse zu brennen. Dazu mussten sie aber Hermanns Ofen erheblich vergrößern.</text:p>
      <text:p text:style-name="Standard"/>
      <text:p text:style-name="Standard">Das Jahr 1482 war für uns das Jahr der Eindrücke gewesen und wir merkten auch, dass es bei unseren Seeleuten genau so war, da auch sie viele Fragen stellten.</text:p>
      <text:p text:style-name="Standard">Immer mehr Seeleute kamen aus ländlichen Gemeinden aus Ditmarschen und erzählten ,dort gäbe es Priester , die die Bibel übersetzen würden, weil die Großbauern es verlangten. Es gab Arbeitskreise, wo man besonders über die zehn Verbote des Alten Testaments sprach .Die Ditmarscher wollten jetzt nach diesen Geboten leben, da sie zur Zeit keinem Herrn untertan waren. </text:p>
      <text:p text:style-name="Standard">Ich konnte auch etwas Latein, um die Seekarten zu verstehen, aber las auch Texte über Waffen und Schwarzpulver für die Geschütze. Ich ahnte, dass immer mehr Menschen in Kriegen zur See und an Land zukünftig getötet wurden, denn jetzt konnte man Burgen zerschießen und Schiffe versenken.</text:p>
      <text:p text:style-name="Standard">Die Burgen, die Jahrhunderte lang die freien Menschen geschützt hatten, die ihren Herren aus der Leibeigenschaft entflohen waren, sollten weg,d a den Herren auf dem Land und im Reich die Soldaten und billigen Arbeitskräfte wegbrechen.</text:p>
      <text:p text:style-name="Standard">Jetzt mussten die adligen Herren und freien Bauern immer mehr für ihre Herren kämpfen, auch gegen die vielen neuen Handelsvereinigungen wie die Hanse, denn sie bestimmten selbst ihre Profitrate in der Konkurrenz zu anderen Händlern. Dadurch wurde das Leben immer kriegerischer und die rettende Bibel wurde weiterhin in Latein gepredigt, da man große Angst vor Volksaufstände hatte.Viele Bauern hatten die Rolle von Jesus im Neuen Testament verstanden und regten sich immer mehr auf, dass die Herren nicht einmal nach den Geboten lebten. Sie wollten dieses Neue endlich leben, denn ihre Väter hatten ihnen viel erzählt über frühere Götter und sklavische Verhältnisse.</text:p>
      <text:p text:style-name="Standard">In Italien redeten einige um Dante von Menschlichkeit; er begründete seine Erkenntnisse auf die Philosophie der griechischen Antike. Das Ganze nannte sich Renaissance (franz. Wiedergeburt) Viele wollten das freie Denken, losgelöst von der lateinischen Bibel des Herrn. Von Herren hatten viele die Nase voll; sie wollten jetzt neue Techniken entwickeln,auch neue Waffen, aber diese sollten für die Freiheit aller Menschen eingesetzt werden. Mit Jan Hus hatten die Herren nicht geredet;s ie hatten ihn einfach verbrannt, obwohl der deutsche Kaiser sich für ihn verbürgt hatte. Die Könige,Fürsten und der restliche Adel mit ihren drei Päpsten wollten weiterhin feiern mit ihren Mätressen und ihr Land nicht verkaufen, obwohl keiner es bearbeitete. da die Pacht für viele nicht zu bezahlen war. Viele freie Bauern würden es gerne für einen vernünftigen Preis kaufen, denn die wachsende Bevölkerung musste ernährt werden; aber so war es natürlich nicht möglich und es kam zu Hungersnöten. Erst der deutsche Kaiser Maximilian I versuchte ,mit seiner Kreiseinteilung dieser Situation ein Ende zu bereiten.</text:p>
      <text:p text:style-name="Standard">In Rom wollte man seine Einigung auf einen Papst nach außen demonstrieren durch den Bau eines großen Doms, den Petersdom. Doch dafür brauchte man Geld und dafür schrieb Papst Julius II eine Ablassmöglichkeit aus. Für Geld konnten zukünftig alle Sünden und Verbrechen erlassen werden,zumindest von der kirchlichen Seite.</text:p>
      <text:p text:style-name="Standard">Das regte die frei gewordenen Bürger,Bauern und Handwerker immer mehr auf. </text:p>
      <text:p text:style-name="Standard"><text:soft-page-break/>Zum äußeren Anlass der Reformation wurde schließlich die schamlose Weise mit der der Dominikanermönch Tetzel im Kurfürstentum Sachsen sogar für Verstorbene Ablässe verkaufte.</text:p>
      <text:p text:style-name="Standard">Dr. Martin Luther nagelte deshalb am 31. Oktober 1517 <text:s/>95 Thesen an die Tür der Kirche in Wittenberg. Er setzte sich dafür ein, dass nicht der Papst die Sünden vergeben könne, sondern nur durch den Glauben ,die sich auf die Bibel begründete und verfasste dazu drei Schriften.</text:p>
      <text:p text:style-name="Standard">Daraufhin erklärte ihn der Papst zum Ketzer und verbannte ihn. Diese Bannbulle verbrannte Luther öffentlich. Kaiser Karl V <text:s/>lud Luther nach Worms ein und verhängte dort über ihn die Reichsacht und verbot seine Lehre. Der sächsische Kurfürst Friedrich III ließ ihn gefangen nehmen und verbrannte ihn zum Schein auf der Wartburg in Thüringen und beauftragte ihn, die Bibel zu übersetzen.</text:p>
      <text:p text:style-name="Standard">Danach verbreitete sich die Lehre schnell in Deutschland und es gab die Rebellion der Raubritter und den Aufstand der Bauern.</text:p>
      <text:p text:style-name="Standard">Der Kaiser marschierte gegen Rom, weil sich der Papst mit dem französischen König verbündete.</text:p>
      <text:p text:style-name="Standard">Doch als Hessen und Sachsen protestantisch wurden, söhnte sich der Papst mit Karl aus,a ber er wollte auch 1529 den neuen Glauben nicht anerkennen.</text:p>
      <text:p text:style-name="Standard">Daraufhin schlossen sich die protestantischen Fürsten zum Schmalkaldischen Bund zusammen.</text:p>
      <text:p text:style-name="Standard">Weil die Türken vor Wien standen,kam es noch nicht zum Krieg.</text:p>
      <text:p text:style-name="Standard">1546 nutzte Frankreich den Konflikt des Kaisers aus mit der Unterstützung des Herzogs Moritz von Sachsen und es kam 1555 zum Augsburger Religionsfrieden; danach sollte jeder freie Bürger <text:s/>selbst wählen können, ob er katholisch bleiben oder evangelisch werden wollte.</text:p>
      <text:p text:style-name="Standard">Nur die reformierten Schweizer gingen siegreich aus diesem religiösen Konflikt hervor und hatten durch die erfolgreiche Belagerung der Burgunder 1474 ihre erste freie Republik auf europäischen Boden bekommen. 1291 hatten sie schon mit dem Rütli Schwur die 13 Orte der Altschweiz verselbständigt. Auch besiegten sie die Habsburger als unerschrockene Krieger und der Züricher Reformator Ulrich Zwingli wurde zwar bei der Schlacht bei Kappel 1531 erschlagen, doch einigte man sich bald auf ein friedliches Nebeneinander aller Religionen, deshalb wurde die Schweiz vom dreißigjährigen Krieg nicht berührt; aber auch die Schweiz erreichte die Anerkennung ihrer Republik durch ganz Europa 1648 in Münster/Westf..</text:p>
      <text:p text:style-name="Standard">Für die Bauern brachte diese neue Zeit des Handels <text:s/>viele Veränderungen durch das sich heraus bildende bürgerliche Recht. Die traditionelle Naturwirtschaft wurde jetzt auf Geldwirtschaft umgestellt.J etzt kam ein neues kompliziertes Steuersystem, das bis heute in Deutschland einmalig auf der Welt ist. Man wollte über das Steuerrecht das Zusammenleben der Menschen organisieren und die direkte Kontrolle der Leibeigenschaft durch eine indirekte Steuergesetze erreichen.</text:p>
      <text:p text:style-name="Standard">Besonders gravierend war damals die neu eingeführte Todfallsteuer.</text:p>
      <text:p text:style-name="Standard">Kirche, Adel und Kaiser forderten Abgaben von den Bauern und beriefen sich auf das unverständliche Römische Recht, das ihnen Jagd-,Fisch- und Waldnutzungsrecht verbot.</text:p>
      <text:p text:style-name="Standard">Der Kaiser hatte Reichsstädte mit Bürgerlichem Recht ausgestattet und deshalb forderten die Bauern jetzt auch freie Reichsdörfer. Viele forderten ,ganz Deutschland soll Schweiz werden.</text:p>
      <text:p text:style-name="Standard">1524 brach im Schwarzwald ein Flächenbrand aus gegen den Adel und der Kirche als die Besitzer der Ländereien. In Weinsberg zog der Schwäbische Bund eine Truppenmacht von Söldnern zusammen und erschlugen und vernichteten die Bauern.</text:p>
      <text:p text:style-name="Standard">Auch Luther forderte dieses Morden in seiner Schrift 'Wider die mörderischen und räuberischen Rotten der Bauern' von den Fürsten, denn seine Interpretation bezieht sich nur auf den vorgestellten idealistischen Glauben ,was evangelisch in Theorie sein soll,a ber nicht auf das alltägliche menschliche Leben in sozialen und menschlichen Verhältnissen und er fordert:“Drum soll hie zerschmeissen, würgen,stechen,heimlich oder öffentlich,wer da kann,und gedenken, dass nichts Schädlicheres und Teuflischeres sein kann denn ein aufrührerischer Mensch.“19</text:p>
      <text:p text:style-name="Standard"/>
      <text:p text:style-name="Standard">19. Historischer Atlas, a.a.O., Seite 54</text:p>
      <text:p text:style-name="Standard"/>
      <text:p text:style-name="Standard"><text:soft-page-break/>Für den Krieg ist das Alte Testament (vgl. 3. Mose 19.18 und 20 -Kriegsgesetze) <text:s/>und das ist die Position der Herrschenden, die sich langsam seit dem 10. Jahrhundert vor Christi heraus gebildet hat .</text:p>
      <text:p text:style-name="Standard">Das Niederlassen der Menschen als Bauern,z.B. Settle Down auf Indio- und Indianerland in Amerika) erzeugte massive Besitzkonflikte unter den Menschen; besonders mit den noch herum ziehenden Sammlern und Jägern. Mit der extremen Arbeit bei der Urbarmachung vergegenständlichten sich die Landräuber als Besitzer dieses freien Landes – so uminterpretierten sie ihren Raub in Besitz – und rechtfertigten ihre räuberische Vorgehensweise ,dazu kam <text:s/>das gleichzeitige Eindringen fremder Völker, die auch Land brauchten. Alles zusammen führte <text:s/>insgesamt zur terroristischen Entmenschlichung, indem besonders die diktatorischen <text:s/>Großreiche die fremden Menschen zum Arbeits- und Soldatensklaven degradierte und Entlohnung nur als warmer Händedruck und Lebensmittel in Naturalien gewährte; nur so viel, um sie für diese Dienste am Leben zu erhalten. Erst der spätere Handel zwischen den Völkern , besonders mit Waffen,führte zur Vereinfachung der Bezahlung durch Metalle , die ihren Wert nach der Häufigkeit der Vorkommen definierte und damit gab es einen weiterer Schritt zur zwischenmenschlichen Entfremdung. Da die Metalle irgendwann nicht mehr in ausreichender Zahl vorhanden waren, stellte man die Zahlungsmittel in Papier (Geld) um ,nur mit der Deckung des idealistische Vorstellungen und des Vermögens der einzelnen Herrscherfamilien. Diese manchmal auch terroristische Herrschaftsformen ,die jegliche Denk- und Verhaltensabweichung mit dem Tod bestrafte;wobei in Abgrenzung zu den Naturreligionen das Christentum zuerst die Verstümmlung der Menschen, auch durch wilde Tiere,bevorzugte .Im Kampf der Kritik der christlichen Kirchen reichte dann das Verbrennen der existierenden Seele durch das Verbrennen des ganzen Menschen nicht mehr aus.</text:p>
      <text:p text:style-name="Standard">Jesus forderte im neuen Testament seine Feinde zu lieben und für sie zu bitten, <text:s/>und nicht zu verfolgen (Matthäus 5.6).Später wurde es erweitert auf:' Liebet eure Feinde, segnet, die euch fluchen, tut wohl denen, die euch hassen,und bittet für die ,die euch beleidigen und verfolgen(s.o.).</text:p>
      <text:p text:style-name="Standard">In der besonders Frauen feindlichen Aufklärung folgte die Begründung <text:s/>diese Denkens im absoluten Idealismus in Gott und dadurch die völlige Falschinterpretation des realen Lebens in der Welt. Die erfahrungswissenschaftlichen Naturwissenschaften werden zuerst durch die Kirche massiv verleugnet und Gott wird zum alleinigen Alleskönner erhoben.Jeder Mensch soll werden wie Gott durch Liebe seines Finanzbeamten und den andersgläubigen sogenannten <text:s/>Heiden. Da ist wieder die gleiche unwissenschaftliche Argumentation aller Religionen, denn die anderen sind immer die Nicht- oder Ungläubigen, obwohl es das gar nicht gibt, denn fremd bestimmte Menschen benötigen Vorstellungen zur Bewältigung ihres schweren Lebens. Durch diese einzelwissenschaftlichen Struktur der Naturwissenschaften können Naturerscheinungen nicht mehr im Ganzen wahrgenommen und somit richtig interpretiert werden und deshalb beruhigt man seinen Wissensdurst mit dem dümmlichen <text:s/>positivistischen Idealismus im Sinne der Gier – Geld - Ideologie der Menschen. Es geht also nicht mehr darum, die ganze Realität des menschlichen Lebens zu erfassen, sondern nur die Ideologie der kurzfristigen Zocker und Vermarkter zu entsprechen Das Denken steht heute auf dem Kopf, denn nicht Gott hat die Erde erschaffen als Teil eines Planetensystems,das die Menschen nur teilweise kennen,vielmehr die notwendige Zufälligkeit und Notwendigkeit der sich entwickelnden Natur,die sich immer mehr aus den arbeitenden Menschen als Gesamtkapitalist ergibt Damit ist bewiesen, dass die Bibel unrecht hat mit ihren naturwissenschaftlichen Aussagen. Für mich ist ebenfalls bewiesen, dass die Bibel in ihren geisteswissenschaftlichen Aussagen von der Position eines göttlichen Herrschers ausgeht, die in den Köpfen der Menschen entstanden ist, wie es Hegel sagt. Gleichzeitig ist diese einzige Göttlichkeit extrem antidemokratisch,da sie die Herrschaft auf Gott und Jesus beschränkt und eine Volksherrschaft der einzelnen Individuen gar nicht denkt.,sie hält fest an Ideen einer Sklavenhaltergesellschaft <text:s/>einzelner Führers. </text:p>
      <text:p text:style-name="Standard"/>
      <text:p text:style-name="Standard"><text:soft-page-break/>Alle Religionen sind notwendige Erfindungen oder Phantasien durch die Verhältnisse einer bestimmten Zeit Der Theismus ist die Theorie der bürgerlichen Herrschaft mit Jesus als erster Bürger. Deshalb sind die Religionen auch die Theorien der Gewaltverherrlichung und das Christentum ist nachweislich die Theorie der drei großen Mordorgien der menschlichen Gesellschaft, die immer mit Krieg beginnen und damit massive Hungersnöte erzeugen,danach tun die Seuchen den Rest.</text:p>
      <text:p text:style-name="Standard">So starben 1347 – 52 in Europa von 25 Millionen 12 Millionen Menschen,1618 – 48 starben im Deutschen Reich von 15 Millionen 6 Millionen und im 20. Jahrhundert wurde durch den deutschen imperialistischen Wahn der zwei Weltkriege noch einmal 80 Millionen durch die Anwendung von Hightech getötet .</text:p>
      <text:p text:style-name="Standard">Heute wäre diese Zahl sehr leicht zu toppen, da sie lächerlich klein ist im Verhältnis zu den Massenvernichtungswaffen und der Bevölkerungsanzahl.Täglich werden und im Fernsehen diese Mordorgien präsentiert.</text:p>
      <text:p text:style-name="Standard">Thomas Münzer predigte 1525 den 'Gottesstaat' und bezichtigte die Herren und Fürsten „des Wuchers,der Dieberei und Räuberei und verlangte wie Marx und Engels,dass 'Alle Dinge sollen gemeinsam sein und sollen jedem nach seinem Bedürfnis zugeteilt werden.“20</text:p>
      <text:p text:style-name="Standard">Er wollte das mit einem Bauernheer durchsetzen,unterlag aber den Söldnern des Landgrafen von Hessen und wurde enthauptet.</text:p>
      <text:p text:style-name="Standard">In Tirol führte Gaismeier ein Bauernheer an im Streit mit dem Bischof von Brixen und dem Erzbischof von Salzburg ,deren Heere er mit den Bauern besiegte. Doch das große bayrisch-österreichische Söldnerheer konnte er nicht mehr besiegen.</text:p>
      <text:p text:style-name="Standard">Die vorhandenen religiösen Gegensätze in der Realität der katholischen Kirche erwiesen sich bald nur als Vorwand für einen Machtkampf zwischen dem Kaiser und den Fürsten; dieser wiederum entwickelte sich zu einem Krieg zwischen Habsburg und Frankreich um die europäische Vorherrschaft.</text:p>
      <text:p text:style-name="Standard">Böhmen trennte sich vom Reich durch die Wahl eines eigenen calvinistischen Königs, deshalb sollte die katholische Liga unter der Führung Tillys den alten Zustand mit Gewalt herstellen, da er die Übermacht hatte.Durch das danach folgende furchtbare Strafgericht sollte auch die protestantische Union betroffen sein,d ie sich gegen Tilly wehrten, aber zuerst verloren ;so stellte der katholische Kaiser seine Macht wieder her.</text:p>
      <text:p text:style-name="Standard">Durch England und Frankreich unterstützt griff der dänische König Christian Niedersachsen an, wo der reichst Adlige Albrecht von Wallenstein ein Heer aufgestellt hatte, aber Wallenstein trieb Christian bis nach Jütland, wo er kapitulierte. </text:p>
      <text:p text:style-name="Standard"><text:s/>Daraufhin wollte Kaiser Ferdinand II die alten Zustände herstellen durch das Restitutionsedikt und die Ländereien der Protestanten wieder der katholischen Kirche zuführen. Nun landete Gustav Adolf in Pommern und drang entlang der Elbe bis Süddeutschland vor und schlug Tilly. <text:s/></text:p>
      <text:p text:style-name="Standard">Ferdinand bat wieder Wallenstein um Hilfe, der die Schlacht von Lützen zwar verlor, aber Gustav Adolf kam ums leben.</text:p>
      <text:p text:style-name="Standard">Nun machte Wallenstein eine eigene Bereicherungspolitik und wurde 1534 in Eger ermordet.</text:p>
      <text:p text:style-name="Standard">Durch den Eingriff der Franzosen wurde der letzte Rest von Deutschland verwüstet und es kam am 24.10.1648 zum Westfälischen Frieden in Münster.</text:p>
      <text:p text:style-name="Standard">Die Schweiz wurde völkerrechtlich anerkannt ,die Niederlande entstand als neuer Staat und die Kriege um Land und Profit gingen unvermindert weiter bis 1914,indem allen 30 Jahre etwa die adligen Gutmenschen mit den betreffenden Kirchen die Freien mit dem Tod für ihr Vaterland belohnten,das als einziges in Europa in Deutschland bis heute nicht existiert und auch von den Deutschen nicht angestrebt wird.</text:p>
      <text:p text:style-name="Standard"/>
      <text:p text:style-name="Standard"/>
      <text:p text:style-name="Standard">20. ebenda</text:p>
      <text:p text:style-name="Standard"/>
      <text:p text:style-name="Standard"><text:soft-page-break/>Heute ist diese gleiche Situation verspätet – wegen der langsameren kapitalistisch-technischen Entwicklung – in Afrika ,im Nahen Osten und bis nach Pakistan gibt es ständig Kriege einzelner diktatorischer Familien um Land und Kapital, die von den religiösen Ideen ausgelöst und legitimiert werden. In Afrika ist diese Entwicklung noch in den Kämpfen der familiären Clans, die sich im Übergang von der Sklavenhaltergesellschaft zum Bürgertum befindet und so werden diese Kriege erst einmal nicht enden, da sie gleichzeitig einen guten Absatzmarkt für Waffen der sogenannten demokratischen Staaten bilden ,die in ihrer Demokratie als diplomatisches Mittel den Krieg noch immer als Option bereit halten.</text:p>
      <text:p text:style-name="Standard"/>
      <text:p text:style-name="Standard">Karl, Markus, Johannes und Martin bekamen 1530 von dieser Entwicklung schon viel mit.</text:p>
      <text:p text:style-name="Standard">Als erstes Ergebnis dieses kriegerischen Konflikts in Süddeutschland brachte für Altona und Hamburg eine Epidemie der Pest von 1530, die hier aber nur wenige Menschen forderte, da sich die gesundheitliche Vorsorge beider Städte erheblich verbessert hatte.</text:p>
      <text:p text:style-name="Standard">Die Dänen in Altona begeisterten sich für die neue Lehre des Dr. Martin Luther, blieben aber kleinlaut, als Christian IV gegen Wallenstein 1625 mobilisierte.</text:p>
      <text:p text:style-name="Standard">Erst 1525 wurde mit Klaus Kniphoff der letzte Nordsee-Pirat gefasst und gleichzeitig ging das Geschäft mit Lübeck und über die Ostsee drastisch zurück, da die Niederlande und England immer aktiver wurden im Überseehandel mit Indien und Amerika.</text:p>
      <text:p text:style-name="Standard">Im 15. Jahrhundert gab es viele Konflikte mit Holstein und Niedersachsen, dadurch entstanden politische Unruhen in Hamburg, die der Rat nur durch Zugeständnisse befriedigen konnte .Da die Hansestadt im Norden in der Alphabetisierung führend war,wurde 1479 aus einem Erbe die erste öffentliche Bibliothek Deutschlands in Hamburg eröffnet. 14 Jahre später waren die ersten Hamburger im Buchdruck aktiv.</text:p>
      <text:p text:style-name="Standard">Natürlich machten die Geistlichen der Kirchen Druck gegen Bildung wegen der aufkommenden Kritik in der Bevölkerung und forderten die Abschaffung des Gewerbes der Buchdrucker. 1500 wurde Hamburg durch die konservative Neuordnung des Kaisers Maximilian zum Niedersächsischen Reichskreis zugeordnet. Als die Reformation Anfang des 16. Jahrhunderts nach Hamburg kam ,bat „ Bürgermeister Johann Wetken nach anfänglichen Streitereien mit den Geistlichen Luther 1528 um die Entsendung von Bugenhagen, unter dessen Leitung eine Kirchenverfassung entstehen sollte. 1529 wird Hamburg dann evangelisch.</text:p>
      <text:p text:style-name="Standard">Nach harten Verfolgungen im Zuge der Gegenreformation in den spanischen Niederlanden treffen 1567 die ersten niederländischen Emigranten in Hamburg und Altona ein. Um 1600 kommen sephardische Juden nach Hamburg.Sie waren zunächst aus Spanien,später aus Portugal vertrieben worden.</text:p>
      <text:p text:style-name="Standard">Es gab eine Brüderschaft der Schonenfahrer und 1500 bildete sich die St. Anna-Brüderschaft der Islandfahrer am Dominikaner – Kloster St. Johannis.</text:p>
      <text:p text:style-name="Standard">Die starke portugiesische Präsenz oder die 'natio lusitana', wie sie in den Urkunden der Zeit genannt wurde,war mit etwa 600 Seelen die größte Ausländergemeinde von Hamburg,das damals 30 000 Einwohner zählte.Mir zwei Prozent der Gesamtbevölkerung waren die Portugiesen des 17. Jahrhunderts sogar anteilmäßig stärker vertreten,als die etwa 7000 Portugiesen,die heute in Hamburg leben.</text:p>
      <text:p text:style-name="Standard">Heute erinnern die 'Hamburger Portugaleser',Ehrenmedaillen für verdiente Hanseaten an diese geflüchteten portugiesische Juden.“21</text:p>
      <text:p text:style-name="Standard"/>
      <text:p text:style-name="Standard">Markus und Martin hatten sich am Dammtorwall zusammen getan. Neben den 'Kleinen Steinbüchsen', die sie aus Bronze gossen, hatten sie auch zwei schmiedeeiserne Stabringgeschütze geschmiedet für den Hafen von Hamburg.</text:p>
      <text:p text:style-name="Standard"/>
      <text:p text:style-name="Standard">21. Geschichte Hamburgs – Wikipedia ,Seite 5</text:p>
      <text:p text:style-name="Standard"/>
      <text:p text:style-name="Standard"><text:soft-page-break/>Jetzt waren leichte Geschütze als Mauerbrecher gefragt, die wie die Kartaune auch als Schiffsgeschütze benutzt wurden.</text:p>
      <text:p text:style-name="Standard">Da sich die Fracht verändert hatte und die Piraten gefangen waren, baute die Hanse jetzt größere Lastkähne nach dem Vorbild der mittelalterlichen Holks. Sie erreichten eine Tragfähigkeit von 300 Tonnen und wurden immer mehr für Massengüter wie Salz,Getreide oder auch Gemüse benutzt. Sie stellten hinsichtlich der Bauweise eine Mischform aus Kogge und dem traditionellem Holk dar und kombinierten den Kiel der Kogge mit dem breiteren, rundlicheren Rumpf der hergebrachten Holks. Die Beplankung erfolgte seitlich in Klinkerbauweise;der Schiffsboden war vielfach in Kraweelbauweise ausgeführt. Die Vor- und Achterkastelle waren vom Rumpf aus durchgehend beplankt hochgezogen. Neben dem einmastigen Grundtyp traten auch Zwei- und Dreimaster auf.</text:p>
      <text:p text:style-name="Standard">So hatten Karl und Johannes sich zusammen einen Dreimaster geleistet,den sie Maria nannten.</text:p>
      <text:p text:style-name="Standard">Markus und Martin hatten sich die Pläne für den Basilisken und die Kartaune besorgt und begannen zuerst mit dem Basilisk .</text:p>
      <text:p text:style-name="Standard">Basilisken sind Langrohrgeschütze mit für die damalige Zeit großer Durchschlagskraft und Treffgenauigkeit. Vorbilder waren die langen Notbüchsen des Erzherzogs Sigmund und die am Ende des 15. Jahrhunderts entwickelten Schlangenbüchsen aus der Gruppe der Feldgeschütze. Sie hatten etwa 13 cm Kaliber, waren um die 5 m lang und wogen doppelt so viel wie die Kartaunen ,verschossen aber um die Hälfte leichtere Eisenkugeln von 8 bis 12 kg. Die Basilisken machten im 16. Jahrhundert eine starke Entwicklung durch. Schon 1520 wurden die Rohre verkürzt und der Innendurchmesser vergrößert. Die Basilisken verschossen nun Eisenkugeln von 38 kg Gewicht, wie aus fast allen Inventarlisten und Büchsenmeisterbüchern hervorgeht. Das Rohrgewicht stieg auf 3,75 Tonnen und die Basilisken waren von den leichtesten zu den schwersten Belagerungsgeschützen nach den Scharfmetzen geworden.</text:p>
      <text:p text:style-name="Standard">Ausgehend von den alten Not- und Viertelbüchsen wurde von Maximilian I ein neuer Geschütztyp geschaffen :“Die Kartaune.</text:p>
      <text:p text:style-name="Standard">Die Kartaune ist ein Vorderlader – Geschütz. Der Begriff Kartaune ist eine Eindeutschung des italienischen 'quartana bombarda'(Viertelbüchse),deren Eisenkugeln ein Viertel einer hundertpfündigen Hauptbüchsenkugel wog.Kartaunen glichen in ihrer äußeren Form einer Scharfmetze ,hatten jedoch kleinere Kaliber und ein geringes Gewicht. Sie wurden nach der Rohrlänge in lange Kartaune (sog. Singerin) und kurze Kartaune (sog. Nachtigall) unterteilt...</text:p>
      <text:p text:style-name="Standard">Das durchschnittliche Kugelgewicht der aus den Viertelbüchsen entstandenen Singerinnen betrug 12 bis 20 kg,das der aus den kurzen Notbüchsen entstandenen Nachtigallen betrug bis zu 25 kg. Eine Kartaune in Wandlafette wog etwa 1,5 bis 2 Tonnen und es brauchte zwölf Pferde sie zu ziehen.“22</text:p>
      <text:p text:style-name="Standard">Als Gustav Adolf 1630 in Pommern landete,machten beide gute Geschäfte und konnten mit ihrer Produktion fast nicht nachkommen,denn der Kaiser verlangte immer mehr Geschütze,da auch die Schweden ein besonders leichtes Geschütz,das dem Basilisken ähnelte,entwickelt hatten,die aber immer kleiner wurden und als Lederkanonen Berühmtheit erlangten.</text:p>
      <text:p text:style-name="Standard">Die kleinen Geschütze machten die Schweden so mobil,dass sie gleich bis Süddeutschland durchzogen.</text:p>
      <text:p text:style-name="Standard"/>
      <text:p text:style-name="Standard">Hamburg orientierte sich immer mehr an Spanien und Portugal und machte so profitable Geschäfte,dass sie sich von den Zugriffsversuchen der Dänen und Schweden freikauften und damit zog der 30. jährige Krieg an Hamburg vorbei. Vielmehr verdienten die Menschen in Hamburg am Töten und an den Kriegen.</text:p>
      <text:p text:style-name="Standard">„Anders als die meisten deutschen Städte erlebte Hamburg während des Dreißigjährigen Krieges weder Verheerungen noch einen dauerhaften wirtschaftlichen Niedergang.</text:p>
      <text:p text:style-name="Standard"/>
      <text:p text:style-name="Standard">22. Kartaune – Wikipedia ,Seite 1</text:p>
      <text:p text:style-name="Standard"/>
      <text:p text:style-name="Standard"><text:soft-page-break/><text:s/>Hamburg profitierte im Gegenteil von der Einwanderung von Niederländern einerseits sowie von der modernen dänischen Regentschaft im nahegelegenen Altona andererseits.</text:p>
      <text:p text:style-name="Standard"><text:s/>Die ungeliebte Siedlung im Westen <text:s/>vor den Toren Hamburgs wuchs in der beginnenden Aufklärung extrem und gab Hamburg damit wirtschaftliche Impulse. In Hamburg selbst wurde eine umsichtige und offenen Politik erforderlich, um die Abwanderung von Betrieben beispielsweise in den Besitz Freiheit (ab 1611) von Altona zu verhindern. In Elbmarschen und Vierlanden entwickelte sich in der zweiten Hälfte des Jahrhunderts eine blühende Landwirtschaft.“23</text:p>
      <text:p text:style-name="Standard">Hamburg orientierte sich als Stadt weltoffen und sah die entwickelten Wirtschaften in Spanien und den Niederlanden und wollte im Amerika- und Asiengeschäft mitmischen , deshalb stellte</text:p>
      <text:p text:style-name="Standard">„Anfang des Jahrhunderts der 11.Rezess 1603 das Vertrauen zwischen den Hamburger Bürgern und der Obrigkeit wieder her. Sechs Jahre später war eine Delegation der Hansestädte Hamburg,Lübeck und Danzig für 19 Monate in Madrid,wo erfolgreich ein Handelsvertrag vereinbart wurde. Von 1616 bis 1625 ließ der Rat Hamburg durch niederländische Baumeister mit massiven Wallanlagen versehen, die die Stadt vor den Verheerungen des Dreißigjährigen Krieges bewahrten.I m Dezember 1641 wurde in den sogenannten Hamburger Präliminarien die Bedingungen für einen Friedenskongress unter Beteiligung aller kriegsführender Mächte in Münster und Osnabrück festgelegt. Eine Zeit lang waren auch Hamburg und Lübeck als Kongressorte im Gespräch.</text:p>
      <text:p text:style-name="Standard">Christian IV von Dänemark betrieb ab 1616 Gründung und Ausbau von Glückstadt als Konkurrenz zu Hamburg. 1618 fiel das Urteil des Reichskammergerichts in dem seit langem anhängigen Rechtsstreit um den Status. Hamburg als Freie Reichsstadt, in dem das Gericht den Status Hamburgs als 'Freie Stadt' des deutschen Reiches bestätigte. Dieser Spruch wurde von Dänemark, das Hamburg weiterhin als Teil Holsteins ansah, nicht anerkannt. Die später vom Herzogtum Holstein gegen das Urteil eingelegte Revision wurde vom Reichskammergericht nicht zugelassen. Der Herzog von Celle und der Kurfürst von Brandenburg versuchten 1661 Harburg als Konkurrenz zu Hamburg zu etablieren. Acht Jahre später wurde in Lübeck der letzte Hansetag abgehalten.Vertreten waren neben Hamburg und Lübeck: Bremen, Danzig, Rostock, Braunschweig, Hildesheim,Osnabrück und Köln.</text:p>
      <text:p text:style-name="Standard">Gegen Ende des Jahrhunderts nahm der Unmut der Bürgerschaft gegen den Rat zu mit den Vorwürfen :Vetternwirtschaft und Beschneidung der Bürgerrechte. 1684 wurde Bürgermeister Hinrich Meurer (1643 – 1690) verhaftet, weil er sich für den suspendierten Ratsherrn Krull beim Kaiser eingesetzt hatte. Meurer floh nach Lüneburg – Celle und die Sprecher der Bürgerschaft Cord Jastram (1634 – 1686) und Hieronymus Snitger (1648 – 1686) regierten von da ab zwei Jahre de facto die Stadt. Als sie den dänischen König Christian V <text:s/>um Beistand gegen die cellische Bedrohung ersuchten, <text:s/>verlangte dieser die sofortige Erbhuldigung, 400 000 Reichstaler Kontribution, die Übergabe der Stadtschlüssel und Duldung einer 2000 Mann starken dänischen Besatzung.Dadurch schlug die Stimmung in der Stadt über Nacht zugunsten eines Bündnisses mit Lüneburg – Celle um und mit deren Hilfe wurde der Angriff der Dänen am 26. August 1686 abgewehrt. Jastram und Snitger wurden angeklagt und wegen vorgeblichen Hochverrat hingerichtet.</text:p>
      <text:p text:style-name="Standard">Meurer kehrte am 10. November auf den Bürgermeistersessel zurück.Die innenpolitische Krise wurde aber erst 13 Jahre später durch einen Rezess endgültig beigelegt.</text:p>
      <text:p text:style-name="Standard">Seitdem war der Rat von der Bürgerschaft abhängig.</text:p>
      <text:p text:style-name="Standard">1619 wurde die Hamburger Bank als reine Girobank für Kaufleute gegründet.Es konnten Einlagen in Silber und ähnlichen Werten gemacht werden, um untereinander bargeldlose Geschäfte tätigen zu können. Als Rechnungseinheit wurde die Mark Banco geschaffen. Damit regierte der Rat und Bürgerschaft auf die Bargeldentwertung im Zuge der Kriege.</text:p>
      <text:p text:style-name="Standard">Die Verfolgung der Piraten wurde institutionalisiert durch ein Admiralitäts – Kollegium. Dieses Kollegium übernahm alle Aufsichtsfunktion am Hafen und bis zur Elbmündung.1 639 gab es Lotsenzwang auf der Elbe.</text:p>
      <text:p text:style-name="Standard">In der zweiten Hälfte des 17. Jahrhunderts entwickelten sich Hamburg und das dänische Altona zum Zentrum des deutschen Walfangs.</text:p>
      <text:p text:style-name="Standard"><text:soft-page-break/>1668 wird der Friedrich – Wilhelm – Kanal in Brandenburg eröffnet; er ermöglicht den Schiffsverkehr bis nach Schlesien.A uf Initiative von niederländischen Einwandern wurde 1604 am Rödingsmarkt das erste Waisenhaus der Stadt gegründet und 1620 am Alstertor das erste Werk- und Zuchthaus. Ab 1611 herrschen im Bezirk 'Freiheit' im benachbarten Altona Religions- und Gewebefreiheit, Handwerker konnten sich hier niederlassen ohne Rücksicht auf Zünfte,s o auch 1626 die Reepschläger von St. Pauli. Mit Herausgabe der ersten regelmäßigen Zeitung ab 1618 setzte die Entwicklung Hamburgs zur Medienstadt ein.</text:p>
      <text:p text:style-name="Standard">Zu dieser Zeit hatte die Stadt etwa 40 000 Einwohner und gehörte mit Köln, Nürnberg ,Augsburg und Wien zu den größten Städten Deutschlands .Auf den seit 1625 von den neuen Wallanlagen umschlossenen Wiesen entstand im 17. Jahrhundert das Kirchspiel St. Michaelis.Erst 1685 wurden die Michaeliten den angehörigen der vier älteren Kirchspiele gleichgestellt.Aus dieser Zeit stammt der Kirchspiel – Vers:'St.Petri de Rieken, Nikolai desglieken, Katharinen de Sturen – Jakobi de Buren, Michaelis de Armen – dat niag woll Gott erbarmen. (St. Petri den Reichen,Nikolai desgleichen, Katharinen den Vornehmen, Jakobi den Bauern, Michael den Armen).</text:p>
      <text:p text:style-name="Standard">Das Akademische Gymnasium (1613 gegründet) nahm 1615 die ersten Schüler auf. Von 1628 bis 1657 lehrte Joachim Jungius hier. Im Jahre 1665 wurde der Jungfernstieg zur Flaniermeile umgebaut.Acht Jahre später wurde die erste öffentliche Straßenbeleuchtung mit 400 Tranlampen eingeführt.Am 30. November 1676 wurde die weltweit erste Feuerversicherung die Hamburger Feuerkasse als Versicherung gegen Brandschäden vom Rat und von der Bürgerschaft der Stadt gegründet. Sie besteht noch heute.Zwei Jahre später eröffnete die erste Bürgeroper Deutschlands am Gänsemarkt.Gegen 1678 war Admiral Karpfanger auf der Höhe seines Ruhms.1693 vollendete Arp Schnitger seine Orgel von St. Jakobi.“23</text:p>
      <text:p text:style-name="Standard">Hermann und Johannes erlebten mit wie der Herzog von Oldenburg/Holstein zum König von Dänemark gekrönt wurde und gleichzeitig in Ribe zum Herzog von Schleswig und Grafen von Holstein ausgerufen wurde. Er wollte die entwickelte Hauptbüchse kaufen,um die aufmüpfigen Ditmarscher zur Ruhe zu bringen.Leichte Steinbüchsen bauten sie gleich zehn für Christian.</text:p>
      <text:p text:style-name="Standard">Die Ditmarscher beriefen sich in ihrer Freiheit auf den Kaiser und auf dem Erzbischof von Bremen,dem sie untertan seien. </text:p>
      <text:p text:style-name="Standard">Dreißig Jahre um 1500 später fiel der Sohn von Christian über sie her.Unter Führung Wolf Isebrands entwickelten die Ditmarscher bei Hemmingstedt eine Schanze und die Angreifer versanken mit ihren Rüstungen und schweren Waffen in den Sümpfen und die Ditmarscher bereiteten ihnen eine blutige Niederlage.</text:p>
      <text:p text:style-name="Standard">Die Söhne Hans und Sven setzten die Kanonenherstellung fort,entwickelten die leichten Steinbüchsen und die Hauptbüchsen weiter,sodass sie auch an Brandenburg verkaufen konnten.</text:p>
      <text:p text:style-name="Standard">Durch ihre Zusammenarbeit wurden die Familien immer reicher und Markus und Martin gossen immer bessere Formen,sodass ihre Kinder auch die Sachsen beliefern konnten,um sich weltoffen zu geben.Gleichzeitig huldigten sie aber nur ihren persönlichen Gewinn.</text:p>
      <text:p text:style-name="Standard"/>
      <text:p text:style-name="Standard">Die Dänen waren bis dahin mit den Ditmarschern beschäftigt, die sie unbedingt erniedrigen wollten. So folgte der nächste, nun gründlich vorbereitete Einmarsch dänisch – schleswig – holsteinischer Truppen unter dem Feldherrn Johann Rantzau, die sogenannte 'Letzte Fehde',wo die Ditmarscher 1559 förmlich überrollt und geschlagen wurden.</text:p>
      <text:p text:style-name="Standard">Man teilte Ditmarschen in drei Teile: Der Norden blieb bei Schleswig, der mittlere Teil fiel an Nordschleswig – Hardersleben und der südliche teil wurde Dänemark zugeschlagen.</text:p>
      <text:p text:style-name="Standard">Hamburg hatte den Konflikt um seine frei Handelsstadt <text:s/>bis 1616 hinaus zögern können und gleichzeitig mit Spanien Handelsverträge geschlossen, da der Ostseehandel immer weniger wurde und Hamburg international mitmischen wollte.</text:p>
      <text:p text:style-name="Standard"/>
      <text:p text:style-name="Standard">23. Geschichte Hamburgs,a.a.O.,Seite 6/7</text:p>
      <text:p text:style-name="Standard"/>
      <text:p text:style-name="Standard"><text:soft-page-break/>So kam es zum Konflikt mit Altona und der dänische König baute zusätzlich Glückstadt als neuer Handelsort aus.Als 1618 Hamburg vom Reichsgericht als Freie Hansestadt anerkannt wurde,kannte Dänemark das nicht an und Brandenburg baute Harburg in Konkurrenz zu Hamburg auf,trotzdem blieb zur Zeit des Dreißigjährigen Krieges Frieden in Hamburg.</text:p>
      <text:p text:style-name="Standard"/>
      <text:p text:style-name="Standard">Nur die Söhne Markus und Willi mussten ihre Waffengeschäfte wieder teilen und Markus verkaufte seine Büchsen an Dänemark und Schleswig – Holstein und Willi nach Brandenburg und auch manchmal nach Spanien, die dringend Schiffskanonen für ihre Armada benötigten.</text:p>
      <text:p text:style-name="Standard">So liefen die Geschäfte weiterhin gut,auch wenn ihre verwandten Kaufleute im Handel mit Lissabon und Cadiz bessere Geschäfte machten. Sie stellten den Handel im Norden ,außer mit Schottland,ein. Alle Familien erwarben großen Wohlstand,obwohl sie sie immer mehr in zwei Welten entfremdeten.</text:p>
      <text:p text:style-name="Standard"><text:s/>1709 bis 1714 wurden sie noch einmal von der Pestwelle als Spätwirkung des Dreißigjährigen Krieges überrollt ,die aber alle betraf und es starben etwa 10% der Bevölkerung. In Hamburg waren die Opfer erheblich weniger, da die Hygiene und die Versorgung der Kranken schon vorher geplant und institutionell vorbereitet wurde. Die Pest forderte in Hamburg nur diese Opfer, da sich durch den Reichtum <text:s/>auch eine bittere arme Bevölkerungsschicht entwickelt hatte, da das allgemeines Gesetz in der kapitalistischen Produktion ist und durch die zunehmende Entfremdung immer mehr verschärft wird. Sie konnten sich nicht <text:s/>hygienisch verhalten,da sie sehr schlecht <text:s/>versorgt wurden als kranke Pestopfer,;de facto isoliert wurden und sich selbst überlassen waren. In Altona waren deshalb mehr Opfer zu beklagen, da die dänische Verwaltung am Anfang nicht konsequent genug war und mit den Säuberungen der betreffenden Wohnungen und den Beerdigungen. Erst 1711 wurde es besser und deshalb wurde die Pest langsam eingedämmt und setzte sich dann in Richtung Norden bis 1714 fort.</text:p>
      <text:p text:style-name="Standard">1347 bis 1351 starben 60% der Bevölkerung in der Pestpandemie, deren Ursache sich in den dauernden Kriegen und der damit verbundenen Hungersnot begründete. Diese Kriege entwickelten sich aus Kleinkriegen <text:s/>um das Kirchenland,nach dem 10. Jahrhundert ,d ie Kirche hatte <text:s/>sich zu dieser Zeit cirka 70% des Landes unter den Nagel gerissen. Immer mehr feudale Großfamilien raubten sich als Freiherren, Grafen ,Herzöge, Fürsten das Land der Kirchen zurück. Die konkurrierende Vergrößerung jedes Besitztums setzte sich fort, da immer mehr Land nötig war, damit es sich ausbeuterisch rechnete und genug Extraprofit für die zu führenden Kriege heraus kam.</text:p>
      <text:p text:style-name="Standard">Die gleichzeitige Gründung <text:s/>immer mehr kaiserliche Städte ,in denen sich das Bürgertum entwickelte, schafften den rationalen Gegenpol einer kapitalistischen Produktion.</text:p>
      <text:p text:style-name="Standard">Die Adligen verteidigten ihr Denken zum von Gott erwählten Herrscher mit allen Mitteln, aber auch die anfänglichen demokratischen Handlungen durch Wahl der Räte ergriffen schnell die Aufrüstung mit Waffen ,um den Krieg jederzeit beginnen zu können; Siehe im Konflikt in Hamburg!</text:p>
      <text:p text:style-name="Standard">In Europa erfand der Mensch durch die Erfahrungen des Krieges, Hungerns und Sterbens auf der einen Seite und des Prassens, Ausbeutung der <text:s/>Werte schaffenden <text:s/>Arbeit durch die von Gott auserwählten Adligen die Theorie von Gut und Böse, Jesus und Teufel, die <text:s/>ursprünglich auf die Logik des antiken griechischen Philosophen Aristoteles basiert und somit als Wahrheit festgeschrieben wurde, obwohl sie nicht an der Wirklichkeit verifiziert wird. Diese absolute Bestimmung der Herrschaft des einen Gottes als Abbild der Adligen durch ihr Blut vererbten Führer.</text:p>
      <text:p text:style-name="Standard"/>
      <text:p text:style-name="Standard">Um 1500 lebte die spanische Borgia – Familie um Papst Alexander diesen Widerspruch einer verwahrlosten feudalistischen Gesellschaft in hervorragend vor. Er zeugte mit drei Frauen fünf Kinder und versuchte sie zu Kardinälen zu machen und die letzte Frau als Papstehefrau zu etablieren. Er selbst propagierte die Familie als Führungsideal der katholischen einzigen Kirche. Alle Sünden,auch Tötungsdelikte,konnten mit Geldzahlungen vergeben werden, wie es die Bibel im Alten Testament sagt und beruft sich auf das 3. Buch Mose: Eine Ehebrecherin wurde von Pharisäer <text:soft-page-break/>zu Jesus gebracht,um ihm ein Problem zu bereiten; denn wenn er die Frau nicht steinigen lässt, verstieß er gegen das Alte Testament. Führt er es durch nach Mose, handelt er gegen die Römer, denen die Blutgerichtsbarkeit allein oblag. Jesus reagierte clever indem er sagte:'Wer unter euch ohne Sünde ist,der werfe den ersten Stein auf sie.'</text:p>
      <text:p text:style-name="Standard">Man stellte sich die Frage,:“Ob es gut katholisch sei, zu behaupten, daß zu einer Hexentat immer der Dämon mit dem Hexer mitzuwirken habe, oder ob der eine ohne den anderen,wie z.B. der Dämon ohne den Hexer, oder umgekehrt, eine solche Tat vollbringen könne ?</text:p>
      <text:list xml:id="list5475174038062392209" text:style-name="L1">
        <text:list-item>
          <text:p text:style-name="P6">Und zuerst wieder der Dämon ohne Hexer nachgewiesen: Augustinus lib. 83 q:Alles,was sichtbar geschieht, kann auch durch untere Mächte der Luft geschehen,wie man glaubt .Aber alle Schädigungen des Körpers sind nicht unsichtbar, sondern vielmehr fühlbar. <text:s/>Daher können sie auch von Dämonen bewirkt werden.</text:p>
        </text:list-item>
        <text:list-item>
          <text:p text:style-name="P6">Außerdem verursachte die Schädigungen, die Job nach der Bibel trafen ,als Feuer vom Himmel fiel und die Sklavenschar samt den Schafherden mit einem Schlag hinraffte und ein Windstoß, der das Haus umstürzte,d ie Kinder tötete, ein Dämon allein, ohne zutun einer Hexe bloß mit Zulassung Gottes. Also analog auch in anderen Taten, die man den Hexen zuschreibt. Klar ist es auch betreffs der sieben Männer der Jungfrau Sara, die der Dämon tötete.</text:p>
        </text:list-item>
        <text:list-item>
          <text:p text:style-name="P6">Alles was eine höhere Kraft ferner vermag, das vermag sie ohne Beihilfe einer höheren Kraft, und eine höhere Beihilfe einer niederen. Aber eine niedere Kraft kann Hagel erregen und Krankheiten bringen ohne Unterstützung durch eine stärkere Kraft. Denn es sagt Albertus de propriet,rer.,daß verfaulter Salbei, wenn man ihn auf die Arten,w ie er es dort lehrt,in eine Quelle legt, wunderbare Stürme in der Luft hervorruft.</text:p>
        </text:list-item>
        <text:list-item>
          <text:p text:style-name="P6">Wenn es ferner heißt, daß der Dämon sich der Hexerei nicht aus Bedürfnis, sondern wegen des Verdernens derjenigen, die er sucht,bediene so widerspricht dem Aristoteles Ethik 3: Böse Taten sind freiwillig,was er dadurch beweist,daß keiner mit Willen unrecht tut, ohne zu wollen,daß es unrecht sei,und keiner Unzucht treibt ,ohne zu wollen, daß es unenthaltsam sei. Und deshalb strafen auch die Gesetzgeber <text:s/>die Bösen,da sie gleichsam freiwillig Böses tun.Wenn aber ein Dämon mit Hilfe einer Hexe etwas vollbringt,so handelt er wie mit einem Werkzeug.Und da das Werkzeug anhängt vom Willen des handelnden Meisters und nicht nach eigenem Willen handelt,wenn es mitwirkt,so wird man ihm auch die Tat nicht anrechnen und sie folglich auch nicht bestrafen können.Aber dagegen:Der Dämon kann nichts hienieden ausrichten ohne die Hexen. Zuerst im allgemeinen. Jede Handlung geschieht durch Berührung.Und da der Dämon die Körper durchaus nicht berührt,da er nichts mit ihnen gemein hat,deshalb gebraucht er ein werkzeug,indem er ihm durch Berührung mit schädigende Kraft einflößt.Daß danach Hexereien auch ohne Hilfe von Dämonen geschehen können,dies wird bewiesen durch den Text und die Glosse zu Galat.3:'O,ihr unverständigen Galater,wer hat euch bezaubert,daß ihr der Wahrheit nicht gehorcht?'Glosse: Manche haben brennende Augen,die durch den bloßen Blick andere,und zwar besonders Kinder bezaubern.Hierher gehört auch Avicenna,Natur VI ,3.c.ult.,der so spricht:'Oftmals wirkt eine Seele am fremden Leib wie am eigenen,wie es geschieht bei dem Werk eines Zauberauges und der Absicht des Handelnden.'Eben diese Ansicht stellte Agazell,5.Phy.c.9 auf...Wenn weiter gesagt wird,daß eine solche Verwandlung von einem lebenden Körper verursacht werde,in dem die Seele auf den anderen Körper vermittelnd wirkt,so widerspricht dem,daß die Gegenwart des Mörders das Blut aus den Wunden des Gemordeten fließt:Die Körper können also auch ohne die Kraft der Seele Wundertaten vollbringen. Ebenso wird ein lebender Mensch,während er an der Leiche eines getöteten Menschen vorübergeht,auch wenn er ihn nicht bemerkt,doch von Schrecken ergriffen.</text:p>
          <text:p text:style-name="P6">Auch haben natürliche Vorgänge gewisse verborgene Kräfte,deren Wesen von einem Menschen nicht gekennzeichnet werden kann,wie auch der Magnet Eisen anzieht,und was sonst noch erwähnt ist bei Augustinus de civ.dei 20.Ebenso können sich die Weiber,um an <text:soft-page-break/>den Körpern anderer Verwandlungen hervorzubringen,bestimmter Mittel bedienen,ohne Hilfe der Dämonen,was auch über unseren Verstand geht.Und weil es so ist,deshalb dürfen wir es nicht den Dämonen zuschieben,die gleichsam aus den Weibern heraussprächen.“24</text:p>
          <text:p text:style-name="P6"/>
        </text:list-item>
      </text:list>
      <text:p text:style-name="Standard">Ich halte die gesamte Theorie der christlichen Religion in ihrem logischen Aufbau im Sinne Hegels für eine bestimmte historische Vorstellung in Zeit und Raum, wie es Ernst Bloch erklärt hat.</text:p>
      <text:p text:style-name="Standard">Mit dem Beginn des Handels zwischen Ländern um Christi Geburt wurde der erste Bürger Jesus geboren, der als theoretischer Begründer des modernen Kapitalismus sich darstellt, dessen Thesen heute <text:s/>im Spätkapitalismus von jedem gebildeten Menschen in Frage gestellt werden muss,d a sie vom Bodenpersonal nicht gelebt wird, z.B. Der massenhafte Missbrauch von Kindern in Obhut dieser Institution ist in jedem einzelnen Fall als versuchter Mord zu bewerten und wird wie schon nach dem sogenannten Dritten Reich nicht entsprechend aufgearbeitet und abgestraft, sondern vergeben, denn dann müsste eine Revolution erfolgen, die aber leicht mit Geld verhindert wird. <text:s/>Die rationale Erfassung der Erscheinungen des wirklichen Lebens wird verhindert durch die Vorstellung der Ideologie des einziges Gottes, des absoluten Herrschers,d er jederzeit in der Not der Herrschenden die absolute Diktatur zulässt, z.B. Der Messias Adolf Hitler.</text:p>
      <text:p text:style-name="Standard">Nach dem Sterben im Dreißigjährigem Krieg entstanden einige Nationalstaaten wie Schweiz und die Niederlande und die Nationalstaaten Großbritannien, Russland, Frankreich und Spanien stabilisierten sich ,da sie im 14. und 154. Jahrhundert ihre Nationalitäten und Ländereien untereinander ausgekämpft hatten,mussten sie die Angriffe der Türken mit einer konkurrierenden religiösen Idee abwehren und das nur ideell existierende deutsche Reich als Wächter der katholischen Kirche ,war als Vielvölkerstaat geschwächt und konnte nur schlecht seine Westgrenze gegen eine absolute Diktatur verteidigen.</text:p>
      <text:p text:style-name="Standard">Deshalb musste Elsass und Lothringen dem König von Frankreich Ludwig <text:s/>XIV überlassen werden.</text:p>
      <text:p text:style-name="Standard"/>
      <text:p text:style-name="Standard">Hamburg und Altona waren betroffen durch den schon geschilderten Konflikt mit Dänemark, der aber von den Familien Krohn ins Positive verkehrt wurde. Die Hamburger Kaufmannsfamilie war einige Tage bei dem Besuch der spanischen Kaufleute 1603 dabei und die Spanier standen unter Druck,da Elisabeth von England 1588 die spanische Armada fast komplett vernichtet hatte.</text:p>
      <text:p text:style-name="Standard">Auch das Abenteuer der Eroberung von Portugal 1580 durch den Herzog Alba wurde durch einen Aufstand mehrerer portugiesischer Adliger 1640 zum heißen Krieg,der erst 1668 durch den Vertrag von Lissabon den Frieden brachte.</text:p>
      <text:p text:style-name="Standard">In Großbritannien leitet Heinrich VIII durch sein abgelehntes Scheidungsbegehren von seiner katholischen Ehefrau aus Spanien die Reformation ein, indem er sich von Rom lossagte und seine eigene anglikanische Kirche 1534 gründete. Der Rekatholisierung durch Maria I Tudor machte die Tochter von Heinrich Elisabeth I durch Hinrichtung ihrer Cousine ein Ende <text:s/>und gründete die erste imperiale Kolonie in Nordamerika. Die Gründung der Ostindischen Kompanie machte Großbritannien zur imperialistischen Weltmacht.</text:p>
      <text:p text:style-name="Standard">Aber mit Elisabeth I starb 1603 das Haus Tudor aus und mit Jakob I folgten die schottischen Stuarts.</text:p>
      <text:p text:style-name="Standard">Er wollte die absolutistische Regierungsform nach französischem Vorbild durchsetzen,scheiterten aber am Widerstand des Parlaments. Auch sein Sohn Karl I versuchte es 1625 wieder durch mehrfache Absetzung des Parlaments.Geldnot zwangen ihn zur Einberufung des Parlaments 1640,aber Oliver Cromwell begann den Bürgerkrieg gegen ihn.Karl floh zweimal,wurde dann aber wegen Hochverrats 1649 in London enthauptet.</text:p>
      <text:p text:style-name="Standard">Cromwell schaffte die Monarchie ab und erklärte England zum protestantischem Freistaat.Er konnte die Macht bis zu seinem Tod 1658 behalten.</text:p>
      <text:p text:style-name="Standard"/>
      <text:p text:style-name="Standard">24. Der Hexenhammer,a.a.O.,Seite 15 - 17</text:p>
      <text:p text:style-name="Standard"/>
      <text:p text:style-name="Standard"><text:soft-page-break/>1660 kehrten die Stuarts mit Karl II auf den Thron zurück und er brachte die 'Habeas – Corpus – Akte' 1679 als Meilenstein der Bürgerrechte ein. 1666 war London vollständig abgebrannt,wurde aber großzügig wieder aufgebaut .1685 stieg Karls katholischer Bruder Jakob II auf den Thron und führte 1687 die Religionsfreiheit ein. Mit der Geburt eines Sohnes 1688 fürchtete man trotzdem die Einführung des Absolutismus und die Bürger und die Armee schritten 1688/9 zur 'Glorious Revolution'. Man bot dem König der Niederlande Wilhelm von Oranien die Krone an und dieser vertrieb Jakob nach Frankreich. Großbritannien führte mit der 'Bill of Rights' die konstitutionelle Monarchie ein und Wilhelm III und Maria II übernahmen gemeinsam das Königtum,um die alten Rechte der Engländer und Schotten zu erhalten. Bekannt geworden ist Guy Fakwes als Anführer der Jesuiten,der Jakob I 1605 mit dem Tower in die Luft sprengen wollte.</text:p>
      <text:p text:style-name="Standard"/>
      <text:p text:style-name="Standard">So liefen jetzt fünf Handelsschiffe aus Altona und Hamburg aus. Die Koggen Karin,Gisela und Ingrid und die Holken Maria und Elisabeth. Die Kapitäne Willi Krohn <text:s/>und Jan Stewens <text:s/>aus Altona und Heinrich Krohn ,Pit (Peter) Hansen und Erwin Schlüter aus Hamburg.. Das erste Ziel war Lissabon.Die Schiffe waren alle mit Geschützen bestückt. 1720 war Hinrich in Altona Büchsenmacher und Hans in Hamburg. Von der Hauptbüchse und der leichten Steinbüchse waren sie abgekommen und hatten nach deren Forderungen des Kaisers Basilisken und Kartaunen entwickelt, um ihre Gießtechnik weiter zu verbessern. Aus den vorherigen Notbüchsen waren nach Verlängerung der Büchsen 'Schlangenbüchsen' geworden,deren Läufe bis zu fünfzehn Fuß lang waren. Aber diese Büchse kauften sie aus Restbeständen auf , verkürzte den Lauf und bohrten ihn auf bis zum Kaliber eines halben Fußes. Diese Basilisken verschossen nun Eisenkugeln von 76 Pfund ,wie man es in den Büchern der Büchsenmacher nachlesen kann. Das Rohrgewicht stieg auf 3.75 Tonnen Von diesen Basilisken montierte man je zwei auf den Koggen und auf den Holken auf jeder Seite zwei.</text:p>
      <text:p text:style-name="Standard">Zwanzig hatten die Spanier bestellt und zehn die Portugiesen.Alle diese Geschütze waren auf den Holken fest verschraubt worden, um zwischen ihnen die restliche Fracht lagern zu können.</text:p>
      <text:p text:style-name="Standard">Zusätzlich wollten die Spanier noch 25 Viertelkartaunen und die Portugiesen 15. <text:s/>Die Viertelkartaune hat ein Kaliber von ein drittel Fuß,d as Kugelgewicht ist nur 12 Pfund und die Rohrlänge sind 24 Kaliber. Die Viertelkartaune wog ungefähr 2,2 Tonnen. Diese wurden ebenfalls in gleichen Anteilen auf den Holken verschraubt und vertäut. Die restliche Fracht auf den Koggen waren hauptsächlich Bierfässer und auf den Holken hatten wir Fässser mit eingelegten Gurken, Bohnen und Erbsen. Zusätzlich war Torfsalz aus Nordfriesland als Meersalz noch immer ein gefragtes Produkt.</text:p>
      <text:p text:style-name="Standard">Um die spanische Erbfolge war ein Krieg entbrannt,da 1700 Karl II als letzter Habsburger den Thron dem Herzog Philipp von Anjou vermachte,e inem Enkel Ludwig XIV. </text:p>
      <text:p text:style-name="Standard">Dagegen erhoben die Österreicher und die Briten Einsprüche.Weil Karl III seinem Bruder Joseph I nachfolgte, sollte ein großer Machtzuwachs der Österreicher verhindert werden.“Nach zehn Jahre Krieg kam es zur Teilung des Erbes:Philipp von Anjou wurde 1713/14 im Frieden von Utrecht und Rastatt als König Philipp V von Spanien anerkannt,musste aber für sich und seine Nachkommen auf die französische Krone verzichten. Die Habsburger erhielten den spanischen Besitz in den Niederlanden und in Italien...Seit 1737 wirkte am spanischen Hof der italienische Soprankastrat Farinelli. Er wurde als Carlo Broschi 1682 in Italien geboren und trat 1720 das erste Mal öffentlich auf und wurde zum gefeierten Opernstar. Er schaffte es,den depressiven Philipp zu erfreuen und wurde dann sein politischer Berater.“25</text:p>
      <text:p text:style-name="Standard"/>
      <text:p text:style-name="Standard">Am 1. Mai 1720 verließen wir die Elbe mit insgesamt 150 Mann Besatzung.</text:p>
      <text:p text:style-name="Standard"/>
      <text:p text:style-name="Standard">25. Die Geschichte der Welt,a.a.O.,Seite 300</text:p>
      <text:p text:style-name="Standard"/>
      <text:p text:style-name="Standard"/>
      <text:p text:style-name="Standard"><text:soft-page-break/>Wir mussten höllisch auf englische Schiffe aufpassen, da sie den Export für Geschütze nach Portugal verboten hatten durch den am 27.12.1703 abgeschlossenen Methuenvertrag mit England. Die Engländer wollte so ihre weltweite imperialistische Macht festigen und besonders Portugal an einer weiteren Entwicklung hindern, da sie neidisch waren auf die Diamantenfunde in Brasilien.</text:p>
      <text:p text:style-name="Standard">So segelten wir an den nord- und westfriesischen Inseln vorbei direkt auf den Ärmelkanal zu, hielten uns aber nahe an der französischen Küste, um der englischen Kontrolle zu entgehen; <text:s/>nur die englischen Kanalinseln wurden zum Problem,d a hier die Engländer einige Kriegskoggen stationiert hatten.</text:p>
      <text:p text:style-name="Standard">Die Piratenüberfälle waren in den letzten drei Jahrhunderten fast ganz ausgemerzt worden, aber dafür hatte sich ein Staatspiraterie unter Elisabeth I entwickelt, die nicht zu unterschätzen war, obwohl England sich als größte Seemacht gegenüber Spanien, Frankreich und Portugal durchgesetzt hatte. Nur Frankreich machte England noch die Macht auf den nordamerikanischen Kontinent streitig.</text:p>
      <text:p text:style-name="Standard">Spanien hatte sich in Mittel – und Südamerika durchgesetzt, nachdem es Portugal Brasilien überlassen hatte, musste aber auch in Nordamerika mit England kämpfen. England versuchte Frankreich aus dem nordamerikanische Kontinent zu vertreiben, was später auch gelang mithilfe der Gründung der USA.</text:p>
      <text:p text:style-name="Standard"/>
      <text:p text:style-name="Standard">Wir taten also etwas Verbotenes, da England Portugal gerade stark wirtschaftlich von sich abhängig gemacht hatte und eine Aufrüstung von Spanien und Portugal mit Gewalt beantwortet hätte, wenn der englische Kapitäne nach den Vorgaben von Elisabeth gehandelt hätte.I m französischen Zollgrenzbezirk der See kümmerte sich der französische Staat noch wenig, weil er viele Probleme im eigenen Staat hatte mit der zunehmenden Verelendung auf dem Lande und auch in den Städten durch die Verschwendungssucht und die imperialistischen Kriege der absoluten Herrscher.</text:p>
      <text:p text:style-name="Standard">Mit der aggressiven Politik des Kardinals Richelieu und Ludwig VIII erstarkte Frankreich, da es die Schwäche des deutschen Reiches ausnutzte, der der Dreißigjährige Krieg hinterlassen hatte.</text:p>
      <text:p text:style-name="Standard">Als Ludwig XIV 1661 die Macht übernahm,w ar Frankreich stark und reich, sodass er die Hugenotten 1685 aus Frankreich ausweisen konnte und sofort die größte Schlossanlage Europas baute ,das Versailles. Er überfiel Spanien und holte sich ein Teil von Katalonien mit der zentralen Stadt Perpignan, dann wandte er sich gegen die spanischen Niederlande,erreichte dort nicht viel; nur das sich England,d ie Niederlande und deutsche Gebiete gegen ihn verbündeten. Trotzdem besetzte er die Pfalz 1688,wobei er nach einem Krieg die Gebiete Elsass und Lothringen behielt.</text:p>
      <text:p text:style-name="Standard"/>
      <text:p text:style-name="Standard">Als wir am 11.Mai Alderney und Guernsey passierten, fiel uns ein Stein vom Herzen. Die See war ruhig und die Mannschaft zufrieden, so werden wir hoffentlich in zwei Tagen die 'Ile de Quessant erreichen und in den Golf von Biskaya einlaufen.</text:p>
      <text:p text:style-name="Standard">Wir waren überrascht, wie ruhig die Holken in der See lagen und prüften noch einmal die Verschraubungen und Vertäuungen der Geschütze; wir hatten zusätzlich Schrauben und Flacheisen vorbereitet,u m notfalls die schweren Geschütze noch stärker zu sichern.</text:p>
      <text:p text:style-name="Standard">Am 16. Mai mitten in der Biskaya schlug das Wetter plötzlich um, die Luft ballte sich zusammen <text:s/>und ein Sturm kündigte sich damit an. Sofort gab ich den Befehl,auf die Küste zuzuhalten, um eventuell an der Girondemündung ankern zu können, da wir die Stärke des Sturms erahnten.</text:p>
      <text:p text:style-name="Standard">Nachts zum 17. Mai schlug das Wetter dann massiv um, wir mussten sofort das Hauptsegel reffen, um die Holken nicht zu gefährden. Alle waren sich einig,d ie Schiffe längs zum Wellenkamm zu halten und ein Querliegen nicht zuzulassen .Der Wind tobte und die See rollte; unser Schiff wurde zum Spielball des Meeres.</text:p>
      <text:p text:style-name="Standard">Schnell schraubten wir alle Befestigungen nach, obwohl wir darauf achten mussten, nicht die Stabilität des Schiffsbodens zu gefährden, da dort Holz herausbrechen könnte und das wäre der Untergang.</text:p>
      <text:p text:style-name="Standard"/>
      <text:p text:style-name="Standard"><text:soft-page-break/>Das Schiff ächzte und rollte über die hohen Wellen, unsere Befestigungen knarrten ,aber sie hielten wie auch die Taue. Wir wurden erlöst ,als wir am 19. Mai morgens die Küste Frankreichs erspähten und bald die Girondemündung erreichten, wo wir eine Meile vor der Küste im Delta ankerten, damit die Franzosen nicht so schnell auf uns aufmerksam wurden.</text:p>
      <text:p text:style-name="Standard">Wir hatten Glück, schnell beruhigte sich das Wetter, sodass wir abends wieder alle Segel setzen konnten und schon am 24. Mai das Kap Finisterre umsegelten. Jetzt konnten wir am 28. oder 29. Mai Lissabon erreichen.</text:p>
      <text:p text:style-name="Standard">Leider hatte sich der Wind gedreht und kam vor der portugiesischen Küste jetzt von Norden ,so ging es nur langsam voran. Wir waren alle froh ,als wir am 31. Mai 1720 in Lissabon festmachten.</text:p>
      <text:p text:style-name="Standard">Lissabons Fado war immer noch bezaubernd, aber wir stellten fest ,er war noch trauriger geworden, denn auch hier schien sich das Land zu spalten durch das viele Geld, das aus den Diamantenminen in das Land floss. Die katholische Kirche und der Adel pflegten eine luxuriösen Lebensstil,um die Spanier und Franzosen nachzuahmen.</text:p>
      <text:p text:style-name="Standard">Die Kirche trieb das Volk auseinander mit der Inquisition für Kritiker.</text:p>
      <text:p text:style-name="Standard">Als wir am 1. Juni erwachten, roch es nach verbrannten Fleisch. Wir sahen eine aufgebrachte Menge und hörten die gellenden Schreie einer Frau vor den Castelo de Sao Jorge.</text:p>
      <text:p text:style-name="Standard">Ja, alle arbeiteten zusammen ,um die unterdrückerische Macht mit allen Mitteln zu verteidigen, denn dieses Kastel ist der Wohnsitz des Königs und die gehörte zur Dynastie der Braganca.</text:p>
      <text:p text:style-name="Standard">Es dauerte bis zum 8. Juni die Geschütze von den beiden Holken auf stabile Pferdefuhrwerke umzuladen, die das Militär bereit stellte. Auf der Burg wurde uns unsere Auslagen zur Hälfte in Gold und Diamanten ausgezahlt.,da wir der portugiesischen Währung nichts zutrauten,weil der englische Pfund weltweit dominierte.</text:p>
      <text:p text:style-name="Standard">Am 10. Juni stachen wir wieder in See Richtung Cadiz,nachdem wir viel Rotwein, Zitronen ,Olivenöl und eingelegten Fisch gebunkert hatten. Auch das Torfsalz wurden wir hier quitt, da Portugal kein eigenes Salz hatte.A ls wir uns im Morgengrauen der Bucht von Cadiz näherten, wurden wir plötzlich von Geschützen beschossen. Bei einer Kogge wurde der Hauptmast getroffen und die Segel fielen auf das Schiff. Sofort rief ich zur Wende auf, um uns außer Reichweite der Geschütze zu bewegen. Wir schafften es und machten sofort die Viertelbüchsen der Gisela klar, da sie die größte Reichweite hatte. Wir bestückten sie vorne mit einer Fahne der Hanse,die an einer drei Fuß langen dicken Holzstange befestigt war, die genau so dick war, wie das Kaliber dieses Geschützes .Sodann versuchten wir genau die Spitze der 'Paseo Almirante Pascual Pery' zu treffen und es gelang. Die Spanier hatten uns bestimmt mit den Engländern oder Franzosen verwechselt!</text:p>
      <text:p text:style-name="Standard">Jetzt hieß es abwarten ,bis der 'Puerto de Cadiz' durch einen Geschützschuss vom Hafenmeister freigegeben wurde. Eine Stunde verstrich und es geschah nicht .Sofort machten wir den zweiten Versuch. Diesmal hatten wir Glück! Schon donnerte der Kanonenschuss und wir konnten endlich im Hafen einlaufen.</text:p>
      <text:p text:style-name="Standard">So machten wir am 14. Juni in Cadiz fest. Cadiz hatte sich von der Pestepidemie 1449- 51,die 20% der Bevölkerung hinraffte, wieder erholt.</text:p>
      <text:p text:style-name="Standard">Nach den 65 Jahren im Englisch – Spanischen Krieg wurde Cadiz vom englischen Admiral Robert Blake von 1655 – 1657 kurz nach der Epidemie blockiert, um zu erschweren, das südliche Amerika anzulaufen und die Goldschätze zu holen.</text:p>
      <text:p text:style-name="Standard">Ein vom Herzog von Ormonde und Sir George Rooke unternommener Angriff im Jahre 1702 scheiterte. Aber Cadiz wuchs, da der natürliche Hafen groß war und gut geschützt werden konnte.</text:p>
      <text:p text:style-name="Standard">Cadiz war wie Lissabon auch bekannt für den Sklavenhandel und wir lernten jetzt einen Sklavenhändler kennen. <text:s/>Er erzählte uns; sie führen zur Westküste Afrikas und raubten die jungen Menschen – am besten Männer – direkt vom Strand,um sie nach Amerika zu bringen.</text:p>
      <text:p text:style-name="Standard">Sein Vater und sein Großvater seien schon in diesem Geschäft tätig gewesen, aber für ihn hätte es in der letzten Zeit zu viel Zwischenfälle gegeben., da bei den Fahrten nach Mittelamerika oft 30% der Sklaven umkamen, da es im Sommer unter Deck zu heiß war und man nicht genug Wasser und Lebensmittel für die Mannschaft und für die Sklaven gebunkert hatte.</text:p>
      <text:p text:style-name="Standard"><text:soft-page-break/>Als wir das erste Mal in Cadiz waren,waren noch die Muslime im Sklavenhandel aktiv ,die ein verzweigtes Netz mit Afrika und Arabien aufgebaut hatten. Schon um Christi Geburt war Sklavenhandel die Form der Organisation .In der Sklavenhaltergesellschaft.,wurde dann ab 1000 immer mehr verfeinert und aktiviert .Viele Kriegskaufleute trieben florierenden Handel mit Kriegsgefangenen, wie es Ihnen die Sklavenhaltergesellschaften Ägypten und Rom gezeigt hatten; <text:s/>so wurde gerne hellhäutige Nordeuropäer in der Antike nach Vorderasien verkauft, wie es in Pompeji in Italien überprüft werden kann. </text:p>
      <text:p text:style-name="Standard">Unter Heinrich I <text:s/>im Jahre 928/9 wurden insbesondere Frauen und Kinder als wichtigstes Handelsgut aus dem ottonischen Reich an das Muslime Spanien verkauft. Bis ins 12. Jahrhundert gab es Sklavenjagden ,bei denen die Sachsen die benachbarten Slawen überfielen und in die Sklaverei verschleppten.In allen christlichen Ländern war der Sklavenhandel ein wichtiges Geschäft, der erst mit der Eroberung der Osmanen von Konstantinopel 1453 weniger wurde.</text:p>
      <text:p text:style-name="Standard">Der Religionsstifter Mohammed war selbst Sklavenhalter und versklavte auf seinen Kriegszügen nachweislich Hunderte von Menschen ,etwa alle Frauen und Kinder der Bann Quraiza. <text:s/>Die Sklaverei unterlag jedoch bestimmten festgesetzten Regeln, die das Verhalten des Sklavenbesitzers und umgekehrt beschreiben. Die Regeln bedeuten im Vergleich zur vorislamischen Zeit eine gewisse Aufwertung des Rechtsstatus der Sklaven. In religiöser Hinsicht galten die Sklaven,wenn sie Muslime waren, als vor Gott den freien Muslimen ebenbürtig. Obwohl das Freilassen von Sklaven als heilbringend gilt, verzögerten die Gebiete im Geltungsbereich des Islam mit am längsten die Abschaffung der Sklaverei.</text:p>
      <text:p text:style-name="Standard"/>
      <text:p text:style-name="Standard"><text:s/>Siehe mein voraus gehender Beitrag zur notwendigen Aufgabe einer theistischen Religion!</text:p>
      <text:p text:style-name="Standard"/>
      <text:p text:style-name="Standard">Als letztes Land der Erde schaffte Mauretanien im Jahre 1980 die Sklaverei ab. An der Küste Nordafrikas entwickelte sich die Sklaverei in den islamischen Staaten zwischen dem 16. und 18. Jahrhundert als eigenständiger Wirtschaftszweig. Hier wurden aber nur 1,25 Millionen Menschen versklavt</text:p>
      <text:p text:style-name="Standard">Nach der Entdeckung Amerikas kam es hier zur brutalen Versklavung wegen der sehr starken Nachfrage nach möglichst unentgeltlichen Arbeitskräften durch die freien Unternehmer. Alle Ureinwohner wurden versklavt oder wenn sie sich weigerten,getötet im Namen des guten Christenmenschen.Zusätzlich wurden 11 Millionen von Westafrika geraubt oder von brutalen Adligen billig abgegeben., wobei 8 Millionen bei der Überfahrt gestorben sein sollen <text:s/>So gab es <text:s/>in Westafrika in mindestens zwei Königreiche Sklavenvorratslager, wo afrikanische Despoten diese zum Abtransport bereit hielten.4 Millionen wurden hauptsächlich nach Brasilien,4,1 Millionen nach Mittelamerika, gebracht ,z.B. Haiti und der Rest ging nach Nordamerika.</text:p>
      <text:p text:style-name="Standard">Nach der französischen Revolution traten die Sklaven von Haiti 1791 in den Aufstand. 1794 wurde die Sklaverei durch die Revolutionsregierung aufgehoben,aber 1802 wieder durch Napoleon eingeführt, woraufhin ein erneuter Aufstand ausbrach,der 1804 zur Unabhängigkeit führte. Brasilien schaffte als letztes Land in Amerika 1888 die Sklaverei ab.</text:p>
      <text:p text:style-name="Standard"/>
      <text:p text:style-name="Standard">Am 21. Juni 1720 waren alle Geschütze vom Militär vom Schiff geholt und zu den Kasernen gebracht worden. Einige Geschütze wurden im Hafen sicher verschlossen, da sie zur Bestückung der Armada dienen sollten. Für Cadiz und Spanien war es eine besondere Schmach, dass die Engländer 1704 den Felsen von Gibraltar eroberten und so auf Dauer Spanien belagerten.</text:p>
      <text:p text:style-name="Standard">In Cadiz mussten wir zwei Tage warten ,bis eine Eskorte uns unsere Geschütze in Gold bezahlte.</text:p>
      <text:p text:style-name="Standard">So konnten wir am 24. Juni die Heimreise antreten, nachdem wir vorher reichlich Kaffee,Olivenöl und ebenfalls Rotwein bunkerten.</text:p>
      <text:p text:style-name="Standard">Auf der Rückreise wollten wir Zeebrügge und Amsterdam anlaufen, um Tee,Gewürze,eingelegter und geräucherter Fisch, feines Tuch und Parfum von Südfrankreich aufnehmen.</text:p>
      <text:p text:style-name="Standard">Alle freuten sich, dass wir gut voran kamen und glaubten, jeden Sturm trotzen zu können. Unsere <text:soft-page-break/>Erfahrungen ermöglichten uns ,jetzt auch mit den Holken hart am Wind zu segeln bis Windstärke 8. Doch dann knackte es und wir refften schnell das Hauptsegel, da der Mast nicht brechen sollte.</text:p>
      <text:p text:style-name="Standard">Am 16. Juli machten wir in Zeebrügge fest und es roch schon etwas nach Heimatluft.Den Rotwein und das Olivenöl verkauften wir bis zur Hälfte, da wir den Rest mit nach Hause und auch noch etwas in Amsterdam verkaufen wollten .Den Gulden in Zeebrügge akzeptierten wir, da er sehr stabil war. Das feine Tuch musste erst von Brügge geordert werden, so blieben wir eine Woche in Zeebrügge liegen und ruhten uns aus. Das flämische Bier schmeckte den Seeleuten; wir kauften etwas ein, dass wir unbedingt in Amsterdam verkaufen wollten und ich verbot, dass es nicht bis nach Altona oder Hamburg mitzunehmen.</text:p>
      <text:p text:style-name="Standard">Nachdem wir unsere Ware erhalten hatten, machten wir am 23. Juli die Leinen los Richtung Amsterdam, wo wir über das Ijisselmeer <text:s/>hinein segelten. Da wir nur vorsichtig segeln konnten, trafen wir erst am 26. Juli in Amsterdam ein ;hier lockten die Prostituierten. Wir warnten vor Syphilis und anderen Geschlechtskrankheiten,konnten ,aber die meisten Seeleute mit dem katholischen Prinzip nicht aufhalten.</text:p>
      <text:p text:style-name="Standard"/>
      <text:p text:style-name="Standard">Die Niederlande waren 1648 als Staat anerkannt worden ;sie war nach den Unabhängigkeitskriegen zur internationalen Seemacht mit der Unterstützung Englands aufgestiegen.Wir konnten hier noch günstiger feines Tuch erwerben und bezahlten feilschend mit unserem Gold, wobei wir so taten, als hätten wir nur einige Gramm.Das Bürgertum der Niederlande war zur Zeit sehr wohlhabend in Europa.. Holland war auch Koloninalmacht mit Besitzungen in Nordamerika (Neu – Amsterdam).,das spätere New York und in der Karibik bis nach Indonesien und Japan.</text:p>
      <text:p text:style-name="Standard">Erst hatte England die Niederlande unterstützt,aber nach dem Konkurrenzprinzip arbeiteten die Provinzen der Niederlande gegen einander und konnten sich erst 1672 auf das Haus Oranien – Nassau mit Wilhelm III einigen.Daraufhin griffen England und Frankreich die Niederlande an.</text:p>
      <text:p text:style-name="Standard">Wilhelm III schaffte es, das Volk zu mobilisieren, und beendete den Krieg mit England 1674 und mit Frankreich 1678 1689 bestieg er den englischen Thron. Durch die 1602 gegründete Ostindische Kompanie und den Kolonialbesitz in Afrika (Kapland),Amerika (Guayana,Neu – Niederlande) und Asien (Indonesien) wurde der Wohlstand des Landes gehalten.</text:p>
      <text:p text:style-name="Standard"/>
      <text:p text:style-name="Standard">In Amsterdam bunkerten wir zu den schon genannten Waren noch einige Tonnen Käse auf dem Deck,um ihn kalt zu halten. Als alles beladen war, stachen wir am 1. August in See und machten schon am 6. August mit zwei Schiffen in Altona und mit den restlichen drei in Hamburg fest. </text:p>
      <text:p text:style-name="Standard">Unsere Ware konnten wir schnell verkaufen,und wir fanden auch Plätze,noch nicht bei der Bank,wo wir unsere Diamanten und unser Gold sicher verwahrten.</text:p>
      <text:p text:style-name="Standard">Hamburg entwickelte sich rasant weiter ohne Krieg :“Im sog. Hauptrezess einigten sich Rat und Bürgerschaft im Jahre 1712 auf eine grundlegende Verfassungsreform.1716 wurde ein hamburgisch – französischer Handelsvertrag abgeschlossen.1725 wurde die Hamburger Courantbank gegründet.1731 erschien erstmals der Hamburger Correspondent, eine weit über Deutschland hinaus beachtete Zeitung. Ab 1736 gab die Kommerzdeputation den wöchentlich erscheinenden Preiscourant der Wahren in Partheyen heraus,einen Warenpreiszettel,der die Kurse der an der Börse gehandelten Waren verzeichnete. 1737 wurde die erstew deutsche Freimaurerloge 'Loge d' Hamloycry' (später &lt;:Absalom zu den drei Nesseln) gegründet.1740 erfolgte der Stapellauf des letzten Hamburger Konvoischiffes der 'Wappen von Hamburg(IV)'.1749gründete sich die erste Navigationsschule Hamburgs durch den Mathematik- und Zeichenlehrer Gerlof Hiddinga. 1750 wurde die Michaeliskirche durch einen Blitzschlag zerstört . Am 28. Februar 1751 wurde ein Friedensvertrag zwischen Hamburg und den Bey von Algier unterzeichnet,der allerdings schon ein Jahr später – auf Druch Spaniens hin – wieder aufgehoben wurde.1762 fand die feierliche Einweihung des Neubaus der Michaeliskirche statt. Der Wiederaufbau erfolgte nach Plänen des den Architekten Ernst Georg Sonnin.</text:p>
      <text:p text:style-name="Standard">Im Jahr 1765 fand die Gründungsversammlung der Hamburgischen Gesellschaft zur Förderung der <text:soft-page-break/>Künste und nützlichen Gewerbe (Patriotische Gesellschaft) statt.Zu den ersten Mitgliedern gehören der Architekt Ernst Georg Sonnin, der später Leiter der Handelsakademie Johann Albert Heinrich Reimarus.1768 gründete sich die Handelsakademie;ihre Leitung übernahm ab 1771 Johann Georg Büsch.</text:p>
      <text:p text:style-name="Standard">Im gleichen Jahr wurde der Gottorper Vertrag geschlossen.Damit wurde die Reichsunmittelbarkeit und die Unabhängigkeit vom dänischen Herzogtum Holstein durch Dänemark gegen Geldzahlung bzw. Schuldenerlass anerkannt.1769 wurde Hamburg nun auch durch Dänemark anerkannte,freie Reichsstadt (was bereits 1618 durch das Reichskammergericht bestätigt worden war).Im gleichen Jahr wurde ein Handelsvertrag zwischen Hamburg und Frankreich abgeschlossen.“26</text:p>
      <text:p text:style-name="Standard"/>
      <text:p text:style-name="Standard">Was würde sich unter der neuen Generation von Johannes und Max als Nachfolger in den Handelshäusern Altona und Hamburg ändern ? Und welche neue Geschütze mussten Martin und Otto entwickeln ?</text:p>
      <text:p text:style-name="Standard">Es war ihnen gelungen, den Dreipfünder der königlichen Gießerei von Stockholm während des Dreißigjährigen Krieges zu bekommen. Sie wollten das Gewicht noch weiter reduzieren,um 200 Pfund für ein Geschütz zu erreichen, sodass die Feldartillerie bequem mit Wagen von Soldaten in die Schlacht gezogen werden konnte.</text:p>
      <text:p text:style-name="Standard">Die Notbüchsen hatten sie ganz aufgegeben und produzierten jetzt Viertelkartaunen. Sie wollten, weil sie jetzt den Schwerpunkt auf leichte Geschütze legten,auch Gewehre als echte Büchsenmacher herstellen.Und da die Hakenbüchse überholt war ,hatten sie sich ebenfalls im dreißigjährigen Krieg mehrere Musketen verschiedener Hersteller besorgt. Sie wollten den Zündmechanismus noch weiter verbessern ,da es damit viele Probleme gab. So entwickelten sie ein Steinschloss, das die Waffe zu einer handlichen und vielseitig einsetzbarer Waffe machte .Durch die Zündung per Feuerstein, auch Flint genannt,s etzte sich der Name Flinte durch.</text:p>
      <text:p text:style-name="Standard">Es blieben aber weiterhin Vorderlader, die bei jedem Schuss neu geladen werden mussten, nur ihre Flinte bekam mehr Zielgenauigkeit, denn sie schafften <text:s/>den glatten Lauf ab und drehten einen gezogenen Lauf in die Flinte. Damit bekamen sie als neue Kunden das preußische Königshaus hinzu und da hatte man schon fünfhundert Flinten, <text:s/>40 Viertelkartaunen und hundert leichte Dreipfündergeschütze bestellt. Sie sollten über die Elbe 1725 nach Wittenberge/Brandenburg an Brandenburg – Preußen ausgeliefert werden.Friedrich III, Kurfürst von Brandenburg aus dem Geschlecht der süddeutschen Hohenzollern ,hatte sich als Friedrich I,König in Preußen, selbst am 18.1.1701 in Königsberg gekrönt. <text:s text:c="2"/>„1713 änderte sich mit dem Herrschaftsantritt von Friedrich Wilhelm I,dem Soldatenkönig ,schlagartig die Stimmung im Land. Der sittenstrenge und sparsame Herrscher setzte auf unbedingte Pflichterfüllung sowie absoluten Gehorsam. Er schuf den modernen preußischen Einheitsstaat mit unbestechlichen,streng kontrollierten Beamten und baute die größte stehende Armee Europas auf;die zwei Drittel der Staatsausgaben beanspruchte. Auch die Förderung einer modernen Wirtschaft diente vielfach den Bedürfnissen der Armee.</text:p>
      <text:p text:style-name="Standard">Darüber hinaus führte er 1717 die allgemeine Schulpflicht ein und verbot die Züchtigung der Leibeigenen. Außenpolitisch war er zurückhaltend und pflegte das Bündnis mit Großbritannien – Hannover und besetzte 1720 ohne Widerstand das bisher schwedische Vorpommern.1732 nahm er aus Salzburg vertriebene Protestanten auf und steigerte damit die Wirtschaftskraft Preußens.“27</text:p>
      <text:p text:style-name="Standard">In Preußen entwickelte sich ein Ansatz der ersten Waffenindustrie,die Otto und Martin bald große Probleme bereiten sollte. <text:s text:c="72"/></text:p>
      <text:p text:style-name="Standard"><text:s text:c="12"/></text:p>
      <text:p text:style-name="Standard">26. Geschichte Hamburgs,a.a.O.,Seite 7</text:p>
      <text:p text:style-name="Standard"/>
      <text:p text:style-name="Standard"/>
      <text:p text:style-name="Standard">27. Die Geschichte der Welt,a.a.O.,Seite 275</text:p>
      <text:p text:style-name="Standard"/>
      <text:p text:style-name="Standard"/>
      <text:p text:style-name="Standard"><text:soft-page-break/>Sie gossen erstmals ein Rohr ,das von einem weiteren geschmiedeten Rohr umschlossen wurde; das Ganze wurde mit feinem Blech und Leder zusätzlich umwickelt. Die ersten Geschütze hatten im Versuch gehalten, dann waren aber doch einige gerissen und so kehrten sie wieder zum alten Gewicht von 300 Pfund zurück. <text:s text:c="116"/></text:p>
      <text:p text:style-name="Standard">Sie verluden alles auf ihre fünf Schiffe und fuhren langsam die Elbe herunter, wobei sie die Hilfe von Pferden in Anspruch nehmen mussten, da der Wind manchmal nicht ausreichte. Doch die ganze Elbe wurde von Treideler versorgt ,um ihre Schiffe weiter zu ziehen.</text:p>
      <text:p text:style-name="Standard">So erreichten sie im Mai 1725 Wittenberge, wo sie sehnlichst erwartet wurden.In einer Woche waren alle Waffen auf stabile Wagen verladen worden und sie traten ihre Heimreise an.</text:p>
      <text:p text:style-name="Standard">Willi und Hans Krohn sprachen oft über Politik. Willi war ein Anhänger von Voltaire und glaubte ,dass sich in Frankreich etwas zusammen braute, weil man das Volk nicht einfach ausschließen könne <text:s/>als Herrscher;denn die ständige Vergrößerung von Frankreich stopfte nicht die hungrigen Mäuler der Armen.</text:p>
      <text:p text:style-name="Standard">Friedrich I machte dasselbe, meinte Willi,aber leider wollen die deutschen Österreicher mit uns nichts zu tun haben. Sie erobern den Balkan ,Ungarn und die Tschechei und haben Gebiete von Polen; natürlich hat das Königshaus Spanien verloren.</text:p>
      <text:p text:style-name="Standard">Nur das Haus Hannover in Britannien ist stark und zeigt den Franzosen, wo der Hammer hängt in Europa und Amerika. Spanien, Portugal ,England ,Frankreich und Russland sind dabei, die restliche Welt unter sich aufzuteilen. Das führt nur zur Unterdrückung,meinte Willi. Alle wollen nur Bodenschätze rauben und wenig arbeiten.</text:p>
      <text:p text:style-name="Standard">Für uns ist Preußen die Rettung, denn die Waffengeschäfte kommen wegen der Engländer – sie haben schon eine kleine Waffenindustrie um London aufgebaut – mit Portugal und Spanien langsam zum Erliegen. Jetzt haben die Engländer auch noch Gibraltar und kontrollieren jedes Schiff, das ins Mittelmeer will. Sie planen ein Familientreffen mit Hinrichs und Heinrichs Familie in Altona ;denn wir werden sehen,w ie lange sich die Dänen noch in Altona halten können.</text:p>
      <text:p text:style-name="Standard">Hinrich möchte in Altona ein Großhandel für alle Waren eröffnen und hauptsächlich mit Schleswig – Holstein und Scandia stärker ins Geschäft kommen. Seine alten Kontakte nach Schleswig Holstein und Kopenhagen will er bald mit einer Reise mit der Postkutsche verbessern und wieder aufwärmen. Er möchte nach St. Michaelisdonn, Albersdorf, Heide, Husum, Schleswig, Apenrade, Fredericia bis Alborg fahren und über Roskilde ,Kopenhagen und Schonen zurück mit dem Schiff nach Lübeck.</text:p>
      <text:p text:style-name="Standard">Heinrich will mehre Feinkostläden in Hamburg aufmachen mit Tee, Kaffee,W ein und gutes Bier. Seine Brauerei hat er auch vergrößert und das Bier läuft gut.</text:p>
      <text:p text:style-name="Standard">In Altona und Hamburg war in der letzten Zeit Friede gewesen ;sie waren so etwas,wie eine Insel der Seligen, denn überall herum war Krieg.</text:p>
      <text:p text:style-name="Standard">Neuerdings sollten Willi und Hans die Geschütze und Gewehre dem König in Potsdam selbst vorführen. Der König hatte dann von Willi verlangt, dass sein Sohn Johannes ,der 1725 geboren wurde, bei ihm in der Garde Soldat werden sollte; 1740 sollte er in Potsdam in der Kaserne antreten.</text:p>
      <text:p text:style-name="Standard">So vergingen die Jahre und Johannes wurde im Akademischen Gymnasium in Hamburg eingeschult. Das war nur möglich, <text:s/>weil er mit acht Jahren zu seinem Onkel Hans nach Hamburg gezogen war; so hatte er Glück und durfte noch bis 1742 zur Schule gehen.</text:p>
      <text:p text:style-name="Standard">Mittlerer Weile war Friedrich II König in Preußen geworden und Johannes trat direkt als Fähnrich in die preußische Armee ein und sofort ging es nach einer halbjährigen Ausbildung in Schlesien los.</text:p>
      <text:p text:style-name="Standard">Sie schlugen Österreich bis 1745 und Johannes lernte den Krieg kennen .Natürlich war er privilegiert, aber er sah das Elend der sterbenden und schwer verletzten Menschen, die oft an Wundbrand verstarben. Verletzte Pferde wurden auf dem Schlachtfeld sofort erschossen.</text:p>
      <text:p text:style-name="Standard"/>
      <text:p text:style-name="Standard">„Friedrich begann den Krieg gegen Maria Theresia 1740 mit der Begründung, es gäbe Erbverbrüderungsverträge für Liegnitz, Brieg,Wohlau und Jägerndorf, die von Brandenburg mit <text:soft-page-break/>schlesischen Piastenfürsten geschlossen worden waren. Sie waren aber schon 1546 vom deutschen Kaiser für ungültig erklärt worden und Friedrich handelte gegen seine eigenen Machiavelli – Ideen,dass das Recht auf vom Staat nicht gebrochen werden durfte. Lediglich im Falle Jägerndorf bestand ein Hauch von Berechtigung: dieses Herzogtum ,1642 von Brandenburg geerbt und mit Beuthen und Oderberg zusammengefasst, war wegen der Teilnahme seines Fürsten (eines Zweitgeborenen aus dem Hohenzollernhaus ) am böhmischen Aufstand zu Beginn des 30jährigen Krieges von Habsburg eingezogen und den Fürsten von Liechtenstein verliehen worden. Österreich entschädigte Braunschweig dafür später durch die zeitweilige Übergabe des Kreises Schwiebus .Friedrich verlangte nun die Abtretung ganz Niederschlesiens und bot Maria Theresia ein Bündnis an, das sie ablehnte.Sofort überschritt er die Grenze und eroberte in zwei Jahren ganz Schlesien (1. Schlesischer Krieg 1740 – 1742).“28</text:p>
      <text:p text:style-name="Standard">Sofort setzte Frankreich nach und besetzte das österreichische Belgien und sie marschierten mit den Bayern in Oberösterreich ein. Die Bayern schwenkten aber nach Böhmen ab, um den Sachsen zuvorzukommen, die ebenfalls von Norden her einfielen. Der Bayer wurde König von Böhmen und 1742 als Karl VII Albrecht deutscher Kaiser.</text:p>
      <text:p text:style-name="Standard">Maria Theresia holte sich England, Holland und Russland zur Hilfe und jagte den Kaiser von Prag nach Frankfurt. Weil Friedrich Schlesien verloren sah, griff er für den Kaiser ein und fiel in Böhmen ein (2. Schlesischer Krieg,1744 – 1749) <text:s/>und besetzte es und die Österreicher fielen in Schlesien ein. Friedrich schlug die Sachsen bei Kesseldorf, die mit Österreich verbündet waren und alles blieb beim Alten. Das ist ein Beispiel der mordenden Kriege der Feudalherren .Bis 1748 gingen die Kriege in Europa weiter und dann wurde ein Frieden in Aachen geschlossen bis zum nächsten Krieg. Maria Theresia konnte den Verlust nicht akzeptieren und wollte sich mit Frankreich gegen Preußen verbünden. Das wurde erreicht,als sich in Nordamerika England und Frankreich wegen der Kolonien bekämpften und Friedrich mit England einen Schutzvertrag über Hannover abschloss; daraufhin verbündeten sich Österreich und Frankreich und Russland.</text:p>
      <text:p text:style-name="Standard">Daraufhin griff Friedrich am 29.8.1756 Sachsen an, das sich ihn verweigert hatte. Österreich wollte helfen, wurde aber geschlagen und Sachsen wurde in Preußen hineingepresst. Jetzt erklärte das Reich Preußen den Krieg, jetzt war überall Krieg,denn auch Frankreich,Russland und Schweden erklärten Preußen den Krieg.</text:p>
      <text:p text:style-name="Standard">Friedrich schlug die Österreicher im Mai 1757 bei Prag,erlitt aber später eine Niederlage bei Kolin.Böhmen musste geräumt werden und Schlesien wurde erobert. Die Franzosen besetzten Hessen und Hannover, die Russen Ostpreußen.Friedrich baute sein Heer neu auf und schlug im Spätherbst die Franzosen und die Reichsarmee bei Roßbach und bei Leuthen in Schlesien die Österreicher, sodass England wieder Geld für ihn locker machte ,um ein erneutes Heer aufzustellen.</text:p>
      <text:p text:style-name="Standard">1758 scheiterte er aber,als er in Böhmen einfallen wollte und musste bei Zorndorf die Russen zurückwerfen.1759 vereinigten sich die Russen und die Österreicher und schlugen ihn vernichtend.</text:p>
      <text:p text:style-name="Standard">Friedrich rekrutierte Kinder und alte Menschen als letzte Rettung. 1762 starb die russische Zarin Elisabeth und ihr Nachfolger schloss Frieden mit Friedrich, da Peter ihn bewunderte und er schickte ihm Truppen.</text:p>
      <text:p text:style-name="Standard">Daraufhin wurde der Zar von seiner Frau Katharina II ermordet und Russland blieb neutral.</text:p>
      <text:p text:style-name="Standard">Preußen eroberte Schlesien zurück und wurde im Frieden von Hubertusburg Großmacht.</text:p>
      <text:p text:style-name="Standard">1765 wurde Joseph II von Österreich deutscher Kaiser. Doch die Russen wollten Polen erobern, da sich der Adel dort um die Macht stritt. Friedrich schloss einen Vertrag mit Russland 1772 <text:s/>(Erste Teilung Polens) ;Preußen erhielt Westpreußen und das Ermland ohne Danzig; Österreich Galizien und Russland den Osten auf der Linie von Litauen. <text:s/>1793 wurde Polen wieder geteilt und verschwand 1795 von der Landkarte.Preußen nahm sich Posen (Südpreußen) und Warschau.Österreich rückte über Lublin bis an die preußische Grenze vor und Russland bekam den Rest.</text:p>
      <text:p text:style-name="Standard"/>
      <text:p text:style-name="Standard">28. Historischer Atlas,a.a.O.,Seite 67/8</text:p>
      <text:p text:style-name="Standard"><text:soft-page-break/>Als Kaiser wollte Joseph II <text:s/>Altbayern im Tausch mit Belgien bekommen. Das erregte Friedrich so sehr, dass er mit Hilfe französischer Gelder einen Fürstenbund gründet, sodass Joseph zurückstecken musste.</text:p>
      <text:p text:style-name="Standard">In Frankreich überlebte Ludwig XIV alle und sein Urenkel übernahm 1715 als 5jähriger die Macht.</text:p>
      <text:p text:style-name="Standard">Der Kardinal und Erzieher von Ludwig Fleury regierte Frankreich und versuchte, die Staatsfinanzen zu sanieren. 1743 starb Fleury und Ludwig XV überließ seiner Mätresse Marquise de Pompadour die Macht für zwanzig Jahre., wo Frankreich alle Kolonien in Amerika verlor. <text:s/>Am Ende war Frankreich bankrott und der Nachfolger Ludwig XVI wurde 1774 König. <text:s/>Auch er konnte die Pleite nicht aufhalten, da seine Frau Marie Antoinette mit der Verschwendungssucht weiter machte und nach Hungerkrawallen kam es in ganz Frankreich 1789 zur Revolution.</text:p>
      <text:p text:style-name="Standard">Voraus gegangen war der Unabhängigkeitskampf der USA, der von 1776 bis 1783 dauerte und der Artikel 1 der 'Bill of Rights'von Virginia lautet folgend: <text:s/>Alle Menschen sind von Natur gleichermaßen frei und unabhängig und besitzen gewisse angeborene Rechte, deren sie ihre Nachkommenschaft bei der Begründung einer politischen Gemeinschaft durch keinerlei Abmachungen berauben oder zwingen können,sich ihrer zu begeben;nämlich das recht auf Leben und Freiheit und dazu die Möglichkeit,Eigentum zu erwerben und zu behalten und Glück und Sicherheit zu erstreben und zu erlangen.'</text:p>
      <text:p text:style-name="Standard"/>
      <text:p text:style-name="Standard">Johannes hatte in allen schlachten viel Glück gehabt, in Kesselldorf wurde er als 20jähriger vom Pferd geschossen, hatte aber nur eine massive Fleischwunde an der rechten Schulter ,die schnell ausheilte.</text:p>
      <text:p text:style-name="Standard">1759 erwischte ihn eine russische Granatsplitter im Gesicht. Da sie aber von der Seite kam, wurde nur sein linkes Auge zerstört und sein Gesicht verunstaltet. In Preußen war er jetzt ein richtiger Soldat im Range eines Oberst. <text:s/>Jetzt durfte er sich vom direkten Kampf auf dem Schlachtfeld etwas zurück halten und er erlebte noch die Vergrößerung Preußens durch die Teilungen Polens und wollte seinen Lebensabend ab 1775 in Danzig verbringen. Sein Sohn Wilhelm trat 1766 in die preußische Armee ein und hatte nur kleine Kämpfe zu bestehen,in denen er nicht verletzt wurde. 1798 wurde er pensioniert als Hauptmann.</text:p>
      <text:p text:style-name="Standard">Sein Sohn Heinrich trat 1790 als 20jähriger in die preußische Armee ein.</text:p>
      <text:p text:style-name="Standard">Martin und Otto Krohn lieferten 1750 wieder ein verbesserte Flinte mit gedrehtem Lauf und Steinschloss, die kürzer und leichter war ,sodass sich auch der Rückstoß verminderte und dadurch besser getroffen wurde und schneller geladen werden konnte.</text:p>
      <text:p text:style-name="Standard">Friedrich war zufrieden und so konnten sie 20 000 Flinten 1753 nach Berlin liefern. Sie wurden über Elbe und Havel dorthin gebracht. Marx und Martin boten ihre Schiffe an, die nicht mehr richtig genutzt wurden, da die Seereisen aus Konkurrenzgründen zurück gingen und Max sie freute, als er seinen dritten Feinkostladen in Hamburg eröffnen konnte. Otto freute sich über den jährlich steigenden Bierumsatz, sodass sie jetzt auch in Barmbek eine Brauerei bauen wollten, die auch Holstein und Lübeck mit Pferdewagen beliefern sollten. Sie hatten zwei Koggen <text:s/>gegen zehn Pferdegespanne mit einem Lübecker Kaufmann getauscht.</text:p>
      <text:p text:style-name="Standard">Die Koggen segelten sie über den Skagerrak ,was allen Beteiligten viel Spaß bereitete und sie viel Seemannsgarn über ihre Vorfahren sponnen.</text:p>
      <text:p text:style-name="Standard">Mit ihren Kindern Jakob und Willi diskutierten sie 1763 viel über den 7jährigen Krieg und weitere Kriege.</text:p>
      <text:p text:style-name="Standard">Auch wenn sie sich wirtschaftlich zum Binnenhandel umorientierten ,ging es ihnen doch relativ gut.</text:p>
      <text:p text:style-name="Standard">Nur ihr Cousin Wilhelm war kämpfender Soldat geworden ,da nur in Preußen die allgemeine Wehrpflicht galt.</text:p>
      <text:p text:style-name="Standard">Als in Amerika 1776 die Freiheitskämpfe begannen ,glaubten sie nicht,das diese nach Europa kommen würden .Ihre Söhne Elmar und Emil wuchsen ebenfalls im Wohlstand auf und besuchten in Altona und Hamburg die neu eröffneten Gymnasien., in denen viel über Friedrich dem Großen gesprochen wurde.</text:p>
      <text:p text:style-name="Standard"><text:soft-page-break/>Schon damals wurde im deutschen Sprachraum in den einzelnen totalitären Ländern zur absoluten Unterordnung unter seinem Herrn erzogen.Die Identifikation mit einem deutschen Nationalstaat war nicht möglich, weil sich die beiden größten deutschen Ländern in Konkurrenz gegenüber standen und bei den herrschenden Familien des Blutes nur die Ausbeutung der leibeigenen Bauern im Vordergrund stand, um das Leben in Luxus des französischen absoluten Herrschers gleich zu tun Es begann hier die Erziehung eines Volkes zum Terrorismus der Vorurteile, die dann dem Massenmörder <text:s/>und Rattenfänger Adolf Hitler im 20 Jahrhundert nachliefen.</text:p>
      <text:p text:style-name="Standard">„Die Französische Revolution von 1789 <text:s/>bis 1799 hatte Folgen für ganz Europa. Sie versuchte, die Gleichberechtigung aller Menschen unabhängig von ihrer Herkunft in allgemeine Gesetze zu fassen. Die vom Bürgertum getragene Revolution hatte die Abschaffung der Adelsherrschaft ,eine Verfassung und geistige Freiheit zum Ziel und betonte den wirtschaftlichen Aufstieg ohne Standesschranken und erstrebte eine tugendhafte Gemeinschaft, die Nation,in der Gemeinwohl vor Eigennutz gehen sollte:'Freiheit – Gleichheit – Brüderlichkeit!“29</text:p>
      <text:p text:style-name="Standard">Ludwig XIV rief die Vertreter der Stände:Adel,Klerus, Bürgertum, Handwerk und freie Bauern zusammen,um die Pleite abzuwenden.“Der dritte Stand machte 98% der Bevölkerung aus und trug die Steuerlast. Er war aber rechtlos. Deshalb beschlossen die Abgeordneten der Nationalversammlung am 20.6.1789 nicht eher auseinander zu gehen, bis Frankreich eine Verfassung hat. <text:s/>Aber der König setzte eine ultrakonservative Regierung ein. Daraufhin stürmte das Volk am 14.7.1789 das verhasste Bastille – Gefängnis und zerstörten es...Zwei Tage später zwang die Nationalversammlung den König zur Annahme des Trikolore – Banners in den Nationalfarben Blau – Weiss – Rot als Zeichen der 'Allianz von König und Volk';sie bedeutete das Ende der Herrschaft von Gottes Gnaden. Eine revolutionäre Begeisterung durchzog das Land:Am 26.8.1789 wurden die Menschenrechte deklariert,zu deren Feier man allerorten Freiheitsbäume pflanzte.Die Pressefreiheit ermöglichte Schriften zu verbreiten und die Nationalversammlung setzte Justiz- und Verfassungsreformen durch und schaffte das Feudalsystem ab.“30</text:p>
      <text:p text:style-name="Standard">Das neue Wahlrecht nach Besitz löste Widerstand unter den Armen aus. Die meisten Abgeordneten wollten die konstitutionelle Monarchie von England übernehmen.</text:p>
      <text:p text:style-name="Standard">Obwohl Ludwig XVI <text:s/>am 14.7.1790 auf die Verfassung geschworen hatte ,versuchte er , sie nicht einzuhalten und floh aus Paris, doch bei Varennes schnappte man ihn und seine Frau. 1791 flohen die Adligen aus Frankreich und wollten vom deutschen Sprachraum aus ihre Rechte zurück erobern.</text:p>
      <text:p text:style-name="Standard">Doch die radikalen wollten die Republik und die Abschaffung der Monarchie.Ludwig ersuchte im Ausland um Waffenhilfe, die er in Deutschland sofort bekam. .Im April 1792 griffen deutsche Truppen die Revolutionsarmee an und vernichteten sie. Daraufhin ergriff die Revolution das ganze Land und die Sansculotten sorgten für die Bewaffnung aller Freiwilliger. Sie stürmten die Tuilerien und zwangen den König,die Jakobinermütze aufzusetzen. „Am 20.9.1792 besiegten 50 000 begeisterte Revolutionssoldaten die alliierten Truppen bei Valmy und im November 1792 rückte die Revolutionsarmee in die deutschen Rheinlande und Belgien ein.</text:p>
      <text:p text:style-name="Standard">Nun richtete sich die revolutionäre Energie auch gegen den kriegerischen König und verurteilten ihn zum Tode ,nachdem sie seine verräterische Geheimkorrespondenz entdeckt hatten.Er wurde zum Tode verurteilt mit nur einer Stimme Mehrheit und am 21.1.93 in Paris guillotiniert.“31</text:p>
      <text:p text:style-name="Standard">1792 hatten sich zwei Gruppen herausgebildet,;die gemäßigten Girondisten und die religiösen Jakobiner,die den Terror in das Land brachten. </text:p>
      <text:p text:style-name="Standard">Hier ist wieder die Aufgabe der selbst ausgedachten Religion erkennbar,sie ist die Ursache von Terror und Mord ,Missbrauch und Totschlag in der ganzen Geschichte.</text:p>
      <text:p text:style-name="Standard">Sie gründeten am 6.4.93 den Wohlfahrtsausschuss; das ist also die Wohlfahrt in der bürgerlichen Demokratie.</text:p>
      <text:p text:style-name="Standard"/>
      <text:p text:style-name="Standard">29. Die Geschichte der Welt,a.a.O.,Seite 350</text:p>
      <text:p text:style-name="Standard">30. ebenda</text:p>
      <text:p text:style-name="Standard">31 ebenda, Seite 351</text:p>
      <text:p text:style-name="Standard"><text:soft-page-break/>Nachdem der Justizminister Danton 1792 die Septembermorde ungesühnt ließ, <text:s/>kam es zur Einrichtung von Revolutionstribunale, die gegen tatsächliche und vermeintliche Feinde vorgingen.</text:p>
      <text:p text:style-name="Standard">Genau wie heute bei Angriffskriegen als diplomatisches Mittel ; sie ist eine feudale Erscheinung des Bürgertums und formt reaktionär den Feudalismus zur Sklavenhaltergesellschaft <text:s/>um ,um den individuellen Terror einzelnen Personen als Ideal im tägliche Gierverhalten auch heute zu leben <text:s/>Das Volk wurde immer unzufriedener und im Machtkampf verloren die Girondisten und mussten Selbstmord machen oder wurden hingerichtet. <text:s/>„Der 'Terreur' Maximilien Robespierres benutzte mit seinen Mitstreitern den Wohlfahrtsausschuss und ließ 1794 seine Gegner hinrichten.Eine 'Herrschaft der Tugend' sollte errichtet werden mit Massenhinrichtungen. Im Juni 1794 <text:s/>wollte Robespierre mit einem 'Fest des Höchsten Wesens' den Kult der Vernunft etablieren. Nach drei Monaten des Terrors wurden Robespierre und seine zwei Mitstreiter Saint -Just und Danton im Konvent am 27.7.94 festgenommen und am nächsten Tag aufs Schafott geführt.“32</text:p>
      <text:p text:style-name="Standard"/>
      <text:p text:style-name="Standard">Diese Erfahrung sollte Deutschland 150 Jahre später machen, weil die Kriterien des Denkens von Hegel - absoluter Geist der Vernunft ist Gott - ,die nicht erreichte Identität als Nationalvolk bis heute und die kleinbürgerliche Tugend des guten Deutschen als verkannter Weltherrscher zusammen kamen..Die französische Revolution zählte nur 6500 Tote und die Errungenschaften der Menschenrechte und der republikanische Demokratie; aber in deutsche Revolution zählte 80 000 000 tote Europäer und ein anhaltender Massenwahn bis Ende des 20 Jahrhunderts, der bis heute noch nicht aufgearbeitet ist. Dieses soll dazu ein Beitrag sein, um das Bildungssystem dem europäischen Niveau anzupassen <text:s/>,dass eine wirkliche freie Diskussion entsteht im Sinne der französischen Revolution und nicht die Lobhudelei mit <text:s/>'Die Gedanken sind frei' im Sinne des deutschen Bewusstseins.</text:p>
      <text:p text:style-name="Standard">Paul Barrats schaffte die Tribunale ab und führte die Macht weiter; im Oktober 1795 schlug General Bonaparte , ein Günstling von Barras , in Paris einen Aufstand gegen den Konvent nieder.</text:p>
      <text:p text:style-name="Standard">Napoleon Bonaparte strebte zur Macht und übernimmt 1799 in einem Staatsstreich als Erster Konsul die Macht im 'Rat der 500'.</text:p>
      <text:p text:style-name="Standard">Frankreich hatte am 17.6.1793 die endgültige entschädigungslose Befreiung der Bauern eingeführt.</text:p>
      <text:p text:style-name="Standard">Am 23.8.93 wird die Allgemeine Wehrpflicht zum ersten Mal in Europa eingeführt. Und die Armee erreicht die Zahl von 1 Million Soldaten am Ende des Jahres. <text:s/>Am 23.8.93 wird die Allgemeine Schulpflicht eingeführt. Am 4.2.1794 wird die Sklaverei in den Kolonien abgeschafft und am 21.2.95 wird die Trennung von Staat und Kirche beschlossen. <text:s/>Am 17.3.93 tritt eine Nationalversammlung in Mainz zusammen und ruft den Rheinisch – Deutschen – Freistaat aus.</text:p>
      <text:p text:style-name="Standard">Nach den Siegen der Revolutionsarmee gegen Österreich und Preußen werden Republiken in den Niederlanden und Belgien,in Oberitalien,in der Schweiz,in Neapel und Süditalien ausgerufen.</text:p>
      <text:p text:style-name="Standard">„Napoleon besiegte die Heere Österreichs,Preußens, Großbritanniens,Spaniens und der Niederlande.Zwei Jahre später nach einem misslungenen Ägyptenfeldzugs setzte Napoleon das Direktorium ab, um sich selbst an die Spitze Frankreichs zu stellen.“33 Er schlug Österreich im 1. Koalitionskrieg 1798 - 1802 und zwang es zum Frieden.Das linke Rheinufer ging an Frankreich.im 2. Koalitionskrieg gelang es Admiral Nelson die französische Flotte am 21.10.1805 bei Trafalgar zu schlagen,nachdem sich Napoleon 1804 zum Kaiser krönen ließ. Auch im dritten Koalitionskrieg in der Dreikaiserschlacht am 2.12.1805 siegte Napoleon bei Austerlitz über Großbritannien,Österreich,Schweden und Russland.</text:p>
      <text:p text:style-name="Standard">„Als Preußen den Abzug aus den rechtsrheinischen Gebieten verlangte,brach der 4. Koalitionskrieg aus. Und wieder siegten die Franzosen in Lena und Auerstedt am 14.10.1806 und besetzten Berlin.Preußen wurde in Frieden von Tilsit halbiert.... </text:p>
      <text:p text:style-name="Standard"/>
      <text:p text:style-name="Standard">32 ebenda, Seite 353</text:p>
      <text:p text:style-name="Standard"/>
      <text:p text:style-name="Standard">33 ebenda ,Seite 360</text:p>
      <text:p text:style-name="Standard"><text:soft-page-break/>Als Napoleon durch Spanien nach Portugal marschierte, dabei spanische Städte besetzte und sogar seinen Bruder Joseph Bonaparte zum König machte,erhob sich die Bevölkerung. </text:p>
      <text:p text:style-name="Standard">Der spanische Unabhängigkeitskrieg, der als Guerillakrieg geführt wurde,d auerte insgesamt fünf Jahre, bis es Ende 1813 den Spaniern gelang,die Invasoren zu vertreiben. Dieser Sieg bewies den anderen Nationen,dass Widerstand gegen die französische Besatzung erfolgreich sein konnte.“34</text:p>
      <text:p text:style-name="Standard"/>
      <text:p text:style-name="Standard">In Hamburg feierten Sven und Willi Krohn mit Georg Heinrich Sieverking <text:s/>1790 ein Freiheitsfest zum Jahrestag des Sturms auf die Bastille. Im darauf folgendem Jahr kam es mit dem Streik der Hamburger Handwerksgesellen zum ersten großen Aufstand von Anhängern der Revolution in Deutschland,der aber massiv niedergeschlagen wurde.</text:p>
      <text:p text:style-name="Standard"/>
      <text:p text:style-name="Standard">1809 versuchte Österreich einen Aufstand gegen Napoleon, der aber verloren ging und zu weiteren Gebietsverlusten führte. Auch der Tiroler Volksaufstand,der nach ersten Erfolgen , schnell niedergeschlagen wurde, steht in diesem Zusammenhang. Sein Anführer, Andreas Hofer,wurde 1810 in Mantua erschossen. „Um Österreich an sich zu binden,erzwang Napoleon die Heirat mit der Kaisertochter Marie Louise. Als Russland aus der Kontinentalsperre von 1806 ausscherte, marschierte Napoleon im Juni 1812 mit der 'Grande Armee' ,von deren über 600 000 Soldaten nur die Hälfte Franzosen waren,ein.“35</text:p>
      <text:p text:style-name="Standard">Die Russen zogen sich zurück,steckten aber Moskau in Brand als sich dort die Truppen befanden.</text:p>
      <text:p text:style-name="Standard">Vorher hatten sie sich noch der erbarmungslosen Schlacht in Borodino mit den französischen Truppen geliefert.</text:p>
      <text:p text:style-name="Standard">Nach dem Brand von Moskau konnte sich das Heer nicht mehr versorgen und musste den Rückzug im Winter antreten.Durch die Kälte und den Angriffen der Russen wurde das halbe Heer vernichtet. Die restlichen 150 000 Franzosen marschierten in ihre Heimat und versuchten,wieder die Macht in Berlin zu übernehmen.Doch in Leipzig wurden sie gestellt.</text:p>
      <text:p text:style-name="Standard">1806 marschierten die Franzosen auch in Hamburg ein und begründeten bis 1814 das 'Departement des Bouches de I'Elbe'. „Am 18.3.1813 <text:s/>nach Unterzeichnung des Bündnisvertrages zwischen Russland und Preußen marschierten russische Truppen in Hamburg ein,mussten die Stadt aber bald wieder räumen,da der Zar am 19.3. alle Deutschen aufforderte,sich dem Kampf gegen Frankreich anzuschließen und den Rheinbund als aufgelöst erklärte.“36 </text:p>
      <text:p text:style-name="Standard"/>
      <text:p text:style-name="Standard">Gut das Heinrich,jetzt 43 Jahre alt, nicht in Hamburg war, sondern mit seinem König in Potsdam dank der Russen war.,wo er aber bald in den Krieg musste..</text:p>
      <text:p text:style-name="Standard">1813 kam es zur vorletzten Schlacht Napoleons bei Leipzig. Vom 16. bis 19. Oktober 1813 war die Entscheidungsschlacht der Befreiungskriege. Dabei kämpften die Truppen der Verbündeten Russland, Preußen, Österreich und Schweden gegen die Truppen Napoleons. Mit bis zu 600 000 beteiligten Soldaten war das wahrscheinlich die größte Schlacht der Weltgeschichte.</text:p>
      <text:p text:style-name="Standard">In der Schlacht wurden von diesen Soldaten 92000 getötet oder verwundet.</text:p>
      <text:p text:style-name="Standard">Zum einhundertsten Jahrestag wurde 1913 von den deutschen Revanchisten in Leipzig das 91 Meter hohe faschistoide Völkerschlachtdenkmal aufgestellt. Auch Völkerschlacht ist meiner Meinung nach die falsche Bezeichnung; Befreiungskrieg gegen Frankreich als bürgerlicher Massenmord wäre genauer.</text:p>
      <text:p text:style-name="Standard"/>
      <text:p text:style-name="Standard">34 ebenda,Seite 361 <text:s text:c="127"/></text:p>
      <text:p text:style-name="Standard"><text:s text:c="160"/></text:p>
      <text:p text:style-name="Standard">35 ebenda <text:s text:c="144"/></text:p>
      <text:p text:style-name="Standard"><text:s text:c="161"/></text:p>
      <text:p text:style-name="Standard">36 Völkerschlacht bei Leipzig – Wikipedia, Seite 2</text:p>
      <text:p text:style-name="Standard"/>
      <text:p text:style-name="Standard"/>
      <text:p text:style-name="Standard"><text:soft-page-break/>Erst nach der <text:s/>„Niederlage von Napoleon 1812 schloss General Yorck, der die preußischen Truppen unter Napoleon befehligte, mit den russischen General Diebitsch am 30. Dezember die Konvention von Tauroggen. Die österreichischen Truppen von Napoleon unter General Schwarzenberg schloss am 30. Januar 1813 einen Waffenstillstand mit den Russen, nachdem Österreich bereits vorher Napoleon erklärt hatte,d ass es die Stärke des Truppenkontinents für Frankreich auf keinen Fall erfüllen werde. Am 28. Februar unterzeichneten Russland und Preußen einen Bündnisvertrag und erklärten am 16. März Frankreich den Krieg. Schon am 24. Februar war es in Hamburg zu Aufständen gegen die französische Besatzung gekommen...Am 19. März riefen der russische Zar und der preußische König in einer Proklamation an das deutsche Volk alle deutschen Fürsten auf,sich dem Kampf gegen Frankreich anzuschließen und erklärten den Rheinbund für aufgelöst. Nur Mecklenburg folgte diesem Aufruf, alle anderen Herrscher fürchteten Napoleon noch immer.Österreich verhielt sich neutral und bemühte sich in einer Vermittlerrolle um eine friedliche Lösung des Konflikts,stellte aber klar, dass es,wenn die Verhandlungen scheitern sollten ,militärisch eingreifen würde. Sachsen unterzeichnete am 26. April ein Bündnis mit Österreich..</text:p>
      <text:p text:style-name="Standard">Am 29. und 30. April überschritten die französischen Truppen die Saale bei Merseburg <text:s/>und Weißenfels. Sie verfügten zu dem Zeitpunkt über 150 000 Mann. Ihnen gegenüber standen zu diesem Zeitpunkt nur 43000 Preußen und 58000 Russen.Nach der Schlacht bei Möcken am 5. April 1813 hatte der sächsische König die Seiten gewechselt und seine Armee Napoleon unterstellt .In den folgenden Schlachten hatten beide Seiten große Verluste. Am 4. Juni wurde ein Waffenstillstand vereinbart, russische und preußische Truppen zogen sich nach Schlesien zurück..Österreich schloss am 24. Juni ein Bündnis mit Russland und Preußen, das aber nur dann Gültigkeit haben sollte, wenn die Verhandlungen mit Napoleon scheitern würden. Nach Verhandlungen wurde der Waffenstillstand bis zum 10. August verlängert...</text:p>
      <text:p text:style-name="Standard">Da Frankreich keinerlei Verhandlungsbereitschaft zeigte, erklärte Österreich Napoleon am 12. 8. den Krieg. Napoleon hatte reichlich Verstärkung aus Süddeutschland und Frankreich erhalten und verfügte jetzt über 442 000 Mann, davon 40 000 Mann Kavallerie. Ihm gegenüber standen 184 000 Russen,160 000 Preußen,127 000 Österreicher,23 000 Schweden,6000 Mecklenburger,sowie weitere 9000 aus den restlichen deutschen Staaten,hauptsächlich die Kings German Legion aus dem ehemaligen Kurfürstentum Hannover,das sich in Personalunion mit Großbritannien befunden hatte. Im Verlauf des Krieges folgten weitere Verstärkungen.Die Hanseatische Legion hatte sich bereits im Mai gebildet.“37</text:p>
      <text:p text:style-name="Standard"/>
      <text:p text:style-name="Standard">Dazu gehörte auch Hauptmann Heinrich Krohn und sein Sohn Hermann Krohn als Unteroffizier, 20 Jahre alt. Heinrich kannte den Krieg und hatte bei der letzten Schlacht verwundet überlebt und fühlte die kollektive Angst seiner Kameraden gegen die <text:s/>Franzosen. Sie kämpften immer noch leidenschaftlich , aber nicht mehr ,wie in den ersten Schlachten gegen Preußen und Österreich, als es darum ging ,die Reaktionäre niederzukämpfen. Heinrich hatte davon viele Erzählungen gehört, sie waren furchtlos mit Geschrei über sie hergefallen und hatten sie buchstäblich massakriert. Die Offizieren waren nach den ersten Schlachten durch die hohen Verluste total verunsichert und Heinrich war froh gewesen, dass er aus der ersten Schlacht nur mit einer Schussverletzung in die linke Schulter herausgekommen war. Die Berliner Charite war für ihn eine Erholung gewesen; das rote Zeug für die Wunden hätte zwar gebrannt, aber so sollte es kein Wundbrand geben..Seine Frau Hilde ,die auch dort als Krankenschwester arbeitete <text:s/>hatte dafür gesorgt, dass er schnell behandelt wurde,denn sie lagen überall auf den Gängen und viele heulten vor Elend.1792 als junger Spund hatte <text:s/>er beim Besuch eines Kameraden seine Frau zum ersten Mal gesehen und er war gleich verliebt gewesen und wollte sie unbedingt kennenlernen. Dabei hatte der Kamerad so grausige Geschichten von der Schlacht erzählt.</text:p>
      <text:p text:style-name="Standard"/>
      <text:p text:style-name="Standard">37 ebenda,Seite 2/3</text:p>
      <text:p text:style-name="Standard"/>
      <text:p text:style-name="Standard"><text:soft-page-break/>Seinem Kamerad war durch ein Kanonensplitter beide Arme und ein Stück von seinem Gesicht zerstört <text:s/>worden., sodass beide Arme amputiert werden mussten. Seitdem hatte er den Kontakt mit Willi Peters gehalten, obwohl es ihm mehr schlecht als recht ging, aber er war froh, dass seine Eltern zu ihm standen. Willis Frau hatte ihn sofort verlassen , den 2.jährigen Emil mitgenommen und ging zu ihren Eltern zurück. Willi hatte Unterkunft in einem Invalidenheim bei Berlin gefunden und sie hatten regelmäßig Kontakt gehalten .Jetzt hatten sie eine Prothese aus Holz erst einmal für den rechten Arm geschnitzt und die Finger und den Ellbogen hatten sie mit Scharnieren beweglich gemacht. Das Ganze sollte mit Segeltau über den Hals zu bewegen sein.und Willi kam gut damit zurecht ;erst hatte er mit Drehungen die Finger und den Arm bewegt, jetzt steckte er das Tau zwischen die beiden Eckzähne und steuerte so den Arm und die Finger. Er wollte unbedingt auch einen linken Arm haben und der wäre schon in Arbeit. Nach einem halben Jahr hatte er die Blumen am Heim gepflegt und wurde jetzt richtig stundenweise bezahlt. Obwohl er immer mindestens die doppelte Zeit brauchte, machte er manchmal Witze über seine abben Arme. Seine Eltern hatten es geschafft, dass sie den kleinen Emil mitbringen konnten und Willi war richtig glücklich gewesen. Von den Pfennigen seiner Invalidenrente konnte er keine Sprünge machen,wie er sagte, aber er versuchte noch mehr im Garten zu arbeiten,seitdem er mit der Küchenhilfe Hedwig in Kontakt gekommen war und sprach ständig von einem Neuanfang in seinem Leben.</text:p>
      <text:p text:style-name="Standard">„Aus den Truppen der Koalition wurden drei Armeen gebildet: Die Böhmische Armee unter dem österreichischen General Schwarzenberg bestand aus den 127 000 Österreichern, zu denen noch 82 000 Russen und 45 000 Preußen kamen. Die Schlesische Armee unter dem preußischen General Blücher bestand aus 66000 Russen sowie 38000 Preußen. Die Nordarmee unter dem schwedischen Kronprinzen Bernadotte aus 73000 Preußen, 29 000 Russen sowie 23 000 Schweden.</text:p>
      <text:p text:style-name="Standard">Am 15.10. positionierte Napoleon mit 110 000 Mann den größten Teil seiner Truppen südlich von Leipzig,von Connewitz und Markkleeberg an der Pleiße über Wachau über Liebertwolkwitz bis nach Holzhausen hin. General Henri – Gratien Bertrand stand bei Lindenau zur Deckung der Straße nach Westen ,im Norden von Leipzig befand sich Marschall Marmont und Michel Ney. <text:s/>Die Alliierten verfügten zunächst über 200 000 Mann,da die Korps von Colloredo – Mansfeld und Levin August von Benningsen erst im Anmarsch waren und der Kronprinz von Schweden die Nordarmee noch zurückhielt. Die Hauptmasse bildete die Böhmische Armee unter Karl Philipp zu Schwarzenberg mit 130 000 Mann,die von Süden heranrückten und den Zaren Alexander I von Russland und König Friedrich Wilhelm III von Preußen begleiteten.</text:p>
      <text:p text:style-name="Standard">Schwarzenbers Plan war,während Gyulai mit 20 000 Mann gegen Lindenau und Blücher ,von Schkenditz gegen Leipzig aufbrachen,mit der Hauptmacht in der sumpfigen Niederung zwischen Elster und Pleiße gegen Connewitz vorzudringen,den rechten Flügel der Franzosen zu umgehen und auf den kürzesten Weg Leipzig zu erobern.Auf Einspruch Zar Alexanders wegen des schwierigen Terrains übertrug Schwarzenberg die Ausführung seines Plans den 35 000 Österreichern unter Merveldt und Erbprinz Friedrich von Hessen – Homburg. Die Korps von Johann von Klenau,Ludwig Adolf Peter zu Sayn – Wittgenstein und Friedrich von Kleist unter Barclay de Tollys Oberbefehl sollten die Franzosen in der Front angreifen und gegen Leipzig drängen.Auf diese Weise wurde die Böhmische Armee auf drei durch Flüsse und Sümpfe getrennte Schlachtfelder verteilt...Kleist entriss am 16.10. Fürst Josef Anton Paniatowski <text:s/>Markkleeberg, viermal wurde er verdrängt,viermal erstürmte er es wieder.Auch Wachau,von Napoleon selbst befehligt,wurde von Preußen und Russen erobert,musste aber unter schwersten Verlusten durch die überlegende französische Artillerie wieder verlassen werden....Napoleon durch den bisherigen Gang der Schlacht ermutigt, beschloss nun selbst zum Angriff überzugehen. Um 15 Uhr versuchten 8000 französische Reiter,das Zentrum der Verbündeten bei Wachau zu durchbrechen.Sie wurden aber durch die russische Infanterie abgewehrt. Der Angriff der Alliierten auf die feindliche Stellung war mit einem Verlust von 20 000 Mann an Toten und Verwundeten misslungen.“38</text:p>
      <text:p text:style-name="Standard"/>
      <text:p text:style-name="Standard">38. ebenda, Seite 4</text:p>
      <text:p text:style-name="Standard"><text:soft-page-break/>Nur Blücher und General Yorck hatten Erfolg und konnten das Dorf Wachau erobern. <text:s/>Der Sieg bei Möcken hatte die französische Stellung im Norden von Leipzig durchbrochen. Napoleon den erhofften Sieg bei .Wachau dadurch entrissen, dass er zwei französische Korps hinderte, dort gegen die alliierte Böhmische Armee mit frischen Kräften vorzugehen. Am 17.10. wurde nur im Norden gekämpft.</text:p>
      <text:p text:style-name="Standard">„Da Napoleon keinen entscheidenden Sieg erfochten hatte <text:s/>und die Verbündeten nicht hindern konnte, nach Ankunft von 100 000 Mann Verstärkung den Angriff zu erneuern, während er selbst nur noch das Korps Reynier von Düben erwartete,hätte er seine Stellung bei Leipzig, die unhaltbar geworden war, räumen und anderswo die Schlacht wieder aufnehmen müssen. Aus politischen Rücksichten tat er es nicht;er baute darauf, dass Kaiser Franz sein Schwiegervater war. Durch den bei Connewitz gefangenen General Merveldt ließ er am 17.10. den Monarchen einen Waffenstillstand unter Bedingungen anbieten,die ihm im August noch den Frieden verschafft hätten.Jetzt aber gingen die Verbündeten auf dieses Anerbieten nicht ein und würdigten es nicht einmal einer Antwort...</text:p>
      <text:p text:style-name="Standard">Am 18.10. waren die 150 000 französischen Soldaten den Angriff der 200 000 Mann mit 1000 Geschützen kaum gewachsen.</text:p>
      <text:p text:style-name="Standard">Trotzdem konnte sich Napoleon erst behaupten.</text:p>
      <text:p text:style-name="Standard">Dagegen griff erst am Nachmittag der rechte Flügel der Böhmischen Armee unter Benningsen ein. Er eroberte Zuckelhausen,Holzhausen und Pannsdorf,woraufhin 3000 bis 4000 Sachsen und 500 württembergische Reiter unter General von Normann auf die alliierte Seite wechselten. Bei der Erstürmung von Paunsdorf wirkten bereits Bülow und Wintzingerode von der Nordarmee mit,die endlich trotz Bernadottes Sträuben herangekommen war.Langeron und Sacken von der Schlesischen armee eroberten Schönefeldt und Gohlis,und als die Nacht hereinbrach,waren die Franzosen im Osten und Norden von Leipzig bis auf eine Viertelstunde an die Stadt zurückgedrängt.Hätte Gyulay mit genügenden Streitkräften sich des Passes von Lindenau bemächtigt, so wäre der Ring um Napoleon geschlossen und ihm der Rückzug abgeschnitten gewesen. Indes hatte Schwarzenberg Bedenken,den noch immer gefürchteten Gegner zu einem Verzweiflungskampf zu zwingen,und Ignaz Graf Gyulay erhielt den Befehl,den Feind nur zu beobachten und einen Angriff auf Pegau auszuweichen... <text:s/>Napoleon hatte,eine Niederlage wohl nicht erwartet,für den rückzug wenig Vorkehrungen getroffen.</text:p>
      <text:p text:style-name="Standard">Es stand nur eine Straße nach Weißenfels zur Verfügung. Man ließ ihn abrücken,obwohl man seine Truppen hätte gefangen nehmen können.Am 19.10. begann man mit der Erstürmung Leipzigs.</text:p>
      <text:p text:style-name="Standard"><text:s/>Die französische Armee zog sich überstürzt in Richtung des Ranstädter Tores zurück,und Napoleon selbst konnte nur mit Mühe des Ranstädter Steinweg erreichen.Währenddessen hatte die russische Streitmacht unter Befehl von Langeron und Sacken die Hallesche Vorstadt,Bülow die Grimmaische Vorstadt erobert,hier gelang es dem Königsberger Landwehrbataillon unter Major Friccius, Zuerst in die Stadt einzudringen; das Peterstor im Süden wurde von Benningsen genommen.Nachdem die Elsterbrücke vor dem Ranstädter Tor, über die der Rückzug erfolgte,g esprengt worden war, brach die Koordination der Verteidiger zusammen.Viele kamen auf der Flucht um, so Marschall Poniatowski;andere mussten sich ergeben und gingen in Kriegsgefangenschaft.“39</text:p>
      <text:p text:style-name="Standard"/>
      <text:p text:style-name="Standard">Viele von den verwundeten Soldaten auf beiden Seiten starben in den folgenden Tagen aufgrund ihrer Verletzungen,der fehlenden ärztlichen Versorgung und der ungenügenden hygienischen Maßnahmen.</text:p>
      <text:p text:style-name="Standard">Nach der Schlacht grassierte in Leipzig eine Typhus – Epidemie, an der zahlreiche Verwundete und Leipziger Einwohner starben.</text:p>
      <text:p text:style-name="Standard"/>
      <text:p text:style-name="Standard"/>
      <text:p text:style-name="Standard">39. ebenda,Seite 4/6</text:p>
      <text:p text:style-name="Standard"/>
      <text:p text:style-name="Standard"><text:soft-page-break/>Napoleon zog sich mit nur 100 000 Mann aus Deutschland zurück. Bayern und Sachsen wechselten die Seiten und die Schweiz gab den Alliierten Durchmarschrecht. Metternich bot Napoleon einen Frieden mit der Rheingrenze an,die er ablehnte.</text:p>
      <text:p text:style-name="Standard">Daraufhin begann 1814 zu Jahresbeginn der alliierte Vorstoß nach Frankreich, der schließlich Napoleon stürzen sollte.</text:p>
      <text:p text:style-name="Standard">Die Berichte über die verschiedenen Schlachten in den Sümpfen der Elster und Pleiße schließen den wirklichen Kampf der beteiligten Soldaten aus, vielmehr schildert die Form, wie die Befehlshaber über Tod und Verwundung ihrer Untergebenen verfügen, als wären sie menschliches Material. Alleine die Logik von Aristoteles, die sich dahinter verbirgt, hat im Laufe der Zeit eine total entfremdete Kälte herausgebildet, indem nur noch die Führer zu agieren scheinen. So wird auch jede Kritik als Befehlsverweigerung ausgelegt und endet mit dem sofortigen Erschießen.</text:p>
      <text:p text:style-name="Standard">Zu diesem Teil der Böhmischen Armee gehörten auch Hauptmann Heinrich Krohn und Unteroffizier Hermann Krohn ,der darum gebeten hatte,unter dem Befehl seines Vaters zu stehen,was im ausnahmsweise genehmigt worden war.</text:p>
      <text:p text:style-name="Standard">In der Beschreibung werden die wirklich Agierenden aus dem Bericht ausgeschlossen, nur die einzelnen Führer erscheinen für eine bestimmte Anzahl von Personen. So wir so getan ,als spielten erwachsene Kinder in einem Sandkasten Krieg. Die Tötungen und Verwundungen sollen für das Vater- oder Mutterland selbstverständlich erbracht werden und werden auch als gottgegeben <text:s/>von den Vorgesetzten erwartet. Die Offiziere verstehen ihre Befehlsgewalt wie die Aussage von Ludwig XIV: Das Volk bin ich! <text:s/>So muss ich mich erst selbst töten nach meiner Ehre als Offizier, wenn mein ganzes Regiment getötet wurde; denn lebt nur noch einer, bin ich ein Held im Sinne einer feudalen Weltordnung ,indem der Leibeigene nur verfügbares Material ist. <text:s/>Für Hegel muss der Herr bleiben, weil er weiß, wie das menschliche Zusammenleben organisiert werden muss, der Knecht weiß das nicht .In seinen Frühschriften kam er noch zu dem Schluss, dass der Knecht den Herrn töten muss, damit er sein Selbstbewusstsein entfalten kann. In der feudalen Gesellschaft tritt der Kaufmann als freier Bürger immer mehr dem Landadel entgegen, da diesen die billigen Arbeitskräfte in die Stadt weglaufen ,sie aber die neuen fremden Bedürfnisse durch die Händler befriedigt haben wollen, die aber den Preis selbst festsetzen können. Deshalb wird der Anzahl der freien Bürger im Bürgertum größer,aber gleichzeitig spaltet sich die Gesellschaft in zwei Teile. Die Unternehmer (Kapitalisten) müssen jetzt auch organisatorisch und planerisch und bürokratisch arbeiten, aber die Arbeiter und Angestellte werden doppelt frei ,also frei von der Verfügbarkeit des Adels und frei seine Arbeitskraft zu verkaufen,wenn sie nicht zu den Ausgegrenzten gehören wollen.</text:p>
      <text:p text:style-name="Standard">Nachmittags wurde nach dem zweiten Angriff Merveldt von den Franzosen entführt und die Truppe um Hauptmann Krohn wurde unruhig. Gegen 18 Uhr <text:s/>,es dämmerte schon,gerieten Hauptmann Heinrich Krohn und Unteroffizier Hermann Krohn mit insgesamt achtzig Soldaten unter Dauerbeschuss von Geschützen ; ein Zurückschießen war nicht möglich, da sie keine Geschütze in das Sumpfgebiet mitnehmen konnten. Eine Truppe der Kings German Legion kam ihnen zur Hilfe ,denn sie hatten zwei fahrbare leichte Geschütze mit in das Sumpfgebiet genommen. Doch von der Gegenseite erhöhte sich dadurch der Granatenbeschuss.</text:p>
      <text:p text:style-name="Standard">Plötzlich wurden sie von 150 französischen Infanteristen angegriffen und es kam zum Kampf <text:s/>Mann gegen Mann. <text:s/>Hermann wurde durch eine Granate beide Beine weggerissen. Heinrich erlitt einen Bauchdurchschuss. Einem Engländer wurde direkt neben ihm das vordere Gesicht weggeschossen und durch eine Handgranate ein Bein abgerissen. Auf drei Franzosen hatten sie mit dem Dolch mehrfach eingestochen und alle wimmerten im Sumpf neben ihnen.</text:p>
      <text:p text:style-name="Standard">“Oh,God, I <text:s/>must die,“schrie der Engländer.</text:p>
      <text:p text:style-name="Standard">Heinrich riss sich zusammen und flüsterte:“Hermann lebst du noch ?“</text:p>
      <text:p text:style-name="Standard">Ja, Papa,ich friere nur so und alles wird dunkel und flimmert in meinen Augen.</text:p>
      <text:p text:style-name="Standard">Heinrich:“Mir geht’s ganz gut ,ich glaub,die Blutung hat aufgehört. Ein Franzose bewegt sich noch, ich höre ihn etwas murmeln,hoffentlich versucht er nicht, mich abzustechen.“</text:p>
      <text:p text:style-name="Standard"><text:soft-page-break/>„Au secours!Appelez vite un medicin!.-..Etre mort! Vive le revolution ,Liberte,Egalite,Fraternite!“</text:p>
      <text:p text:style-name="Standard">Heinrich:“Hermann,man hört dich nicht mehr?“</text:p>
      <text:p text:style-name="Standard">Heinrich:“Ich lebe noch, aber das Leben verschwinder aus den Körper, der Engländer hat sich gerade verabschiedet mit:“See you in heaven, say it my wife. My name is William Smith from Henley on Thames! Bye,bye!“ <text:s/>Hermann: „Papa ,er stirbt! Auch der Franzose schrie noch kurz vor seinem Tod</text:p>
      <text:p text:style-name="Standard"><text:s/>'Vive la France! Ich glaube,jetzt bin ich auch bald dran.“</text:p>
      <text:p text:style-name="Standard">„Hermann, Hermann, Hermann!“ Keine Antwort.</text:p>
      <text:p text:style-name="Standard">Auch Heinrich stirbt am 15. Oktober 1813 in den Sümpfen zwischen Elster und Pleiße.</text:p>
      <text:p text:style-name="Standard">Jetzt schlugen sich auch die Rheinbund – Staaten auf die Seite der Koalition und zusammen marschierten sie in Frankreich ein und besetzten 1814 Paris.Napoleon wurde ins Exil nach Elba geschickt <text:s/>Der erste Pariser Friede begrenzte Frankreich in seiner Ausdehnung auf 1792 und brachte Ludwig XVIII mit den Bourbonen zurück auf den Thron.</text:p>
      <text:p text:style-name="Standard">Napoleon kehrte von Elba noch einmal für 100 Tage zurück an die macht,wurde aber in der Schlacht bei Waterloo in Flandern von den Alliierten endgültig vernichtet und er selbst wurde festgesetzt und später nach St. Helena verbannt, wo es kein zurück gab.</text:p>
      <text:p text:style-name="Standard">1815 beschloss man im Wiener Kongress die Neuordnung Europas.</text:p>
      <text:p text:style-name="Standard">Was brachte diese große bürgerliche Revolution in Europa für den einfachen Menschen außer Krieg und neuem Imperialismus.</text:p>
      <text:p text:style-name="Standard">Napoleon hatte 1804 mit einer Arbeitsgruppe den 'Code Civil' ausarbeiten lassen;d anach erschien noch das kodifizierte Strafrecht 'Code penal',d ass das anarchistische Morden wieder in bürgerliche Bahnen lenkte.</text:p>
      <text:p text:style-name="Standard">Die französische Revolution wollte den Grundsatz der Gleichheit aller vor dem Gesetz,d ie Abschaffung der Leibeigenschaft und somit die Freiheit des Individuums und des Eigentums, aber auch die Wiedererringung der Brüderlichkeit durch strikte Trennung von Kirche und Staat.</text:p>
      <text:p text:style-name="Standard">Dieses Gesetzbuch wurde sofort im Königreich Westphalen,dem Herzogtum Warschau, im Königreich der Niederlande und im Königreich Norditalien eingeführt.</text:p>
      <text:p text:style-name="Standard">!In Deutschland galt der Code unmittelbar in den von Frankreich mit dem Frieden von Luneville (Departement de la Roer,Departement de la Sarre,Departement de Rhin – et – Moselle,Departement du Mont – Tonnerre) <text:s/>und in den 1811 in das Imperium einverleibten nordwestdeutschen Gebieten (Departement des Bouches de I'Elbe,Departement des Bouches du Weser,Lippe – Departement und departement Ems – Oriental)“40</text:p>
      <text:p text:style-name="Standard">Auch Dänemark übernahm den Code in etwas abgeänderter Form. Nur im Großherzogtum Baden galt das 'Badische Landrecht' als veränderte Form,in Bayern und Nassau blieb es bei Entwürfen. </text:p>
      <text:p text:style-name="Standard"/>
      <text:p text:style-name="Standard"><text:s/>1797 wurde es in Luxemburg,Belgien und in der Schweiz übernommen.</text:p>
      <text:p text:style-name="Standard">Nach dem Abgang von Napoleon wurde es noch übernommen in Rumänien (1865),in Nord- und Südamerika (1808 , Louisiana (1825), Haiti (1825), Bolivien (1830) Dominikanische Republik (1845), Niederkanada <text:s/>(1866),Quebec (1867) ,Argentinien <text:s/>(1869),Mexiko <text:s/>(1870)Paraguay <text:s/>1876 oder Afrika (1875 Ägypten,auch im Magreb und den ehemaligen französischen Kolonien).</text:p>
      <text:p text:style-name="Standard">Einige Regelungen fühlten auch zu Nachteilen,wie Gleichbehandlung der Kinder beim Erbrecht; Frauen wurden einem männlichen Vormund unterstellt und damit schlechter gestellt als zuvor.: die (nun staatlich garantierte)Ehescheidung bevorzugte einseitig den Mann.</text:p>
      <text:p text:style-name="Standard">Das Wappen der Krohns ist 'Lever en lütten Herr as ein groten Knecht (Lieber ein kleiner Herr als ein großer Knecht.)</text:p>
      <text:p text:style-name="Standard">Herr und Knecht waren die Menschen,die sich im Mittelalter unter der Leibeigenschaft gegenüber standen.</text:p>
      <text:p text:style-name="Standard"/>
      <text:p text:style-name="Standard">40 Code Zivil – Wikipedia, Seite 2</text:p>
      <text:p text:style-name="Standard"/>
      <text:p text:style-name="Standard"><text:soft-page-break/>Denn nach der Niederlassung der Menschen etwa <text:s/>im 10. Jahrhundert vor Christi verkehrte sich die gleichberechtigte Jäger- und Sammlergesellschaft unter der Führung der Frau - da sie die Gruppe durch Geburten am Leben erhielt - langsam in das Gegenteil zur Alleinherrschaft des Mannes <text:s/>durch die Vererbung des Grundbesitzes. <text:s/>Diese erste Entfremdung vom natürlichen Leben vollzog sich sehr langsam und so wurde durch die weiteren Entfremdungsschritte <text:s/>in der <text:s/>historischen Arbeitsteilung – wie im Band I Kapital von Karl Marx beschrieben – der heutige verdinglichte Kleinbürger., der hauptsächlich von der Gier im täglichen Alltagsleben getrieben wird.</text:p>
      <text:p text:style-name="Standard">Im 7. Jahrhundert vor Christi bildeten sich schon in Persien,I ndien,Süd- <text:s/>und Mittelamerika und Asien die ersten Großreiche heraus mit absolutem Gehorsam und so wurde er zum verfügbaren Gut der allein herrschenden Führerclans, die sich irgend einem Gott dafür bestimmt fühlten. Der Mensch wurde unter den Persern, Römern und Griechen zum beliebig verfügbarem Gut, wenn er kein Grundbesitz besaß. Fremde Völker wurden zu Sklaven nach verlorenen Kriegen. Während in Rom zuerst die Republik der Männer regierte, kollabierte dieses System mit der Überfremdung zur Zeit Cäsars und man erfand den auserwählten Herrscher .Die Sklavenhaltergesellschaft transformierte sich später durch Untergang der Großreiche zur Leibeigenschaft vieler Fürstentümer. Die Leibeigenschaft oder Eigenbehörigkeit bezeichnete im Mittelalter bis in die Neuzeit verbreitete persönliche Verfügungsbedürfnis über einen Leibeigenen.</text:p>
      <text:p text:style-name="Standard">„Leibeigene waren zu Frondiensten verpflichtet und durften nicht vom Gutshof des Leibherrn wegziehen. Sie durften nur mit Genehmigung des Leibherren heiraten und unterlagen seiner Gerichtsbarkeit... <text:s/>Grundhörige bewirtschafteten Grund und Boden ihres Grundherrn und schuldeten ihm als Gegenleistung Naturalabgaben und Hand- und Spanndienste. Die Leibeigenschaft verstetigte die Grundherrschaft, ähnlich wie die Erbuntertänigkeit, vergrößerte die Pflichten der Bauern und bewirkte eine doppelte Abhängigkeit des Bauern.Die Leibeigenschaft lag und liegt in ihrer Ausgestaltung nach oft zwischen Sklaverei und Hörigkeit. Sklaverei und Leibeigenschaft sind heute gleichermaßen geächtet.“41</text:p>
      <text:p text:style-name="Standard">Der Begriff stammt von der mittelalterlichen Formel 'mit dem libe eigen'. Erst im 14. Jahrhundert war die Formulierung in Umschreibung der Unfreiheit bewusst geworden,auch durch die ersten Diskussionen des Neuen Testaments ('arme lüte die mit dem libe nit ir aigen sind) und wurden im 15. Jahrhundert formelhaft, wobei es das noch bis ins 16. Jahrhundert verwendete 'eigen' verdrängte.</text:p>
      <text:p text:style-name="Standard">Die christliche Religion fordert die Möglichkeit der Freiheit vom Eigentum zumindest im Tode – hält aber an der Unterordnung unter einem Herrn fest, wie es Hegel in seinen philosophischen Werken genau herausgearbeitet hat und er entlarvt damit in seinen Frühschriften alle Religionen als pure Vorstellungen der menschlichen Gehirne über eine längere Epoche über das Ideal des menschlichen Zusammenlebens, das aber in der Realität <text:s/>sich als entfremdetes Dasein entpuppt.</text:p>
      <text:p text:style-name="Standard">Die Formulierung der Leibeigenschaft in einem <text:s/>„Kaufvertrag des Jahres 1363 lautet <text:s/>in juristischer Sprache:' beide,luete und gutter und alle andre aygen luete und gueter,es sin zinsluete,eigenluete oder Vogtluete,die in vorbenannte statt,doerffer und wiler und darzue gehoeren. 'Grundherren waren hoher und niedriger Adel,Klöster,Fürstbistümer,Domkapitel oder Städte.“42</text:p>
      <text:p text:style-name="Standard">Hier waren alle historischen Herrschaftsformen in der Beschreibung: Sklavenhaltergesellschaft,Feudalgesellschaft und Bürgertum. Der Kampf zwischen Adel und Kirche über den Landbesitz und damit auch die Gerichtsbarkeit des überwiegenden Teil der Gesellschaft dauerte an. Langsam konnte der weltliche Adel <text:s/>dem kirchlichen Adel immer mehr Grund entreißen </text:p>
      <text:p text:style-name="Standard">durch die Pflicht der Finanzierung der regelmäßigen Kriege ,um die Verteilung des Landes in Europa und ab dem 13. Jahrhundert der ganzen Welt.</text:p>
      <text:p text:style-name="Standard"/>
      <text:p text:style-name="Standard">41 Leibeigenschaft – Wikipedia, Seite 1</text:p>
      <text:p text:style-name="Standard"/>
      <text:p text:style-name="Standard">42 ebenda, Seite 3</text:p>
      <text:p text:style-name="Standard"/>
      <text:p text:style-name="Standard"><text:soft-page-break/></text:p>
      <text:p text:style-name="Standard">„Es gab verschiedene Gruppen von Leibeigenen ;zu den Privilegierten gehörten die Hufner, denen Grundstücke verschiedener Größe überlassen waren :Voll – Halb – und Viertelhufner. Sie waren grundhörig und hatten ein widerrufliches Besitzrecht an dem ihnen zur Bewirtschaftung überlassenen Boden..Sie waren auch Frondienst pflichtig ,aber nicht eigenhändig und durften ihre Insten auf die Güter schicken...</text:p>
      <text:p text:style-name="Standard">Die Insten waren Leibeigene des Gutsherrn und Bedienstete des Hufners. Sie arbeiten für ihn und leisteten die Frondienste des Hufners auf den Gutshof eigenhändig ab..Sie hatten als Instenwohnung einen winzigen Grundbesitz zur Selbstversorgung, den Kohlhof zum Gesinde, das auch auf dem Gutshof wohnte,und arbeitete,gehörten Jungen,Knechte und Mägde bis zum Großknecht. Sie waren nur Kümmerexistenzen.</text:p>
      <text:p text:style-name="Standard">Das Fundament der Leibeigenschaft und der Gutswirtschaft war die Gerichtsherrschaft. Die Gerichtsherrschaft erstreckte sich auf die Straf- und die Zivilgerichtsbarkeit;hinzu kam die Polizeigewalt des Gutsherrn;es gab also keine Gewaltenteilung.</text:p>
      <text:p text:style-name="Standard">Die Hufner arbeiteten nur auf ihren eigenen Hufen,die Insten und das Gesinde auf dem Land des Gutes.Der Hufner hatte als Grundhöriger die Naturalabgaben zu leisten und die Bespannung bereitzustellen. Zu den Spanndiensten (Rosse und Ochsen) gehörten das Pflügen und Eggen,aber auch Baufuhren und Kriegsfuhren.“43</text:p>
      <text:p text:style-name="Standard">Geschriebenes Recht zur Bemessung der Fronen gab es nicht. Wer die Arbeiten nicht nach den Vorstellungen des Gutsherrn ausführte,konnte körperlich gezüchtigt werden. Das Eigentum der Leibeigenen beschränkte sich auf wenige bewegliche Habe. Nur mit Einwilligung konnten Leibeigene ein Handwerk ausüben, da sie dann ja in die Stadt zur Freiheit fliehen konnten. Leibeigene bekleideten auch öffentlich Ämter,wie die Schultheißen einer mittleren Stadt.</text:p>
      <text:p text:style-name="Standard">Die Stadt machte nicht alle Menschen durch Flucht frei; auch sie hatten noch wenige Leibeigene ,wenn die Stadt von Grundherren geschützt wurde und nicht vom gewählten Kaiser des 'Heiligen Römischen Reiches deutscher Nation'.“ Heiraten durften Leibeigene nur mit Genehmigung des Gutsherrn und gegen eine Heiratsabgabe und die Frau musste vom hiesigen Gut sein.“44 <text:s text:c="13"/>Ein Wegzug vom Gut ohne Einwilligung war nicht vorgesehen.</text:p>
      <text:p text:style-name="Standard">„Der Gutsherr hatte gegenüber Dritten ein Wiedereinforderungsrecht am Leibeigenen. Zwischen Territorialherren bestanden Auslieferungsverträge und anderen Adlige,Städte und Handwerkszünfte durften nur Leibeigene aufnehmen,die einen Freibrief des Gutsherrn vorweisen konnten.</text:p>
      <text:p text:style-name="Standard">In Württemberg wurde das ab 1523 liberalisiert ,durch die Zahlung einer Mannsteuer konnte er wegziehen,blieb aber leibeigen unter einem anderen Herrn. 1537 wurde das aber schon wieder zurückgenommen,da die Arbeitskräfte ausgingen.</text:p>
      <text:p text:style-name="Standard">Die Leibhennen,mit denen die Leibeigenschaft jährlich von neuem in Württemberg anerkannt wurde,wurden mit hohem Verwaltungsaufwand von Hühnervögten als Fasnachthennen außerhalb der Grundherrschaft und Ortsherrschaft eingezogen und im Hühnerbuch eingetragen,ebenso die Mannsteuer.“45 <text:s text:c="7"/></text:p>
      <text:p text:style-name="Standard"><text:s text:c="2"/>„Die Leibeigenschaft wurde durch Geburt begründet, ausschlaggebend war der Stand der Mutter... Freie konnten in Unfreiheit geraten. Die Verjährung des freien Standes trat ein, wenn sich ein Freier in einer Gegend niederließ, wo die ländliche Bevölkerung leibeigen war.Selbst frei <text:s/>geborene Kinder wurden leibeigen, wenn ihre Eltern nach der Geburt leibeigen wurden. Wer sich als Freier nicht mehr wirtschaftlich halten konnte,konnte sich in Leibeigenschaft begeben. Um Wirksamkeit zu erlangen,musste diese Erklärung in einem Ergebebrief schriftlich abgegeben werden.</text:p>
      <text:p text:style-name="Standard"/>
      <text:p text:style-name="Standard">43 ebenda, Seite 3</text:p>
      <text:p text:style-name="Standard"/>
      <text:p text:style-name="Standard">44 ebenda</text:p>
      <text:p text:style-name="Standard"/>
      <text:p text:style-name="Standard">45 ebenda, Seite 3/4</text:p>
      <text:p text:style-name="Standard"><text:soft-page-break/>Auch Masseneide nach vorgefertigtem Muster kamen in Hungersnöten vor, mit denen Untertanen sich verpflichteten ,sich dem Leibherrn mit Leib und Gut nicht zu entfremden; in Württemberg 1282/1283 und 1296/1297 und in Basel 1499.</text:p>
      <text:p text:style-name="Standard">Die Aufhebung der Leibeigenschaft konnte durch Freilassung gegen Entgelt und nach Belieben des Gutsherrn erfolgen .Die Abwesenheit vom Gut hatte die Verjährung des Leibeigentums zur Folge. Bei Ledigen betrug die Frist 31 Jahre, sechs Wochen und drei Tage,bei Verheirateten zehn Jahre.</text:p>
      <text:p text:style-name="Standard">Leibeigene konnten mit Gütern und auch einzeln verkauft werden.Meist verkaufte verarmender niedriger Adel Leibeigene an solventen höheren Adel.“46</text:p>
      <text:p text:style-name="Standard">Internationale Verträge formulierten am 25.9.1926 Sklaverei „ als Zustand oder die Stellung einer Person,an der die mit dem Eigentumsrechte verbundenen Befugnisse oder einzelne davon ausgeübt werden. <text:s text:c="7"/></text:p>
      <text:p text:style-name="Standard">Erst dreißig Jahre später am 7.9.1956 wurde eine Legaldefinition hinzugefügt: 'Leibeigenschaft ist die Lage oder Rechtsstellung einer Person,die durch Gesetz,Gewohnheitsrecht oder Vereinbarung verpflichtet ist,auf einem einer anderen Person gehörenden Grundstück zu leben <text:s/>und zu arbeiten und dieser Person bestimmte entgeltliche oder unentgeltliche Dienste zu leisten,ohne ihre Stellung selbständig ändern zu können. Vom Verbot der Sklaverei oder Leibeigenschaft sprechen Art. 4 der Allgemeinen Erklärung der Menschenrechte der Vereinten Nationen vom 10. Dezember 1948 und Art. 4 Abs. 1 der Europäischen Menschenrechtskonvention,ebenso Art. 5,Abs. 1 der 2009 ratifizierten Charta der Grundrechte der Europäischen Union. Eine Strafvorschrift zu Sklaverei und Leibeigenschaft enthält seit 1866 mit fast demselben Wortlaut der durchgehend gleich gezählte § 234 des Strafgesetzbuches des Norddeutschen Bundes ,des Deutschen Reiches und der Bundesrepublik Deutschland.“47</text:p>
      <text:p text:style-name="Standard">Die zunehmenden kriegerischen Auseinandersetzungen förderten im Mittelalter die Leibeigenschaft durch Hungersnöte und später durch <text:s/>Zunahmen der Militarisierung der der verschiedenen Gesellschaften in den einzelnen Ländern. „Schon im 9. Jahrhundert begannen Grundherrschaft und Leibeigenschaft gehäuft zu werden,auch weil viele vormals Freie die Leibeigenschaft vorzogen,um nicht zu verhungern und sich der militärischen Dienstpflicht zu entziehen,die unten den Karolingern zunehmend in Anspruch genommen wurde. Viele freie Bauern schenkten und verkauften ihre Felder und Bauernstellen an adlige und klösterliche Großgrundbesitzer,um den ansonsten geschuldeten Heeresdienst zu entgehen und wurden auf diese Weise <text:s/>zu Grundhörigen. Der Anteil der Grundhörigen und Leibeigenen vergrößerte sich;der Anteil der Freien sank. In der zweiten Hälfte dea achten Jahrhunderts verfiel die Geldwirtschaft und es wurden nur noch kleine Münzen geprägt.Der Verlust des Geldes hatte im kollektivem Bewusstsein und in der Wirklichkeit die Naturalwirtschaft zu Folge. Selbst königliche Amtsträger erhielten kein in Geld bemessenes Salär,sondern stattdessen Nutzungsrechte an Grundbesitz.Diesen brachten die Könige von den Freien in achten und neunten Jahrhundert mit Gewalt an sich. Seinen Wert erhielt der Grundbesitz erst durch dauerhafte gebundene menschliche Arbeit,welche nicht in Geld entlohnte Knechte,Mägde,Tagelöhner und Schnitter zu leisten hatten,sondern Grundhörige und Leibeigene.“48</text:p>
      <text:p text:style-name="Standard"/>
      <text:p text:style-name="Standard">Die Bauernkriege hatten hier ihre Ursache,entzündete sich aber hauptsächlich an Heiratsbeschränkungen und Korruption der Klerikalen und an den 10. geboten des Alten Testaments.</text:p>
      <text:p text:style-name="Standard"/>
      <text:p text:style-name="Standard">46 ebenda, Seite 4</text:p>
      <text:p text:style-name="Standard"/>
      <text:p text:style-name="Standard">47 ebenda, Seite 4/5</text:p>
      <text:p text:style-name="Standard"/>
      <text:p text:style-name="Standard">48 <text:s/>ebenda, Seite 5</text:p>
      <text:p text:style-name="Standard"/>
      <text:p text:style-name="Standard"><text:soft-page-break/></text:p>
      <text:p text:style-name="Standard">Missernten und Preissteigerungen in den Jahren 1771/2 führten zu beidseitigen Beschränkungen in den Rechtsverhältnissen zwischen Bauern und Feudalherren, um die landwirtschaftliche Produktion wieder anzukurbeln.</text:p>
      <text:p text:style-name="Standard">Nach der Aufhebung der Leibeigenschaft Anfang des 19 Jahrhunderts,wurde das Verhältnis zum Gutsbesitzer häufig in einem Erbpachtvertrag umgewandelt. Der Wiener Kongress führte den Status quo in Europa <text:s/>zwischen den einzelnen Mächte wieder ein und der Code Civil führte zu einer relativ langen Friedensphase. </text:p>
      <text:p text:style-name="Standard">Der Beginn der Industrialisierung löste die letzten Reste der feudalen Ordnung in den meisten Mächte langsam auf, nur nicht in Deutschland und Österreich ; hier sorgten man nach Ende des ersten Krieges und in der Weimarer Republik dafür,das der scheidende Kaiser und der Adel großzügig entschädigt wurde,was mit dazu beitrug, den Terroristen Adolf Hitler an die Macht zu bringen.</text:p>
      <text:p text:style-name="Standard">Nach dem Tod seines Vaters und seines Bruders war Werner Krohn von Berlin zur neuen Kaserne nach Danzig versetzt worden. Da er das letzte Kind in der Familie war,zog seine Mutter Klara mit ihm in die Nähe der Wassermühle der aufstrebenden Stadt. Die pommerschen Güter stellten sich langsam um von der Hörigkeit zur Pacht. Jetzt ging die Willkür zurück und die Grafen und Freiherren mussten den für sich richtigen Pachtzins berechnen.</text:p>
      <text:p text:style-name="Standard">Werner hatte in Berlin – Neukölln das Gymnasium besucht und Kaufmann in Berlin gelernt.</text:p>
      <text:p text:style-name="Standard">Er war dann erst mit 25 Jahren in die preußische Armee eingetreten,obwohl ihm die allgemeine Restauration in Europa missfiel.</text:p>
      <text:p text:style-name="Standard">Fürst von Metternich hatte alle drei Monarchen nach Wien eingeladen,um die Gedanken der französischen Revolution zu ersticken. Franz II,Zar Alexander I und Friedrich Wilhelm II begründeten den Deutschen Bund und die Heilige Allianz,um das alte Denken der absoluten Herrschaft des Adels nach Gottes Gnaden zurückzubringen,auch wenn die Ausbeutung der Bauern jetzt schwieriger geworden war.</text:p>
      <text:p text:style-name="Standard">Nachdem der Dichter Kotzebue 1819 ermordet worden war,nachdem er die deutsche Burschenschaft verspottet hatte,wurde eine strenge Zensur gegen die aufkommende Zeitungspresse eingeführt. </text:p>
      <text:p text:style-name="Standard">Werner Krohn konzentrierte sich deshalb auf seine Soldatenkarriere und schaffte es bald zum Hauptmann und zum Ehemann.Seine Tochter Marie und sein Sohn Willi waren die größte Freude der Mutter Klara. Alle waren vergnügt,als die ersten Ausflugsschiffe nach Hela fuhren durch das Haff,um dort zu baden und zu wandern.</text:p>
      <text:p text:style-name="Standard">Beider Armee führte man neue Gewehre ein,die eine bessere Zündung hatten. Es hieß das Perkussionsschloss,wo die Zündung der Ladung durch das Zündhütchen erfolgte.waren die Vorgängermodelle noch sehr anfällig gegenüber Wind und Feuchtigkeit,so war das Zündhütchen gegen Witterungseinflüsse weitgehend <text:s/>nicht anfällig und sorgte für eine sichere Zündung.</text:p>
      <text:p text:style-name="Standard">Jens Krohn aus Altona und Emil Krohn aus Hamburg setzten die Waffenproduktion ihrer Väter Jakob und Willi fort,obwohl diese ihre Kanonenproduktion nach dem siebenjährigem Krieg aufgeben mussten,da zehn Jahre lang keine Bestellungen eingingen und nur die Verbesserung ihrer Muskete sie über Wasser hielt. Jetzt hatten sie mit dem neuen Gewehr wieder eine große Bestellung vom preußischen König und auch von Herzögen aus Mecklenburg – Schwerin und Holstein.</text:p>
      <text:p text:style-name="Standard">Die Produktion der gegossenen Kartaunen hatten sie ganz eingestellt,weil die neuen Geschütze mit gezogenem Lauf für ihre kleine Anlage zu aufwendig war und deshalb die Produktion sie finanziell überfordert hätte.</text:p>
      <text:p text:style-name="Standard">Jetzt produzierten sie Gussöfen in verschiedenen Formen.Begonnen hatte das Ganze mit dem Kanonenofen nach dem 7 jährigen Krieg ,da plötzlich kein Roherz mehr vorhanden war oder zu teuer aus Schweden geholt werden musste.</text:p>
      <text:p text:style-name="Standard">Der deutsche Sprachraum setzte seine Teilungen weiter fort,zuerst entstand im 15. Jahrhundert die Schweiz und dann 1648 die Niederlande,weil die freien Bergbauern und die Friesen die brutalen <text:soft-page-break/>Übergriffe des deutschen Adels endlich satt hatten und der letzte kollektive Widerstand durch die freien Bauern in Süddeutschland im Namen des Alten Testaments brutal durch Söldner vom Adel vernichtet wurde.</text:p>
      <text:p text:style-name="Standard">Die beiden großen Familien der Habsburger und der Hohenzollern schwächten sich im kriegerischen Konkurrenzkampf und Österreich warf den Balkan,Ungarn,die Tschechei ,die Slowakei,Polen und Teile von Norditalien nieder und die Herrschenden ergötzten sich an ihrer imperialen Leistung durch die Ausbeutung dieser Völker.</text:p>
      <text:p text:style-name="Standard">Die Hohenzollern versuchten in Preußen wenigstens den deutschen Sprachraum zu vereinigen,um später ein deutsches Reich zu begründen.</text:p>
      <text:p text:style-name="Standard">Jetzt nach der Völkerschlacht bei Leipzig gab es genug zerstörte Kanonen,die sie einschmolzen und dann Öfen für die einfache Bevölkerung herstellten,die keine teuren Kachelöfen sich leisten konnten.</text:p>
      <text:p text:style-name="Standard">Holzreste,die im Wald gesammelt wurden ,waren immer noch der Hauptbrennstoff. Nun erließen viele adlige Waldbesitzer Sammelverbot, da sie in der neuen Wirtschaftsordnung diese bezahlt haben wollten.,konnten sie aber nicht ordentlich kalkulieren. Deshalb gingen viele Arme in die deutschen Heidelandschaften,z.B. um Hamburg herum und versuchten, dort Torf zu stechen. Innerhalb eines kurzen Zeitraums stieg der Brennstoff Torf auf dem Land massiv an und löste im Norden sogar die Holzkohle ab,d ie in Süddeutschland immer noch führte. Brikett aus Braunkohle wurde in den Städten hergestellt und als günstiger Heizstoff angeboten. Mitte des 19 Jahrhunderts wurde auch schon Steinkohle aus dem Ruhrgebiet herbeigeschafft, die man im Gussofen vorsichtig verbrennen musste,da die Heizkraft erheblich höher war. So florierte die kleine Produktionsstätte von Jens und Emil in Hamburg wieder. Aber auch bei den Gewehren wurde der Aufwand immer größer. Sie hatten davon gehört,dass jetzt Hinterladergewehre entwickelt wurden mit Metallpatronen und Magazinen als Mehrladergewehre.</text:p>
      <text:p text:style-name="Standard">Doch dazu brauchten noch präzisere Drehbänke und einen hochwertigen Stahl, den sie nicht mehr herstellen konnten. Deshalb wollten sie auch diese Produktion auslaufen lassen und eventuell die Ofenproduktion durch Niederlassung in Berlin erweitern.</text:p>
      <text:p text:style-name="Standard">Als 1827 die Heilige Allianz zerbrach, weil Frankreich,England und Russland gegen das Osmanische reich die Freiheit Griechenlands verteidigen mussten und auch die Aufteilung der gesamten Welt vorantreiben wollten, befürchtete Werner schon ein Kriegseintritt der preußischen Flotte.</text:p>
      <text:p text:style-name="Standard">Spanien hatte fast ganz Süd- und Mittelamerika unterworfen. Portugal begnügte sich mit Handelstationen und Teile von Afrika; Holland ging nach Asien und Südafrika.Frankreich ,England und Russland wollten sich nach der Völkerschlacht sich die ganze Welt untertan machen.:Russland eroberte seine Nachbarländer und verleibte sie ein bis zur Größe der ehemaligen Sowjetunion;England übertraf Russland mit der Hälfte Afrikas,Vorderasien,Indien,Australien,China und Kanada;auf diesem Kontinent mussten sie vor 50 Jahren viel an die USA abgeben,die mit der Vernichtung ihrer Eingeboren ihr Staatsgebiet durch Krieg und Kauf von Spanien,Frankreich und Russland dauernd erweiterten.</text:p>
      <text:p text:style-name="Standard">Frankreich wollte auch nicht zurückstehen und eroberte den Rest von Afrika und Südostasien und schienen ihre Revolution vergessen zu haben. Sie praktizierten also das Gegenteil ihres Codes:kein Vertrag,sondern Einschüchterung, Quälerei und Vernichtung. Der Kolonisierte wird zum Nichtmenschen erklärt, wie schon in der Antike in den Großreichen der Fremde;somit gab es keine Revolution und keine Menschenrechte in Übersee, sondern die Menschen wurden zu höheren Affen in Form von Arbeitstieren <text:s/>herunter gedrückt. Wenn sie krank und unterernährt immer noch Widerstand leisteten , wird die Angst ihnen den Rest geben.:Erst setzt man dem Bauer das Gewehr auf die Brust, dann kommen die Zivilisten, die sich auf seinen Boden nieder lassen und ihn mit der Reitpeitsche zwingen ,für sie zu arbeiten.Wenn er Widerstand leistet, schießen die Soldaten und ein Mensch ist tot; wenn er nachgibt ,verkümmert er und ist kein Mensch mehr; die Schande und die Furcht werden seinen Charakter brüchig machen ,seine Person auflösen.</text:p>
      <text:p text:style-name="Standard"><text:soft-page-break/>Diese Operation wird rücksichtslos durchgeführt, <text:s/>von Experten der bürgerlichen Gesellschaft: die psychologische Behandlung ist nicht neu , ebenso wie die Gehirnwäsche.</text:p>
      <text:p text:style-name="Standard">Trotzdem wurde das Ziel nicht erreicht, nicht im Kongo,wo man den Menschen die Hände abhackte, nicht in Angola, wo man die Lippen durchlöcherte, um Schlösser anzubringen.</text:p>
      <text:p text:style-name="Standard">Diese Versklavung vermindert seinen Ertrag,den Mehrwert, er kostet meistens mehr und verhindert damit den Profit der Kolonialisten. Das Ergebnis ist,er ist weder Mensch noch Tier, sondern zurückgeworfender Mensch:geschlagen, unterernährt,krank, verängstigt,a ber nur bis zu einem gewissen Grad,hat er, ob gelb,schwarz oder weiß immer das gleiche Wesen; er ist faul,hinterhältig und stiehlt und kennt nur die Gewalt,um nicht zu verhungern.</text:p>
      <text:p text:style-name="Standard">Der Kolonialherr möchte sie alle töten, wenn sie ihm nicht gehorchen,aber das kann er nicht,denn er muss sie ja ausbeuten.</text:p>
      <text:p text:style-name="Standard">Er musste eigentlich seine eigenen Konflikte erkennen ,die er gerade zu Hause erlebt hat ,aber diese werden verdrängt zugunsten der Brutalität des Kolonialherrn , da er von einer Allmacht berauscht ist und gleichzeitig soviel Angst hat,sie zu verlieren,deshalb ist er auch kein Mensch mehr,sondern eine Peitsche und ein Gewehr.</text:p>
      <text:p text:style-name="Standard">Viele glauben nach drei Generationen würden die Sklaven ihre Lage akzeptieren,d as stimmt nicht,sondern der blinde Hass verfestigt sich und erhöht die Gewaltbereitschaft.</text:p>
      <text:p text:style-name="Standard">Einige gehen mit den Händen gegen die Gewehre vor und werden umgebracht .Jetzt hat die Masse Helden und begeistern so als Banditen und Märtyrer durch ihren Opfertod die terrorisierten Massen. Das ist die wirkliche Entstehung des bürgerlichen Terrorbegriffes und erklärt ihre falsche Definition. Die Kolonialherren bleiben dadurch die Herrschenden. Diese Wut kann sich aber auch gegen sich selbst ,also gegen die versklavten Menschen wenden, also schlachten sie sich gegenseitig ab, um sich zu befreien. <text:s/>Die Stämme kämpfen gegeneinander ,weil sie den eigentlichen Feind wegen seiner guten Bewaffnung nicht angreifen können. Der Bruder,der sein Messer gegen seinen Bruder erhebt, glaubt das verabscheute Bild ihrer gemeinsamen Erniedrigung ein für allemal zu tilgen,aber das Sühneopfer kann ihren Blutdurst nicht stillen. Sie beschleunigen dadurch ihre eigene Entmenschlichung. Auch wird der historischer Rückfall in Sklavenzeiten gelebt mit furchterregenden Mythen und strengsten Riten. Die Stammesheiligen steigen zu ihnen herab – die Aufgabe der Religionen ist die Erhaltung der unterdrückenden Macht der jeweils <text:s/>herrschenden Klasse – steuern ihre Gewalt und verzehren sie in Trancezuständen bis zur Erschöpfung und Entwicklung von Schizophrenien und Psychosen, in denen sie sich mit den religiösen Persönlichkeiten identifizieren und doppelt entfremdet sind in der Ideologie der Religion und dem Irrationalismus vergangener Sklavenzeiten;das führt dann zum kollektiven Wahnsinn,der sich nur mit der Gewalt gegen die Kolonialherren auflösen kann.</text:p>
      <text:p text:style-name="Standard"/>
      <text:p text:style-name="Standard">In Frankreich wollte Karl V wieder die Ideale seines Ahnen Ludwig XIV einführen,wurde aber von der Pariser Bevölkerung 1830 davon gejagt.</text:p>
      <text:p text:style-name="Standard">In Großbritannien forderte David Ricardo den völlig freien Wirtschaftsliberalismus und verlangte Gewerbefreiheit und Abschaffung aller Zollschranken und lehnte den Eingriff des Staates in die Wirtschaft ab.</text:p>
      <text:p text:style-name="Standard">In Frankreich brach die 'Februarrevolution 1848' aus,die auf ganz Europa übergriff. In Frankreich wurde die Monarchie gestürzt und die 2. Republik ausgerufen. Doch auch sie scheiterte, da der Neffe Napoleons sie stürzte und sich 1852 zum Kaiser krönte.</text:p>
      <text:p text:style-name="Standard">In Österreich und Deutschland scheiterten die Aufstände und es kam nur in Berlin zu Straßenkämpfen. Da diese Revolution überwiegend von der neuen Arbeiterklasse getragen wurde, scheiterten die unterdrückten deutschen Kleinbürger an ihrer eigenen Unentschlossenheit.</text:p>
      <text:p text:style-name="Standard">Preußen hatte die Wehrpflicht und die Prügelstrafe schon 1813 abgeschafft und die Humboldt Universität in Berlin ,weitere humanistische Gymnasien und mittlere Bildungsanstalten im ganzen Lande gegründet. Die Reformer Scharnhorst,Hardenberg und Freiherr vom Stein modernisierten die preußische Verwaltung neu und die einzelnen gemeinden bekamen die Selbstverwaltung.</text:p>
      <text:p text:style-name="Standard"><text:soft-page-break/>Preußen führte die Gewerbefreiheit ein und beseitigte die Zunftordnung und die Erbuntertänigkeit wurde schon 1807 als letzte Bastion der Leibeigenschaft abgeschafft.</text:p>
      <text:p text:style-name="Standard">Beim Hambacher fest verlangten 30 000 Deutsche die Volkssouveränität und ein vereintes Deutschland als Republik.Viele ihrer Anführer wurden von der adligen Herrschaft <text:s/>verhaftet und verurteilt nach ihren Gewaltphantasien.</text:p>
      <text:p text:style-name="Standard"/>
      <text:p text:style-name="Standard">1861 wird Bismarck Ministerpräsident in Preußen und Werner Krohn konnte schon 1855 in Pension gehen und hatte in seinem Leben keinen Krieg erlebt. Sein Sohn Willi zog 1864 in den Krieg gegen Dänemark mit Österreich gemeinsam.</text:p>
      <text:p text:style-name="Standard">In der Ofenfabrik hatten die beiden Söhne Elmar und Joachim 1855 das Kommando übernommen. Elmar verkaufte sein Haus in Altona und siedelte 1856 nach Hamburg über,wo er in der Nähe von Joachims Haus ebenfalls ein großes Bürgerhaus errichtete,denn der Absatz ihrer Öfen war gut.</text:p>
      <text:p text:style-name="Standard">Im dänischen Machtbereich in Altona waren die Krohns ausgezogen, da Werner und Willi mit ihren Familien schon länger in Danzig lebten.S ie erstürmten die Düppler Schanzen und befreiten somit ganz Schleswig – Holstein und Nordschleswig von der Herrschaft der Dänen, obwohl in Nordschleswig viele Dänen lebten.</text:p>
      <text:p text:style-name="Standard">„1866 schürte Bismarck den Streit um die Vorherrschaft erneut durch die Besetzung Holsteins durch Preußen... <text:s/>Daraufhin kam es zum Bruderkrieg. Preußen und die mit ihm verbündeten 18 norddeutschen Staaten besiegten Österreich mit den angeschlossenen 13 deutschen Bundesstaaten am 3.7. 1866 bei Königgrätz.“49</text:p>
      <text:p text:style-name="Standard">der Friede von Prag am 23.8.66 brachte das ende des Deutschen Bundes und die Dominanz Preußens im Norddeutschen Bund und mit einigen süddeutschen Staaten.</text:p>
      <text:p text:style-name="Standard"/>
      <text:p text:style-name="Standard">Im August 1870 marschierte Preußen in Frankreich ein und besiegten sie in der Schlacht bei Sedan am 1.9.1870,die Willi Krohn nicht überlebte.</text:p>
      <text:p text:style-name="Standard">Er wurde in der Schlacht bei Wörth erschossen und war sofort tot. <text:s/>Seine Frau Hilda verließ mit der Tochter Marie Danzig und sie zogen zurück nach Hamburg, da Hilda keinen weiteren Sohn im Krieg verlieren wollte.Elmar nahm die Kriegerwitwe Hilda mit offenen Armen auf und stellte ihr zu günstigen Bedingungen eine Wohnung in seinem Bürgerhaus zur Verfügung.Marie stieg als Sekretärin in der Ofenfirma ein.Doch eine Zweigstelle in Berlin wollte sie nicht führen,so gaben Elmar und Joachim diese Pläne erst einmal auf und wollten sich mehr auf Schleswig – Holstein konzentrieren,wenn sich die Lage dort stabilisierte.</text:p>
      <text:p text:style-name="Standard"/>
      <text:p text:style-name="Standard">Nach dem Rücktritt Napoleons III am 4.9.1870 proklamierte das Volk die 3. Republik ,denn sie brauchten zur Verteidigung auch die Arbeiter von Paris und die Preußen marschierten auf Paris und umschlossen es trotz Gegenwehr.Da der Verdacht bestand ,das die jetzigen Machthaber Paris opfern könnten,stürmten die Pariser am 31.10. das Rathaus und forderten Gemeindewahlen.</text:p>
      <text:p text:style-name="Standard">Um einer erneuten Revolution in Paris zuvor zukommen,unterzeichnete Jules Favre und Bismarck am 28.1.71 den Waffenstillstand und die Kapitulation von Paris mit der Auflage,eine Nationalversammlung zu wählen. Die Wahl am 8.2.71 brachte den Sieg der monarchistisch-klerikalen Mehrheit. Die Linken und viele Arbeiter wollten dieses Ergebnis nicht anerkennen,aber die Gewählten wollten am 11.3. alle Waffen aus der Stadt holen. Diese Maßnahme schlug fehl, vielmehr wurden alle Offiziere erschossen und die Soldaten verbrüderten sich mit der Bevölkerung. Das Zentralkomitee der Nationalgarde bildete die neue Macht,stundete die Mieten und setzte die erneute Wahl auf den 22.3. Fest. In vielen Städten Frankreichs entstehen spontan Räterepubliken mit den Forderungen auf Erlass der drei Quartalsmieten während der Kriegszeit und Abschaffung der Wehrpflicht. , die Wahl wird erst am 26.3. durchgeführt.Am 26.3.71 wird die Pariser Kommune proklamiert;sie hielt aber nur bis zum 28. 5.,da sie ihre Macht nur mit Gewalt hielt.</text:p>
      <text:p text:style-name="Standard"/>
      <text:p text:style-name="Standard">49 Die Geschichte der Welt,a.a.O.,Seite 379</text:p>
      <text:p text:style-name="Standard"><text:soft-page-break/></text:p>
      <text:p text:style-name="Standard">Das Ideal war die unmittelbare Demokratie im Gegensatz zur parlamentarischen. Die gewählten Vertreter sollten ihren Wählern direkt verantwortlich sein und konnten so durch Mehrheitsbeschluss sofort abgelöst werden.</text:p>
      <text:p text:style-name="Standard">Die Arbeiter, Handwerker und Bürger von Paris wollten das Großkapital enteignen, um den Reichtum der wenigen auf alle umzulegen .So wollten sie das individuelle Eigentum zur Wirklichkeit werden lassen ,aber die Produktionsmittel,also der Boden und das Kapital umwandeln von der Ausbeutung durch wenige zu Mitteln der freien und gemeinschaftlichen Arbeit.</text:p>
      <text:p text:style-name="Standard">“Am 18.11.1871 wurde im Spiegelsaal von Versailles Wilhelm I zum Deutschen Kaiser ausgerufen und die Einigung Deutschlands (ohne Österreich,der Schweiz und der Niederlande <text:s/>v. Mir) vollzogen. <text:s/>Zwar hatte der Deutsch – Französische Krieg dem Deutschen Reich in Europa nun eine führende Rolle verschafft, der Graben zu Frankreich allerdings war ,besonders durch die Abtretung von Elsass – Lothringen,tiefer geworden.“50</text:p>
      <text:p text:style-name="Standard">Elmar hatte zu der kleinen Brauerei ein Feinkostgeschäfte geschlossen, da der Absatz zurück gegangen war und versuchte sich jetzt im Großhandel. In der Brauerei <text:s/>warb <text:s/>jetzt auf den Bierflaschen mit dem <text:s/>Reinheitsgebot von <text:s/>1517 und hoffte ,in Lübeck mehr Bier zu verkaufen,da das dänische Bier Tuborg und Faxe immer mehr Absatz fand .Er hatte selbst gemerkt, dass das Wasser der Alster immer mehr verunreinigt war und deshalb das Bier schlechter schmeckte und jetzt holten sie mit Wasserwagen ihr Wasser aus der Bille in der Nähe von Reinbek.</text:p>
      <text:p text:style-name="Standard">Sein Sohn Heinrich eröffnete gerade das fünfte Feinkostgeschäft ,hatte dort aber Milchprodukte und Kolonialwaren mitaufgenommen.,die stark nachgefragt wurden. </text:p>
      <text:p text:style-name="Standard">Sein Sohn Wilhelm eröffnete 1872 in Kiel eine kleine Brauerei, da dort jetzt viele Marinesoldaten stationiert waren.</text:p>
      <text:p text:style-name="Standard">Der Bruderkrieg zwischen Österreich und Preußen war auch entstanden, weil Friedrich von Augustenburg und die Holsteiner ihre Macht behalten wollten.</text:p>
      <text:p text:style-name="Standard">Preußen annektierte beide Länder und wollte die Bevölkerung versöhnen durch die Heirat von Prinz Wilhelm mit Viktoria von Augustenburg. Oldenburg – Gottorps Erbansprüche wurden finanziell abgegolten. </text:p>
      <text:p text:style-name="Standard">Damit die neue bürgerliche Gesellschaft weiterhin ihre Kriegs- und Ausbeutungsarbeit weiter führen können, galt jetzt nicht mehr das sklavische Gewohnheitsrecht, sondern der neue Staat führte nach Frankreich die Wehrpflicht ein mit der Hardenberg – Steinschen Reform.</text:p>
      <text:p text:style-name="Standard">Hamburg konnte in diesem Punkt seine Freiheit nur begrenzt verteidigen, denn mit der Reichsgründung wurden sämtliche Privilegien aufgehoben. <text:s/>So mussten alle männlichen Mitglieder der Familien zwischen 18 und 45 in den Krieg gegen Frankreich ziehen,der dadurch entstand,dass sich die <text:s/>deutschen Hohenzollern gegenüber Napoleon III auf ihr recht auf den spanischen Thron pochten,den sie jahrelang inne hatten.Daraufhin erklärte Napoleon am 19.7.1870 Preußen den Krieg,obwohl Frankreich darauf überhaupt nicht vorbereitet war.Österreich wollte nicht helfen,da es geschwächt war im letzten Krieg mit Preußen und in Ungarn genügend Probleme hatte.</text:p>
      <text:p text:style-name="Standard">Dafür traten die süddeutschen Staaten Preußen zur Hilfe,die französische Armee wurde bei Sedan eingeschlossen und der Krieg schien schon im September zu Ende.Doch in Paris wurde durch das Volk der Widerstand vorbereitet.Die Deutschen schlossen Paris ein,das die Pariser Kommune am 26.3.71 gründete.Die Deutschen mischten sich nicht ein und die französischen Truppen unter der Regierung Thiers schlachteten 17 000 Pariser ab, die <text:s/>die Kommune unterstützt hatten.</text:p>
      <text:p text:style-name="Standard">Das Deutsche reich bestand außer Preußen,Bayern,Württemberg,Sachsen aus den Großherzogtümern Mecklenburg – Schwerin,Oldenburg,Hessen,Baden und vielen kleinen Herzogtümern und Grafschaften.</text:p>
      <text:p text:style-name="Standard">Die Industrialisierung setzte <text:s/>am stärksten im Rheinland ein,da dort Kohle und Eisenerz reichlich vorhanden war und auch genügend Arbeitskräfte.</text:p>
      <text:p text:style-name="Standard"/>
      <text:p text:style-name="Standard">50 ebenda</text:p>
      <text:p text:style-name="Standard"><text:soft-page-break/></text:p>
      <text:p text:style-name="Standard">Dadurch wurde die technische Entwicklung beflügelt ,sodass die Familie ihre Waffenproduktion einstellen musste, da sie nicht das nötige Kapital für die neuen Stahlpräzisionsgewehre hatte.</text:p>
      <text:p text:style-name="Standard">Dafür tauchten im Rheinland die Namen Krupp, Hösch und Thyssen auf, deren Ingenieure die Waffen revolutionierte. Im 1. Welt kriege kamen schon die erwähnten Mehrladegewehre im Einsatz mit Stahlpatronen; jetzt gab es mehrere Granatarten ,so z.B. auch die kleine Handgranate, die jeder Landser mit sich führte. Im 2. Weltkrieg entwickelten die deutschen Ingenieure das Maschinengewehr im Jahre 1942,d as noch heute mit vielen Maschinengewehren mithalten kann.Bei den Geschützen wurden die Rohre noch im 18. Jahrhundert in einem Stück gegossen und später aufgebohrt, während Ende des 19. Jahrhunderts und im 20. Jahrhundert die Geschossrohre aus Stahl gegossen ,an Drehbänken aufgedreht ,sodass <text:s/>sich ihre Zielgenauigkeit deutlich erhöhte.</text:p>
      <text:p text:style-name="Standard">Die Adligen herrschten weiter gegen das Volk, da sie ein allgemeines und gleiches Wahlrecht nicht einführten, sondern nach Stand und Geld gewählt wurde. ,obwohl ein gleiches Wahlrecht vorgetäuscht wurde. Statt demokratische Entwicklungen zu verstärken,v ersuchten sie weiterhin ihre Macht auf ewig zu zementieren, obwohl sie ständig an die Händler Kompromisse machen mussten. Sie begründeten ihre Macht durch den Dreikaiserbund mit Österreich und Russland,..Sie glaubten weiter an ihren allgemeinen Imperialismus der Beherrschung der Welt durch wenige europäische Familien.</text:p>
      <text:p text:style-name="Standard">Besonders in Österreich aber auch in anderen imperialistischen Staaten regte sich immer mehr der Schrei nach Freiheit in den Kolonien.</text:p>
      <text:p text:style-name="Standard">Spanien hatte sich schon 1492 vereinigt und begann mit Portugal Entdeckungsreisen auf der ganzen Welt. Marco Polo hatte als erster schon im 13. Jahrhundert den chinesischen Kaiser besucht und das Leben an seinem Hof studiert.</text:p>
      <text:p text:style-name="Standard">Nachdem sich Spanien versuchte, vom Süden kommend,den amerikanischen Kontinent anzueignen,wurden sie in Kalifornien,Texas und Neu Mexiko von den Engländern zurück gedrängt. Die Franzosen wollten etwas später den nordamerikanischen Kontinent in Besitz nehmen und siedelten am St. Lorenz Strom und in vielen heutigen Südstaaten der USA.</text:p>
      <text:p text:style-name="Standard">Aber genau wie den Engländern der Commonwealth blieb, blieb den Franzosen die Französische Gemeinschaft.</text:p>
      <text:p text:style-name="Standard">Deutschland sicherte sich 1885 Deutsch – Ostafrika,1884 Deutsch – Südwestafrika und Frankreich West- und Mittelafrika.</text:p>
      <text:p text:style-name="Standard">Das beste Ackerland des Kontinents versuchten die Niederländer im Süden zu übernehmen, die aber später von den Engländern geschlagen wurden , die auch Nigeria, Ägypten, <text:s/>Äthiopien und die Goldküste übernahmen und von den Niederländern Südafrika zurück holten.</text:p>
      <text:p text:style-name="Standard">Auch Italien versuchte nach ihrer Gründung 1869 einige Kolonien ,wie auch Belgien und Portugal zu erobern</text:p>
      <text:p text:style-name="Standard">Durch die Kolonien brauchte Deutschland eine Flotte, um die Menschen in Schach zu halten und Präsenz zu zeigen. Und um immer mehr gegen England und Frankreich in der Welt punkten zu können.</text:p>
      <text:p text:style-name="Standard">Österreich war ständig damit beschäftigt,ihre besetzte Gebiete in Schach zu halten.,obwohl bis heute der Sissi - Mythos gepflegt wird. Und in den aufkommenden Geisteswissenschaften bildeten sich Ende des 19. Jahrhunderts immer faschistische Anschauungen heraus, statt sich mit der aufgeklärten Philosophie zu beschäftigen, pflegte man mehr die Naturwissenschaften , um immer bessere Vernichtungswaffen entwickeln zu können., die vom Österreicher Sigmund Freud als kollektiver Wahn bezeichnet wurden, aber den Untergang nicht aufhalten konnte.</text:p>
      <text:p text:style-name="Standard">Die sogenannten Nibelungentreue, die auf das sogenannten 2. Reich der Deutschen von 800 bis 1800 basierte, das ja real gar nicht existiert hatte und hier schon durch die falsche Darstellung der Wirklichkeit der kranke Wahn angelegt war; die adligen Familien in Österreich und Deutschland kündigten einen neuen noch radikaleren Nationalismus an, der systematisch der Bevölkerung eingeimpft wurde, da Deutschland darunter litt, dass es im Gegensatz zu anderen europäischen <text:soft-page-break/>Völkern bis heute kein vereinigtes Land gibt und der Neid auf die Engländer, Franzosen ,Italiener und Spanier groß war.</text:p>
      <text:p text:style-name="Standard">Deutschland Rüstung stieg immer weiter an im Kaiserreich und viele würden gerne diese Waffen ausprobieren.</text:p>
      <text:p text:style-name="Standard">Auch Frankreich erstarkte durch die Industrialisierung und verlangte Elsass – Lothringen zurück.</text:p>
      <text:p text:style-name="Standard">Die Machterhaltungskämpfe der Habsburger in ihrem Machtbereich zeigte den ständigen Verlust des Vertrauens der Bevölkerung. So war es nur natürlich, dass der Gymnasiast Gavril Princip den Erzherzog und seine Frau in Sarajewo erschoss, da auch er ein guter Nationalist sein wollte. Obwohl Serbien Österreich das Recht zugestand auf ihrem Machtgebiet die Hintergründe dieses Attentats zu ermitteln, erklärte Österreich – Ungarn am 28. Juli 1914 Serbien den Krieg.</text:p>
      <text:p text:style-name="Standard">Aufgrund der Bündnisverträge erklärte Deutschland Russland und Frankreich Deutschland den Krieg am 1. und 3. August 1914. Weil Deutschland über Belgien Frankreich rasch besiegen wollte, erklärte auch Großbritannien Deutschland den Krieg, denn auch sie hatten Verträge mit Belgien.</text:p>
      <text:p text:style-name="Standard"/>
      <text:p text:style-name="Standard">1914gehörte Altona und Hamburg zum Deutschen Reich und es galt wieder die Wehrpflicht schon seit 30 Jahren.Wilhelm Krohn wurde als 19 jähriger gezogen und ging nicht gerne in den Krieg, da seine Familie Kriege nicht als Lösung von Konflikten ansah.</text:p>
      <text:p text:style-name="Standard">Willi wurde als 24. Jähriger von seine Gussöfen weggerissen, die er gerade etabliert hatte; sein Vater Heinrich wurde als 44 jähriger auch noch gezogen. Eberhard war in Kiel bei der Marine, freiwillig,da er die Schifffahrt als seinen Beruf begriff.</text:p>
      <text:p text:style-name="Standard">Die Geschichte stellt gerne die einzelnen herrschenden Individuen als Macher von Geschichte dar und stiehlt sich somit <text:s/>aus der Verantwortung von 30 Millionen toten Menschen.</text:p>
      <text:p text:style-name="Standard">Der Krieg begann in Ostpreußen für das Deutsche Reich und in Südpolen für Österreich.</text:p>
      <text:p text:style-name="Standard">Für meine Familienangehörigen begann der Krieg im Westen, nur Willi musste Ostpreußen gegen die Russen verteidigen und erlebte die Siege von Tannenberg und Cannae und zuletzt an den masurischen Seen; überall wurden viele Gefangenen gemacht und die letzte masurische Schlacht hatte er als Infanterist überlebt, denn er war in einer Versorgungseinheit.</text:p>
      <text:p text:style-name="Standard">Als mit Gas im Westen in Ypern die 4. Armee die Russen angriff, hatten viele das Gas unterschätzt und nur mal kurz die Maske abgenommen, so wie es Wilhelm tat. Er überlebte ,genau wie Adolf Hitler, musste aber seine Lunge ein Jahr in Bayern ausheilen lassen.</text:p>
      <text:p text:style-name="Standard">1916 und 1917 brachte in Verdun ungeheure Verluste, weil alle den Krieg gewinnen wollten, ihre Gräben verließen und von der Artillerie nieder gemetzelt wurden und es hielt erst auf, als 3 Millionen gefallen waren und es keine Veränderungen in den Stellungen gegeben hatte; auch Heinrich wurde diesem Irrsinn geopfert..Er soll praktisch von Maschinengewehrsalven und Handgranaten zerfetzt worden sein im Kampf Mann gegen Mann, weil die Melder – vielleicht Adolf Hitler – eine falsche Einschätzung gegeben hatten über die Lage der englischen Soldaten, die den Franzosen zur Hilfe kamen. Die heimkehrenden Soldaten sprachen wenig von Verdun, wenig von dieser industriellen Tötungsmaschinerie und wenn nur von der dortigen Hölle, da diese Erfahrungen über die Vorstellungskräfte gingen.</text:p>
      <text:p text:style-name="Standard"/>
      <text:p text:style-name="Standard">Man könnte meinen , dass Hitler hier schon Recht hatte mit seiner Behauptung :Der Krieg ist der Vater aller Dinge. Auch präzisierte er den idealistischen Wahn des deutschen Adels später in 'Mein Kampf' in Landsberg/Lech :“Entsprechend den von Gott gewollten ewigen Naturgesetzen,galt es,im 'Kampf uns Dasein' der Individuen sowie der Völker ebenso grausam wie die Natur zu sein und ohne jede Rücksichtnahme auf überkommende humanitäre Vorstellungen das rassisch Hochwertige zu fördern,i hn den notwendigen Lebensraum zu sichern ,das rassisch Minderwertige hingegen zu eliminieren und zu vernichten.“51</text:p>
      <text:p text:style-name="Standard"/>
      <text:p text:style-name="Standard">51 Mein Kampf,Adolf Hitler,Auswahl von Christian Zentner, Seite 29</text:p>
      <text:p text:style-name="Standard"/>
      <text:p text:style-name="Standard"><text:soft-page-break/></text:p>
      <text:p text:style-name="Standard">Nach unseren vorgestellten kleinbürgerlichen Denken (formale Logik des Aristoteles), werden diese Formulierungen falsch verstanden, obwohl sie immer die Inhalte der Masse des Volkes widerspiegeln, denn sie setzten Natur und Gesellschaft gleich und sehen nicht, das der Mensch der übrigen Natur durch die Vorwegnahme des Denkens dieser klar überlegen und ganz andere theoretische Strukturen im Laufe der Geschichte heraus gearbeitet hat ,die die Möglichkeit der Selbstbestimmung und damit der individuellen Freiheit in Solidarität und wirtschaftlicher Gleichheit ermöglicht.</text:p>
      <text:p text:style-name="Standard">Es werden durch mich nicht die idealistischen bürgerlichen Ideale der französischen Revolution übernommen ,denn sie waren nur die Kritik der Feudalgesellschaft in einer historischen Phase unter den Bedingungen der durch Raub und Gewalt geschichtlich entstandenen Herrschaftsverhältnissen.</text:p>
      <text:p text:style-name="Standard">Hitler versucht in 'Mein Kampf' <text:s/>- wie Ernst Bloch in 'Pädagogica' materialistisch – idealistisch ausgedacht nach der ideologischen Widerspiegelung zu begründen ,wie der Mensch aus wissenschaftlichen Studien die richtigen Vorstellungen herausfindet. Das ist aber nicht möglich, da sein Denken auf dem Kopf steht. Ein richtiges Denken kann ein Atomphysiker durch den Abwurf einer Atombombe beweisen oder in jeder Produktion kann man am Produkt seine Vorstellungen überprüfen. Bei den zwischenmenschlichen Beziehungen in einer Gesellschaft kann nicht herumgefeilt oder herumgedreht werden. Sie lassen sich auch nicht erhitzen, erwärmen und verbiegen,sondern man kann sie nur ausprobieren und erfahren und durch mehrere Personen gleichzeitig beurteilen lassen ,da es hier keine objektive Beurteilung wie in der Technik gibt; der lange geführte Positivismusstreit bleibt schon durch das Tabu der bürgerlichen Gewalt im Denken eine Farce. </text:p>
      <text:p text:style-name="Standard">Hitler verspottet die Demokratie als „Feilschen und Handeln um die Gunst einer Mehrheit durch kleine Geister, von denen jeder meint,ohne Sachkenntnis und Verantwortungsgefühl zum Staatsmann zu taugen und begründet das mit den Parallelen zur vorchristlichen griechischen Zeit zur Aristophanischen Komödie 'Die Ritter': Hier wird der Lederhändler Kleon als Totengräber der Perikleischen Demokratie gegeißelt, die schließlich unter Beifall des 'auf Bohnen erpichten' Demos in die Hände eines noch größeren Schuftes, des Wursthändlers Agorakritos offen bekundete , ein ungebildeter Mensch zu sein,der kaum lesen und schreiben könne,hält ihn Demosthenes für geeignet,Kleon das Amt des führenden Staatsmannes streitig zu machen.</text:p>
      <text:p text:style-name="Standard">'Regieren ist kein Ding für Leute von Charakter und Erziehung.Niederträchtig,unwissend muß man sein! - Du hast ja was. Ein Demagog nur immer braucht: die schönste Brüllstimme,bist ein Lump von Haus aus,Krämer,kurzum,ein ganzer Staatsmann!</text:p>
      <text:p text:style-name="Standard">In der entscheidenden Redeschlacht zwischen Kleon und Agorakritos siegt dann der Wursthändler,da er der Gemeinere ist und besser brüllen kann...Je zwergenhafter ein solcher Lederhändler heute an Geist und Können ist,je klarer ihm die eigene Einsicht die Jämmerlichkeit seiner tatsächlichen Erscheinung zum Bewußtsein bringt,um so mehr wird er ein System preisen,das von ihm gar nicht die Kraft und Genialität eines Riesen verlangt,sondern vielmehr mit der Pfiffigkeit eines Dorfschulzen vorliebnimmt.,ja,eine solche Art von Weisheit lieber sieht,als die eines Perikles.Dabei braucht so solch ein Tropf sich nie mit der Verantwortung abzuquälen.Er ist dieser sorge schon deshalb gründlich enthoben,da er ja genau weiß,dass,ganz gleich,wie immer auch das Ergebnis seiner staatsmännischen Murkserei sein wird,sein Ende ja doch schon längst in den Sternen verzeichnet steht:er wird eines tages einem anderen,ebenso großen Geist den Platz zu räumen haben.Und:Wenn Hinze Meister sein kann,warum kann nicht auch einmal Peter?“52</text:p>
      <text:p text:style-name="Standard">das Problem der Staatsmänner in feudalistischen Ländern trat erstmals mit dem Kaiserreich auf,da die Herrschaftsverhältnisse sich nicht geändert hatten,wie z.B. In der Schweiz.</text:p>
      <text:p text:style-name="Standard"/>
      <text:p text:style-name="Standard"/>
      <text:p text:style-name="Standard">52 ebenda, Seite 16/7</text:p>
      <text:p text:style-name="Standard"/>
      <text:p text:style-name="Standard"><text:soft-page-break/></text:p>
      <text:p text:style-name="Standard"><text:s/>Die Regierungen des Blutadels wurden von vielen nicht hinterfragt <text:s/>in ihrer Qualität und Bildung ihrer Person; es gab nur die absolute Unterwerfung unter den herrschenden Personen, die sich von Gott eingesetzt verstanden und hiermit werden die dümmlichen <text:s/>Ein – Gott – Religionen als terroristische ideologische Machwerke entlarvt., die für die Entfremdung der Menschen von seiner Bedürfnisbefriedigung durch lebende Arbeit zumindest eine einfache geistige Befriedigung anbieten mit dem ewigen Leben des Geistes im Sinne des Gesamtkapitals. Hitler wollte erreichen, dass wieder alle Deutsche die Bewusstseinsstrukturen des Hauptführers der Sklavenhaltergesellschaft :Cäsar oder mindestens der Feudalgesellschaft von Ludwig XIV übernehmen sollen, umso die Wahrnehmung der realen Welt auf dem Kopf gedreht zu interpretieren und zu bejahen mit ihrer ganzen Leidenschaft des Tötens der Bösen.</text:p>
      <text:p text:style-name="Standard">Seine negative Formulierung in 'Mein Kampf' ist für entfremdete Gehirne eineindeutig, da sie genau dieses Bewusstsein präzise beschreibt: Jeder Wissenschaftler in der westlichen Welt hatte diesen Hintergrund in den zwanziger Jahren erkennen müssen, wenn er gebildet gewesen wäre, aber leider ist in der bürgerlichen Gesellschaft die Halbbildung (Th.W. Adorno)des Positiven das Ideal. <text:s/>Diese Menschen verachtenden Theorien wurden schon ab 1850 formuliert, deshalb zitiere ich Hitler, weil er sie präzise, auch für entfremdete Gehirne,zusammenfasst, da auch heute keine wissenschaftliche Auseinandersetzung oder gar Aneignung der historischen philosophischen Theorien vorhanden ist und so sich die Menschen der wirklichen Welt nicht bewusst werden können; vielmehr treibt die gierige Profitmaximierung die Gedankenwelt kurzfristig an und führt zu immer mehr reaktionären Inhalten. Hitler setzt das Judentum mit dem dialektischen und historischen Materialismus gleich und das ist total falsch; man kann sein Denken aber verstehen, da Stalin die gleiche Logik anwandte und viele Menschen den mörderischen <text:s/>russischen Staatssozialismus mit Marxismus immer noch gleichsetzen: „Die jüdische Lehre des Marxismus lehnt das aristokratische Prinzip der Natur ab und setzt an Stelle des ewigen Vorrechtes der Kraft und Stärke die Masse der Zahl und ihr totes Gewicht. Sie leugnet so im Menschen den Wert der Person, bestreitet die Bedeutung von Volkstum und Rasse und entzieht der Menschheit damit die Voraussetzung ihres Bestehens und ihrer Kultur. Sie würde als Grundlage des Universums zum Ende jede gedanklich für Menschen fassliche Ordnung führen. Und so wie in diesem größten erkennbaren Organismus nur Chaos das Ergebnis der Anwendung eines solchen Gesetzes sein könnte, so auf der Erde für die Bewohner dieses Sternes nur ihr eigener Untergang.</text:p>
      <text:p text:style-name="Standard">Siegt der Jude mit Hilfe seines marxistischen Glaubensbekenntnis über die Völker dieser Welt,dann wird seine Krone der Totentanz der Menschheit sein,dann wird dieser Planet wieder wie einst vor Jahrmillionen menschenleer durch die Äther ziehen. Die ewige Natur rächt unerbittlich die Übertretung ihrer Gebote.So glaube ich heute im Sinne des allmächtigen Schöpfers zu handeln:Indem ich mich des Juden erwehre,kämpfe ich für das Werk des Herrn.“53</text:p>
      <text:p text:style-name="Standard">Für dieses in vielen Punkten historisch – falsche Denken trat auch Kaiser Wilhelm II <text:s/>im Kampf um die Weltherrschaft an, indem er gegen Frankreich in Marokko landete und die Bagdadbahn gegen den Willen der Engländer baute. Als er dann in China den Boxeraufstand, der den europäischen Mächte und den Interessen der USA entgegen stand, mit niederschlagen durfte ,stellte er besonders das neue Deutschtum heraus:“ Pardon wird nicht gegeben; Gefangene nicht gemacht.Wie vor tausend Jahren die Hunnen sich einen Namen gemacht...,so möge Deutschland in China in einer solchen Weise bekannt werden, dass niemals wieder ein Chinese wagt ,etwa einen Deutschen auch nur scheel anzusehen.“54</text:p>
      <text:p text:style-name="Standard">der Angriff durch Belgien direkt nach Paris blieb an der Marne stecken und man zog sich zur Aisne zurück.Übrigens war auch der Gefreite Hitler an diesem Feldzug beteiligt.</text:p>
      <text:p text:style-name="Standard"/>
      <text:p text:style-name="Standard">53 ebenda, Seite 51/2</text:p>
      <text:p text:style-name="Standard"/>
      <text:p text:style-name="Standard">54 Die Geschichte der Welt,a.a.O., Seite 383</text:p>
      <text:p text:style-name="Standard"><text:soft-page-break/></text:p>
      <text:p text:style-name="Standard">„In Westen begann ein langwieriger und von beiden Seiten furchtbare Opfer an Toten und Verwundeten fordernder Stellungskrieg, der in den Kämpfen um die Festung Verdun,den Materialschlachten an der Somme und schließlich im Einsatz von Tanks (Panzern) und Giftgas gipfelte.Die Hauptfronten im Osten lagen in Ostpreußen und im österreichischen Galizien. Die Deutschen schlugen die Russen, nachdem sie in Ostpreußen und Masuren eingedrungen waren vernichtend...Die Österreicher mussten Lemberg aufgeben und bis nach Krakau zurückweichen. In den Karpaten wehrte Österreich das Eindringen der Russen nach Ungarn ab. Dann kamen die Deutschen zur Hilfe und besetzten Polen, Litauen und Kurland und drängten die Russen zurück. Auch die Österreicher konnten jetzt die Russen wieder hinter Lemberg zurück drücken.“55</text:p>
      <text:p text:style-name="Standard">Nachdem deutsche Schiffe am Bosporus gelandet waren,erklärten Russland,England und Frankreich dem Osmanischen Reich den Krieg,vorher beschlossen sie in einem Geheimvertrag die Aufteilung der Türkei.. <text:s text:c="2"/>„Italien,zuerst zum Dreierbund gehörend,wechselte jetzt auf die Gegenseite ,da ihr viele Gebietsgewinne versprochen wurde...</text:p>
      <text:p text:style-name="Standard">Doch die Österreicher wehrten sich und stießen bis zur Piave vor,a ber die Westmächte unterstützten die Italiener und drängten die Österreicher wieder zurück. Der Angriff der Österreicher gegen Serbien scheiterte zunächst, aber mit Hilfe der Deutschen wurde Belgrad und Monte Negro erobert.</text:p>
      <text:p text:style-name="Standard">Bulgarien wollte sich Mazedonien holen. Die Alliierten landeten in Griechenland bevor die Mittelmächte nach Saloniki durchstoßen konnten. Die Front erstarrte in Südserbien. Als im August 1916 Rumänien die Mittelmächte angriff, wurde es binnen einiger Monate nieder geworfen.</text:p>
      <text:p text:style-name="Standard">Jetzt meldeten sich die US -Amerikaner, die einen Frieden ohne Sieg wollten. Aber noch während der Verhandlungen durchbrachen die Deutschen das Friedensprinzip und riefen zum unbeschränkten <text:s/>U – Boot Krieg Weil Deutschland Mexiko ein geheimes Angebot machte,erklärten die Amerikaner am 6.4.17 dem Deutschen Reich den Krieg.“56</text:p>
      <text:p text:style-name="Standard">Im März 1917 wurde der russische Zar gestürzt und Lenin im plombierten Waggon von der Schweiz nach St. Petersburg geschickt .Nach der Oktoberrevolution kam es zum Frieden mit Russland in Brest – Litowsk am 3.3.1918.Präsident Wilson hatte zwei Monate vorher 14 Punkte verkündet als Basis für einen künftigen Weltfrieden im Selbstbestimmungsrecht der Völker und mit der Gründung eines Völkerbundes für alle Länder. Die Donaumonarchie zerfiel zur Alpenrepublik ,die sich aber bis heute immer noch den imperialistischen Namen Österreich gibt und nicht begriffen hat,dass der Name seit hundert Jahren nicht mehr der Wirklichkeit entspricht. Hegel sprach in seiner idealistischen historischen Philosophie von drei Stufen einer vorgestellten Welt. Die erste Stufe sollte das freie subjektive Individuum sein, das zweite der damalige preußische Staat (1850) als frei bestimmte Demokratie und regiert von Vernunftwesen – nur beides traf nicht zu, denn Preußen war weiterhin im System feudalistisch – und als dritte Stufe die absolute Welt mit den Vorstellungen des Weltgeistes(Gott,Allah usw.). Alles ist richtig ,nur es steht auf dem Kopf sagt Marx ,da Hegel die Grundlage der Herrschaft durch den Besitz der Produktionsmittel (Land, Produktionsstätten und Kapital) als reproduzierendes Mittel, die alle finanzielle Basis schafft mit der Ernährung und der Wohnung : Zuerst das Fressen, sagt Brecht. </text:p>
      <text:p text:style-name="Standard"/>
      <text:p text:style-name="Standard">Deutschlands Kräfte waren an allen Kriegsorten erschöpft, die Gegenoffensive drängten sie nach Deutschland zurück oder wie die Herren sagen:In die nationalistische Siegfried – Stellung. Die Oberste Heeresleitung hielt die Fortsetzung des Krieges für aussichtslos,Reichskanzler Prinz Max von Baden machte ein Angebot. Daraufhin meuterten die Matrosen in Kiel am 28.10.18 gegen diese feudalen Machthaber und eine Revolution begann, die in München am 8.11.18 den Freistaat Bayern ausrief. </text:p>
      <text:p text:style-name="Standard"/>
      <text:p text:style-name="Standard">55 Historischer Atlas, a.a.O., Seite 95</text:p>
      <text:p text:style-name="Standard"/>
      <text:p text:style-name="Standard">56 ebenda, Seite 96</text:p>
      <text:p text:style-name="Standard"><text:soft-page-break/>Am 9.11.18 ging Kaiser Wilhelm II mit reichlichen Vermögenswerten, obwohl das Reich Pleite war , nach Holland in einem Schloss ins Exil und einige Fürsten dankten in den Bundesstaaten ab.</text:p>
      <text:p text:style-name="Standard">Ein Rat der Volksbeauftragten von Sozialdemokraten und von der abgespaltenen USPD dominiert, schloss am 11.11.18 den Waffenstillstand mit den Alliierten. <text:s text:c="21"/></text:p>
      <text:p text:style-name="Standard">In Österreich am 12.11.18 eine demokratische Republik als 'Bestandteil der Deutschen Republik',die Alliierten hatten aber ein Anschlussverbot an Deutschland ausgesprochen.</text:p>
      <text:p text:style-name="Standard"/>
      <text:p text:style-name="Standard">Wilhelm hatte 1870 eine kleine Brauerei in Kiel aufgebaut und sein Sohn ging 1880 zur kaiserlichen Marine.Heinrichs Ofenfabrik spezialisierte sich auf kleine Kanonen – und Gussofen und weitete seinen Absatz nach Norddeutschland und Skandinavien aus, sodass jetzt schon 50 Mann in seiner Fabrik arbeiteten und als sein Sohn Willi 1885 die Fabrik übernahm ,machte er sich viele Gedanken,da er sah, wie das nationale kaiserliche Deutschland mit ihrem naiven Kaiser die Welt erobern wollte und Heinrich ahnte, dass das zum Krieg führen musste.</text:p>
      <text:p text:style-name="Standard">Auch die fünf Feinkostgeschäfte von Werner florierten nach den Erweiterungen des Warenangebots wieder besser ,denn er merkte ,dass er auf alle Nachfragen reagieren musste und so ständig neue Waren einführte. Wilhelm, Heinrich und Werner trafen sich oft mit ihren Familien ; denn auch Werners zwei Söhne und zwei Töchter hatten jeweils ein Geschäft übernommen, sodass er immer noch sehr viel Arbeit mit dem wachsenden Großhandel hatte, da im Umland immer mehr kleine Lebensmittelgeschäfte eröffnet wurden und er sich überlegte, ob er einen Lastkraftwagen zur Beförderung der Waren anschaffen könne. </text:p>
      <text:p text:style-name="Standard">Alle Söhne wurden 1914 eingezogen und mussten in den Krieg und Werner ahnte, dass diesmal alle Geschäfte auf der Kippe standen,da dieser Krieg noch mörderischer werden würde durch die neuen technischen Entwicklungen und das Giftgas..</text:p>
      <text:p text:style-name="Standard">Hindenburg meinte,für ihn wäre der Krieg eine Badekur.</text:p>
      <text:p text:style-name="Standard">Als Eberhard,der Sohn von Wilhelm am 30.10.18 in Kiel von der Reichswehr in der Badekur erschossen wurde.,hatten alle gesehen, dass man nicht nur im Krieg umkam, sondern von seinen eigenen Kameraden erschossen wurde und sie erinnerten sich daran, dass schon Plato,geb. 427 v.u.Z.,gesagt hatte: Alle Kriege entstehen nur um den Besitz von Geld! Und in der Phase von Wut und Trauer dichteten wir folgenden Text für Könige,Präsidenten ,Generäle und Zeitungsschreiber:</text:p>
      <text:p text:style-name="Standard">„Wer Menschen in den Krieg zwingt, oder aufhetzt zu den Massenmorden, der sei verantwortlich mit seinem ganzen Hab und Gut und mit dem eigenen Leben für das Wohl und Wehe der Soldaten!</text:p>
      <text:p text:style-name="Standard">Der König, der zu seiner Fahne ruft, ergreife selbst die Fahne!</text:p>
      <text:p text:style-name="Standard">So ein Soldat verarmt,s o mag der König mit ihm betteln gehen!</text:p>
      <text:p text:style-name="Standard">Wenn Hütten niederbrennen in den Kriegen ,so mögen auch die Schlösser und Paläste aufgehn in Flammen!</text:p>
      <text:p text:style-name="Standard">Und immer ,wenn ein Menschenleben zu beklagen an der Front,so mag ein König oder ein Minister auch auf dem 'Feld der Ehre' ruhn fürs Vaterland !</text:p>
      <text:p text:style-name="Standard">Und je zehn Zeitungsschreiber,die zum Kriege hetzen, setzt ein als Geisel für das Leben eines Kriegers !“57</text:p>
      <text:p text:style-name="Standard">Und sein Sohn der vierzehnjährige Manfred weinte ausgiebig im Familienkreis über seinen Vater und er erzählte allen einen Text ,den sie vorher im proletarischen Kinderhaus in Kiel erarbeitet hatten: „Der Unterschied zwischen Mörder und Soldat besteht darin, dass der Mörder ein Raubmörder ,ein Lustmörder oder sonst ein Mörder ist. Dieser hat gegen das 5. Gebot gehandelt ,also droht ihm der Tod oder das Gefängnis. </text:p>
      <text:p text:style-name="Standard">Dagegen der Soldat ist auch ein Mörder – ein Berufsmörder – und zwar der größte,den es gibt – ein Massenmörder. Je mehr er mordet, je mehr Ruhm erwirbt er sich.Ihm setzt man den Lorbeer auf,i hm hängt man das Eiserne Kreuz und andere Orden um,wegen fingerfertiges Morden.</text:p>
      <text:p text:style-name="Standard"/>
      <text:p text:style-name="Standard">57 <text:s/>Weimarer Republik, Kunstamt Kreuzberg und Universität Köln, Hrsg.,Berlin und Hamburg, <text:s text:c="2"/></text:p>
      <text:p text:style-name="Standard"><text:s text:c="7"/>3. Aufl. 1977 ,Seite 19</text:p>
      <text:p text:style-name="Standard"><text:soft-page-break/>Er, der Soldat ist der grausamste Mensch,den es gibt,so auf deutscher, wie auf feindlicher Seite.</text:p>
      <text:p text:style-name="Standard">Fluch denen,die ihnen das Morden lehrten und sie dazu veranlassten. Also sind beide Mörder.Krieg bedeutet Morden. Er bringt Hunger, Schmach, Elend, Not, Tod, Sorgen und Schmerzen. Darum lasst ab von dem Morden und kehrt zum Frieden zurück.“58</text:p>
      <text:p text:style-name="Standard">'Siegen oder in Ehre untergehen' war das Motto der Admiräle, der in Kiel stationierten Hochseeflotte,g egen den Erlass des sinnlosen Befehls zum Kämpfen gegen die englische Marine.</text:p>
      <text:p text:style-name="Standard"/>
      <text:p text:style-name="Standard">Als Elisabeth den Brief von der Staatsanwaltschaft erhielt,dass ihre Anzeige wegen der Tötung ihres Mannes eingestellt wurde und auch von der Marine die mickrige Pension wegen Befehlsverweigerung nicht gezahlt werden könne,da ihr Mann gegen das Soldatengesetz verstoßen hätte,da er ja mit anderen in kollektiver Weise den Fahneneid gebrochen hätte.Dazu wäre er Mitglied im <text:s/>verfassungsfeindlichen Roten Soldatenbund,hätte an einer unrechtmäßigen nicht genehmigten Demonstration teilgenommen und den Kampf mit dem Feind verweigert.</text:p>
      <text:p text:style-name="Standard">Sie begann sofort die Bierproduktion in der kleinen Brauerei wieder aufzunehmen – zuerst musste sie einen Braumeister und fünf neue Mitarbeiter finden,die alle im Krieg getötet worden waren – ebenfalls wurde der erste Hopfen und Malz von Franken angefahren uns sie erst ende 1919 das erste Bier verkaufen konnte.Aber der Absatz stagnierte, da immer mehr Arbeiter entlassen wurden.</text:p>
      <text:p text:style-name="Standard"/>
      <text:p text:style-name="Standard">Am 16. Januar stand in der Zeitung,dass Karl Liebknecht auf der Flucht erschossen und Rosa Luxemburg von einer großen Menschenmenge gelyncht worden wäre. Eberhard war zuletzt im Spartakusbund Mitglied gewesen und Elisabeth hatte es geduldet, obwohl sie es eigentlich nicht richtig fand. Jetzt hatte sie ihre Meinung geändert, denn sie erfuhr noch über die 'Kieler Zeitung' ,dass in Berlin am 1.1.19 die KPD gegründet worden war,da die USPD mit dem Reichspräsidenten Ebert die Angriffe auf die Arbeiter in Kiel, Leipzig und besonders in Berlin befohlen hatte und durch Noske durchführen ließ,der auch auf unbewaffnete Arbeiter schießen ließ. Sie konnte einfach nicht vergessen,was in der 'Kieler Zeitung' am 8.11.1919 stand: „Zu Unruhen ist es am gestrigen Sonntag in der Stadt gekommen. Am Nachmittag 4 Uhr 15 fand auf dem großen Exerzierplatz eine Versammlung statt, an der sich Marinemannschaften und Arbeiter beteiligten und auf der ein Führer der unabhängigen Sozialdemokratie eine Ansprache hielt. Nach Beendigung der Versammlung bildete sich ein Zug, der auf seinem Wege in die Stadt die Mannschaften aus der Waldwiese herausholte und das Lokal erheblich zerstörte und sich verschiedener Waffen bemächtigte. Der Zug bewegte sich dann über das Sophienblatt am Bahnhof vorbei,wo eine Patrouille entwaffnet wurde,durch die Holstenstraße,über den Markt und die dänische Straße nach der Brundwikerstraße . Unterwegs drangen Leute in die Lokalitäten ein, um die darin weilenden Marinemannschaften und Arbeiter aufzufordern,sich ihnen anzuschließen. Das Ziel des Zuges war die Militär – Arrest – Anstalt in der Feldstraße. Die vom 3. Geschwader wegen schweren Gehorsamsverweigerungen dort untergebrachten Gefangenen sollten mit Gewalt befreit werden. An der Ecke der Karl- und der Brunswikerstraße bei der Hoffnung war die Straße durch Militär abgesperrt. Der Befehl des Offiziers fordert die Menge zum Auseinandergehen auf.</text:p>
      <text:p text:style-name="Standard">Die Demonstranten drangen trotzdem vor. Darauf gab der Offizier Befehl zu einem Schreckschuss in die Luft. Die Menge drängte aber weiter vor, worauf Befehl zum Scharfschießen erfolgte. Es gab 8 Tote und 29 Ve3rwundete. Aus der Menge wurde auch geschossen und mit Steinen geworfen. Auf das Feuer der Militär – Schutzwache hin floh die Menge nach allen Seiten auseinander.Um 8 Uhr herrschte wieder Ordnung in den Straßen,wenn auch bis Mitternacht an einigen Stellen kleine und größere Gruppen noch zusammen waren.“59</text:p>
      <text:p text:style-name="Standard"><text:s text:c="160"/></text:p>
      <text:p text:style-name="Standard">58 ebenda <text:s text:c="144"/></text:p>
      <text:p text:style-name="Standard"><text:s text:c="160"/></text:p>
      <text:p text:style-name="Standard">59 ebenda, Seite 108 <text:s text:c="126"/></text:p>
      <text:p text:style-name="Standard"><text:s text:c="161"/></text:p>
      <text:p text:style-name="Standard"><text:soft-page-break/><text:s text:c="160"/></text:p>
      <text:p text:style-name="Standard">Obwohl Elisabeth glaubte, das Gewalt gegen die Regierung nichts brachte, wie es auch Karl Liebknecht und Rosa Luxemburg immer wieder im Reichstag betont hatten.</text:p>
      <text:p text:style-name="Standard">Jetzt rief aber die 'Rote Fahne' auf zum bewaffneten Kampf, um die sich überall gründenden Arbeiter- und Soldatenräte zu schützen; sie hielt das für falsch, da dadurch nur immer mehr Menschen getötet wurden, da diese undemokratische Regierung und ihre Helfer doch keine Selbstbestimmung des Volkes wirklich wollten, sondern nur ihre persönliche Macht und Bereicherung. Sie war froh,als aus Kopenhagen die erste Bestellung von hundert Fässern ihre Bieres einging,weil damit erst einmal ihr Lebensunterhalt und der Unterhalt ihre zwanzig Angestellten gesichert war.</text:p>
      <text:p text:style-name="Standard">Da man in der Reichswehr Probleme hatte, genügend Soldaten zu finden, die bereit waren, <text:s/>ihre Kameraden zu schießen; gründete man schnell die nach der Weimarer Verfassung illegale Freiwilligenbrigade Reinhardt am 6.1.1919 und legte von der Regierung für 3000 Mann Verpflegung für 4 Wochen in den Kasernen an. Diese positionierten sich mit 300 Mann und einem Geschütz vor dem Untersuchungsgefängnis Moabit in Berlin.</text:p>
      <text:p text:style-name="Standard">Als die Menge um 3 Uhr nachmittags zum Sturm auf das Gefängnis ansetzte, ließ Hauptmann Plath das Geschütz mit Manöverkartusche abfeuern, warf aber einige Handgranaten in die Menge. Sofort sprengte die Menge auseinander und zerstreute sich.</text:p>
      <text:p text:style-name="Standard">„Die BZ schrieb als Falschmeldung:'Furchtbarer Massenmord durch Spartakisten in der Weimarer Straße. Sechzig Kriminalbeamte und viele andere Gefangene erschossen. Am 10.3.19 verhängte Noske das Standrecht in Berlin,ohne die Angaben zu überprüfen. Der Stadtteil Lichtenberg wurde abgeriegelt und Haus für Haus durchkämmt und die Menschen wurden erschlagen und erschossen,wie es seit den Bauernkriegen nicht mehr vorgekommen war. Die Regierung gab später an, dass ungefähr 1200 Spartakisten umgekommen waren. Spätere Untersuchungen ergaben über 2000 Tote .Beim Standesamt trugen viele Menschen aus Verzweiflung Unfalltod ein. Nach einigen Tagen wollte die Öffentlichkeit die toten Kriminalbeamte sehen. Aber die Garde – Kavallerie – Schützen – Division konnte nicht eine Leiche vorweisen. Das ganze war also eine Erfindung der Presse und vielleicht auch Noskes.“60</text:p>
      <text:p text:style-name="Standard">Auch von dieser Aktion erfuhr Elisabeth am 15. März aus der Kieler Zeitung.</text:p>
      <text:p text:style-name="Standard">Am 11. August 1919 brachte die neue Regierung die erste deutsche demokratische Verfassung als Republik heraus. Als neue Fahne dieser Republik wurden die Farben vom Hambacher Schloss von 1848 gewählt. Laut Art. 22 gab es das erste mal allgemeine,gleiche,unmittelbare und geheime Wahlen für Frauen und Männer,die über zwanzig Jahre alt sind. Dem Reichspräsidenten wurde viel zu viel Macht eingeräumt;er wurde sieben Jahre gewählt, konnte nur mit zweidrittel Mehrheit abgewählt werden und hatte weiterhin den Oberbefehl über die Wehrmacht und der Art. 48,der später Hitler an die macht brachte,gab ihm das Recht die gewählten Abgeordneten auszuschalten, Grundrechte zu stornieren und mit militärischer Gewalt für seine Sicherheit und Ordnung einzuschreiten. Dieser Artikel brachte den Kaiser wieder zurück und bestimmte die Entwicklung in Deutschland gravierend.</text:p>
      <text:p text:style-name="Standard">Laut Artikel 157 sollte ein einheitliches Arbeitsrecht geschaffen werden gegen die Räteverfassung der Sozialisten. <text:s/>Das spätere Betriebsverfassungsgesetz erreicht das nicht, denn das gibt es nur in Österreich und Deutschland und stellt sich neben den Errungenschaften der französischen Revolution. Es schränkte die Arbeiter stärker ein und bereitete den Faschismus mit vor.</text:p>
      <text:p text:style-name="Standard">Der Nationalist blies in Berlin zur Hatz auf alle Kommunisten und auch die SPD besetzte jetzt die arbeiterfeindliche Rolle, die sie bis heute inne hat.</text:p>
      <text:p text:style-name="Standard">Ende April marschierte Noske in München ein; <text:s/>es gab überall Standgerichte und viele Arbeiter wurden zur Freude Adolf Hitlers sofort erschossen, wenn sie nur Sympathien mit den Spartakisten äußerten. Man kann sagen, Noske nahm das 'Dritte Reich' vorweg.</text:p>
      <text:p text:style-name="Standard"/>
      <text:p text:style-name="Standard">60 <text:s/>ebenda, Seite 156 <text:s text:c="125"/></text:p>
      <text:p text:style-name="Standard"><text:soft-page-break/></text:p>
      <text:p text:style-name="Standard">Unter anderem wurden acht Mitglieder eines 'Thule – Bundes' und zwei Freikorpsleute, die aus Berlin gekommen waren, von einem Standgericht im Luitpold – Gymnasiums zum Tode verurteilt und erschossen (leider war Adolf Hitler nicht mit dabei !!) <text:s/>„Mitglieder des 'Thule – Bundes' gründeten die 'Deutsche Arbeiter Partei' (DAP), der sich Hitler 1919 anschloss und später zur NSDAP umwandelte ,(wobei er als Vorsitzender dieses Verein die Alleinherrschaft an sich riss und kein deutsches Amtsgericht dagegen tätig wurde,obwohl dort die staatliche Aufsicht liegt.- v.m.) </text:p>
      <text:p text:style-name="Standard">Der 'Thule Bund' war eine antisemitische Vereinigung ,die' über sehr viel Geld und glänzende Beziehungen verfügte und beides zum Kampf gegen die verhasste Republik einsetzte.“61</text:p>
      <text:p text:style-name="Standard">Nach amtlichen Angaben wurden vom 1 bis zum 8 .Mai 557 Männer und Frauen erschossen und erschlagen , da der Sozialdemokrat Noske den Feudalismus weiter lebte. Es wurden sogar 42 russische Kriegsgefangene erschossen, die nichts mit den Vorgängen zu tun hatten .</text:p>
      <text:p text:style-name="Standard">„Das Standrecht wurde erst aufgehoben,als Freikorpsleute eine Versammlung eines katholischen Gesellenvereins überfielen und die einundzwanzig anwesenden Mitglieder niedermetzelten. Im Münchener Vorort Perlach denunzierte ein Pfarrer zwölf Arbeiter, die keine fleißigen Kirchgänger waren. Alle zwölf wurden von Soldaten des Freikorps 'Lützow' erschossen. Die Erschossenen waren Familienväter, kein einziger war Kommunist. Der Sozialdemokrat Noske telegrafierte an den kommandierenden General des Freikorps! <text:s/>'Für die umsichtige erfolgreiche Leitung der Operation in München spreche ich Ihnen meine volle Anerkennung aus und der Truppe herzlichen Dank für die Leistung... Hart traf die Rache der vereinigten Sozialdemokraten und Bürger auch die beiden Pazifisten – Anarchisten Mühsam und Landauer. Im Kriege hatten deutsche Schriftsteller geschrieben, dass Pazifisten schlimmer seien als die Pest,und der Begriff 'Anarchist' ,der für sie die Bejahung des Prinzips der Staats- und Gewaltlosigkeit ausdrückte, wurde in Deutschland in 'Bandit' umgelogen. Erich Mühsam wurde zu 15 Jahren Festung verurteilt .Er wurde nach mehreren Jahren entlassen. Die Nazis rächten sich ein zweites Mal.Mühsam, wurde im Jahre 1933 in das Konzentrationslager Oranienburg verschleppt und dort 1934 ermordet.</text:p>
      <text:p text:style-name="Standard">Durch seine pazifistischen Gedichte,besonders durch sein berühmtes 'Kriegslied' hatte Mühsam die Wut des Militärs auf sich gezogen.“62</text:p>
      <text:p text:style-name="Standard">Obwohl in der Weimarer Republik das erste Mal Arbeitslosenunterstützung gezahlt wurde, war das gerade so viel, um nicht zu verhungern; hingegen der Inflationskönig Hugo Stinnes raffte bis 1923 im Ruhrgebiet 2890 Betriebe zusammen.Überall in den Städten wurden wie heute in Deutschland Armenküchen aufgemacht, um die wachsende Hungersnot,besonders in den Industriegebieten, zu bekämpfen.</text:p>
      <text:p text:style-name="Standard">1921 kam es zu einer Gerichtsverhandlung wegen der Ermordung von Karl Liebknecht und Rosa Luxemburg. Folgendes stand in der 'Kieler Zeitung' „Bei einer Hausdurchsuchung am 15.1.1919 ,9.30 Uhr abends wurden Karl Liebknecht und Rosa Luxemburg in Wilmersdorf, ohne dass gegen sie ein Haftbefehl bestand, durch die Einwohnerwehr verhaftet und nach dem Edenhotel ,dem Quartier der Garde - <text:s/>Kavallerie – Schützendivision gebracht...Die Transportführer traf kein Verschulden. Nach den Aussagen im Prozess spielte sich die Ermordung jedoch folgendermaßen ab: Der Platz vor dem Hotel war völlig leer. Nur ein paar Soldaten der Garde – Kavallerie – Schützendivision standen herum. Karl Liebknecht wurde aus dem Hotel in ein Auto geführt. Der Jäger Runge schlug ihm darauf zweimal von hinten mit dem Kolben auf den Kopf. Liebknecht sank halb bewusstlos zusammen. Die Offiziere saßen und standen um Liebknecht herum ,ohne die Schläge zu verhindern. Das Kommando bestand aus den Offizieren Horst von Pflugk – Hartung,Stiege ,Liepmann ,von Ritgen, Schultze, Heinz von Pflugk – Hartung und dem Jäger Clemens Friedrich,alle natürlich schwer bewaffnet. <text:s text:c="77"/></text:p>
      <text:p text:style-name="Standard"><text:s text:c="160"/></text:p>
      <text:p text:style-name="Standard">61 ebenda, Seite 164 <text:s text:c="126"/></text:p>
      <text:p text:style-name="Standard"><text:s text:c="160"/></text:p>
      <text:p text:style-name="Standard">62 <text:s/>ebenda <text:s text:c="142"/></text:p>
      <text:p text:style-name="Standard"><text:soft-page-break/>An Stelle nach Moabit <text:s/>fuhr das Auto am Neuen See entlang in der Richtung nach der Charlottenburger Chaussee. An einer Stelle, wo ein völlig unbeleuchteter Fußweg abging ,erlitt das Auto angeblich eine Panne. Liebknecht, der durch die Schläge auf dem Kopf noch ganz benommen war, wurde gefragt ,ob er sich noch stark genug fühle,um gehen zu können. Zwei Leute stützten ihn rechts und links ,zwei gingen vor und zwei hinter ihm. Alle mit entsicherten Pistolen und Handgranaten bewaffnet .Nach wenigen Schritten wurde Liebknecht, angeblich weil er einen Fluchtversuch machte,erschossen. Den ersten Schuss gab Kapitän v. Pflugk – Hartung ab. Nach der Tat war das Auto wieder gebrauchsfähig. Die Offiziere versuchten die Spuren der Tat zu verwischen, indem sie Liebknecht als unbekannte Leiche einlieferten.</text:p>
      <text:p text:style-name="Standard">Als Rosa Luxemburg durch den Hauptausgang fortgeführt wurde,stand derselbe Runge an der Tür. Hauptmann Petrie hatte Befehl gegeben ,man solle dafür sorgen, dass die Luxemburg nicht lebendig ins Gefängnis komme (Denkschrift des Vollzugsrates).Als Frau Luxemburg durch die Türe kam, schlug Runge ihr zweimal auf den Kopf, sodass sie umsank. Die Schläge wurden sogar im Innern des Hotels gehört. Der den Transport führende Oberleutnant Vogel hat nichts dagegen getan. Man schob Frau Luxemburg in den Wagen. ,rechts und links ein Mann, darunter Vogel.</text:p>
      <text:p text:style-name="Standard">Als der Wagen abfuhr, sprang ein Mann hinten auf und schlug sie mit einem harten Gegenstand auf den Kopf. Unterwegs schoss Oberleutnant Vogel der Frau Luxemburg noch eine Kugel durch den Kopf, worauf der Körper zusammenzuckte. Man fuhr zwischen Landwehrkanal und Zoologischer Garten entlang. Auf der Straße war kein Mensch. Am Ausgang des Zoologischen Gartens stand eine Gruppe Soldaten. Das Auto hielt,die Soldaten nahmen die Leiche in Empfang und warfen sie auf Befehl Vogels in den Kanal.“63</text:p>
      <text:p text:style-name="Standard">Die Regierung überließ die Untersuchung derselben Division, der die Mörder angehörten.</text:p>
      <text:p text:style-name="Standard">„Die Arbeiterräte Rusch und Struve , die zur Untersuchung beigezogen waren, beantragten eine Reihe von Verhaftungen, insbesondere die der Begleitmannschaft Liebknechts. Als diese Anträge samt und sonders abgelehnt wurden, traten sie zurück (31. Januar 1919;Denkschrift der Mitglieder des Zentral- und Vollzugsrates).</text:p>
      <text:p text:style-name="Standard">Runge erhielt durch den Leutnant Liepmann falsche Papiere, wurde versetzt, dann flüchtig und war zunächst unauffindbar.Mitte April wurde er verhaftet, Oberleutnant Vogel am 20. Februar. <text:s/>Am 8. Mai begann die Verhandlung vor dem Kriegsgericht. Der Oberleutnant Grützner sagte aus, dass von Offiziersseite nachdrücklich auf ihn eingewirkt worden sei, die Wachmannschaften des Edenhotels zu einer günstigen Aussage zu bestimmen und ungeeignete Elemente von den Mannschaften zu entfernen (Dritter Verhandlungstag).Pflugk – Hartung gab zu, dass er dem Soldaten Peschel , dem Lenker des Autos, in dem Liebknecht abtransportiert wurde,500 Mark 'geborgt' habe. Die Soldaten Grantke und Weber beschworen,dass der Oberleutnant Vogel des Schuss auf Rosa Luxemburg abgegeben habe und die Leiche ins Wasser werfen ließ (Vierter Verhandlungstag)Zwei Angeklagte und Vogel selbst bestritten das erste.Das Urteil lautete:</text:p>
      <text:list xml:id="list2911779169439101660" text:style-name="L2">
        <text:list-item>
          <text:p text:style-name="P7">D<text:span text:style-name="T2">er Jäger Runge wird wegen Wachvergehens im Feld,versuchten Totschlags in Tateinheit </text:span><text:span text:style-name="T2">mit gefährlicher Körperverletzung unter Missbrauch seiner Waffe in zwei Fällen,in einem </text:span><text:span text:style-name="T2">Fall mit erschwertem Wachverbrechen und Gebrauch von falschen Urkunden,zu zwei Jahren Gefängnis,zwei Wochen Haft und vier Jahren Ehrverlust und Entlassung aus dem Heer bestraft.</text:span></text:p>
        </text:list-item>
        <text:list-item>
          <text:p text:style-name="P8">Leutnant Liepmann wird wegen Anmaßung einer Befehlsbefugnis in Verbindung mit Begünstigung zu sechs Wochen verschärften Stubenarrest verurteilt.</text:p>
        </text:list-item>
        <text:list-item>
          <text:p text:style-name="P8">Oberleutnant Vogel wird wegen erschwertem Wachvergehens <text:s/>im Feld <text:s/>in Tateinheit mit Begünstigung in Ausübung des Dienstes,wegen Missbrauch der Dienstgewalt und Beiseiteschaffung einer Leiche und wissentlicher falscher Dienstmeldung zu zwei jahren vier Monaten Gefängnis und Dienstentlassung verurteilt.</text:p>
        </text:list-item>
      </text:list>
      <text:p text:style-name="P4"/>
      <text:list xml:id="list32337692" text:continue-numbering="true" text:style-name="L2">
        <text:list-header>
          <text:p text:style-name="P8"/>
          <text:p text:style-name="P8">63 ebenda, Seite 144</text:p>
        </text:list-header>
        <text:list-item>
          <text:p text:style-name="P8"><text:soft-page-break/>Der Angeklagte Liepmann wird von der Anklage wegen gemeinschaftlichen Mords freigesprochen.Vogel wird von der Anklage der Duldung strafbarer Handlungen der Untergebenen,des erschwerten Wachvergehens in einem zweiten Fall und des Mordes freigesprochen.Kapitänleutnant Horst von Pflugk – Hartung,Oberleutnant zur See Ritgen,Leutnant zur See Stiege,Leutnant Schultz,Hauptmann Heinz von Pflugk – Hartung werden von der Anklage des Mordes,Hauptmann Weller von der Begünstigung dazu freigesprochen. In der Urteilsbegründung nahm das Gericht bei Runge an,dass er zu seiner Tat nicht angestiftet worden ist,sondern aus eigenem Antrieb gehandelt habe.“64</text:p>
        </text:list-item>
      </text:list>
      <text:p text:style-name="P4"/>
      <text:p text:style-name="P4">Nur im Ruhrgebiet gab es eine erfolgreiche Aktion gegen die rechten Mörder, der Kapp – Lüttwitz – Putsch wurde durch einen Generalstreik der vereinigten Arbeiterparteien der KPD,USPD und SPD ein Garaus gemacht. Diese Aktion sollte sich aber leider nie wiederholen.</text:p>
      <text:p text:style-name="P4">Ein weiteres Vorkommnis konnte neben der russischen Revolution 1919 die Provokation der Landesregierung in Sachsen am 20.2.1921 im Bezirk Mansfeld sein,da die KPD in diesem Bezirk bei der Landtagswahl 40% der Stimmen bekommen hatte.</text:p>
      <text:p text:style-name="P4">Daraufhin beschloss die Landesregierung,diesen Bezirk mit schwerbewaffneter Schutzpolizei von 1200 Mann zu stärken.Als Reaktion darauf wurde am 21.3.1921 der Generalstreik in Sachsen ausgerufen. Die Arbeitgeber reagierten sofort mit der Aussperrung nach Fehlzeiten von mehr als 3 Tagen. Folgendes Schreiben verfasste der Regierungspräsident als „Befehl 4 unter dem Decknamen Frühjahrsreise .Ich zitiere:'Merseburg,den 22. März 1921, Betrifft:Richtlinien für die weitere Tätigkeit der Schutzpolizei innerhalb des besetzten Gebietes .Die im Befehl Nr. 1 .gemäß Erlass des</text:p>
      <text:p text:style-name="P4">Oberpräsidenten bereits betonte Hauptaufgabe der Schutzpolizei;die Staatsautorität zu stärken,soll in folgender Weise in die Praxis umgesetzt werden:Lichtscheues Gesindel,Leute,die gemeine Verbrechen begangen haben oder durch aufreizende reden zum Widerstand gegen die Staatsgewalt auffordern,müssen dingfest gemacht werden.</text:p>
      <text:p text:style-name="P4">Diese 1. Aufgabe muss durch Einleitung der erforderlichen Vorarbeiten sofort in Angriff genommen werden. Der Rest dieser Woche ist hierzu zu verwenden. Die Vorarbeiten bestehen in der Hauptsache darin,durch unauffällige Erkundungen die Namen,Wohnungen,die Arbeitsstätten,sowie die sonstigen gewohnheitsmäßigen Aufenthaltsorte der unsicheren Elemente festzustellen,damit ein sicheres,möglichst reibungsloses Erfassen derselben gewährleistet ist.</text:p>
      <text:p text:style-name="P4">Alle Feststellungen werden erleichtert,wenn die in Verbindung mit den zuständigen Ortsbehörden und namentlich im Zusammenarbeiten mit den örtlichen Landjägern und Landjägermeistern vorgenommen werden können.es ist selbstverständlich,dass diese Tätigkeit nur dann Erfolg haben kann ,wenn sie durchaus geheim gehalten wird und unauffällig erfolgt.Dieser Gesichtspunkt muss stets an erster Stelle stehen. Ist vorauszusehen,dass durch die Mitarbeit von Behörden bzw. Landjägern die Geheimhaltung nicht gewährleistet ist,so wird es sich empfehlen,auf die Mitwirkung dieser Stellen besser ganz zu verzichten.</text:p>
      <text:p text:style-name="P4">Über das erste Ergebnis der Nachforschung ist mir bis zum 27.3.1921 zu berichten.Aus den vorzulegenden Berichten muss außer der Personenbeschreibung des Betreffenden der Grund ersichtlich sein,weshalb die Festnahme notwendig beziehungsweise erwünscht ist.</text:p>
      <text:p text:style-name="P4">Eine Festnahme selbst wird im allgemeinen von hier aus angeordnet werden,doch wird dieses in jedem Falle nicht möglich sein,da oft schnell zugegriffen werden muss.Wenn also ein Abt.- oder Hundertschaftführer die sofortige Festnahme einer Persönlichkeit für notwendig hält,ist er selbstverständlich verpflichtet,sofort zuzufassen ohne vorher das Einverständnis der Leitung einzuholen.Ich bitte jedoch,sich in dieser Woche möglichst nur auf die vorbereitenden Erkundungen zu beschränken und nur dann Festnahmen anzuordnen,wenn es sich um besonders dringende Fälle handelt.Im allgemeinen soll mit den Festnahmen erst in der nächsten Woche begonnen werden.</text:p>
      <text:p text:style-name="P4"/>
      <text:p text:style-name="P4">64 ebenda ,Seite 144/146</text:p>
      <text:p text:style-name="P4"/>
      <text:p text:style-name="P4"><text:soft-page-break/>Über den Abschub von Festnahmen erfolgen noch Weisungen.Ist diese Tätigkeit zu einem gewissen Abschluss gelangt,so wird mit der letzten Aufgabe der eingehenden Durchsuchung nach versteckten Waffen begonnen werden.auch hierzu sind schon jetzt unterhand die nötigen Erkundigungen einzuziehen. Mit der Erfassungsabteilung Halle ,bei der bereits zahlreiche Angaben über verborgene Waffenlager vorliegen,wird von hier aus unmittelbar in Verbindung getreten und das ergebnis <text:s/>den betreffenden Stellen mitgeteilt werden.“65</text:p>
      <text:p text:style-name="P4">Am 23.3. begann im Leunawerk der Generalstreik und bewaffnete Kämpfe,die bis zum 1.4.21 andauerten,da der Vorstand der KPD den Abbruch des Streiks beschloss.</text:p>
      <text:p text:style-name="P4">Die Schutzpolizei meldete 39 Tote und 53 Verwundete und bei den Arbeitern 30 bis 40 Tote und 52 Verwundete.Bei der Zivilbevölkerung sollen es 145 Tote gewesen sein.Insgesamt 3470 Arbeiter wurden inhaftiert und etwa 1350 Gewehre eingezogen.</text:p>
      <text:p text:style-name="P4"/>
      <text:p text:style-name="P4">Ihre kleine Brauerei überstand gerade so die Zeit bis 1925 ohne Entlassung eines Mitarbeiters. Dann stieg der Umsatz wieder an. Ihr jetzt 15 jähriger Sohn Martin war seit 1920 in der kommunistischen Kindergruppe. 1924 wurde dann der Jung – Spartakus <text:s/>- Bund <text:s/>im Rahmen des kommunistischen Jugendverbandes gegründet.. Er führte jetzt eine Gruppe der 'Roten Pioniere ' in Kiel an, die viel agitierten, sodass er in der Volksschule Probleme bekam, aber schon nach 8 Jahren war die Schulpflicht vorbei und er wollte Braumeister werden. </text:p>
      <text:p text:style-name="P4">Nächstes Jahr wollte er die restliche Lehrzeit bei 'Hansa' zu Ende machen und Elisabeth wäre wieder alleine in Kiel. So hielt sie Verbindung zu ihren Verwandten nach Altona und Hamburg, da ja die Eisenbahn jetzt regelmäßig verkehrte.</text:p>
      <text:p text:style-name="P4">Willis Ofenfabrik beschäftigte 1925 schon wieder hundert Leute und Willi hatte sich einen Horch angeschafft, mit dem er viel Eindruck bei seinen Verwandten hinterließ, die nicht so viel Geld hatten, denn Werner musste mit seinen umgestalteten Feinkostläden kämpfen, da das Geld nicht mehr so locker war. Der Großhandel von Wilhelm dagegen florierte in Altona wieder kräftig.Viele kleine Läden auf dem Land wurden von ihm mit einem Dreirad <text:s/>von Goliath beliefert und er sparte für einen Mercedes Lastkraftwagen.</text:p>
      <text:p text:style-name="P4">In den politischen Diskussionen bei den Familientreffen gab es jetzt immer unterschiedlichere Meinungen.</text:p>
      <text:p text:style-name="P4">Elisabeth und Martin waren zu Außenseitern geworden und wurden nur akzeptiert, wenn sie nicht über den Kommunismus, besonders in Russland sprachen.</text:p>
      <text:p text:style-name="P4">Aber 1926 bei der Fürstenabfindung waren sie sich wieder alle einig, denn keiner verstand ,warum ein Land, das nur Schulden hatte und Reparationszahlungen nicht bezahlen konnte, die Adligen für ihre verlorene Güter so hoch entschädigen wollten.</text:p>
      <text:p text:style-name="P4">Willi hatte geheiratet, <text:s/>als er sich die Zeit nahm ,nicht in seiner Fabrik die Probleme zu lösen, denn er hatte 1919 die Hälfte der Belegschaft entlassen müssen ,konnte aber 1925 alle wieder einstellen.</text:p>
      <text:p text:style-name="P4">Seine Sigrid war genau wie er, die Fabrik stand im Mittelpunkt ihres Lebens und so überraschte sie alle, als sie 1927 zweieiige Zwillinge gebar, Erna und Hans. Damit war ihr Glück vollkommen.</text:p>
      <text:p text:style-name="P4">Wilhelm heiratete 1925 seine langjährige Freundin Marianne und sie bekamen 1927 die Elsa und 1929 den Heinz.</text:p>
      <text:p text:style-name="P4">Werner stand im Stress mit seinen Läden – während des Krieges musste er zwei Läden zeitweise schließen,weil er an der Front war ,seine Frau Magdalena gerade so die restlichen geöffnet halten konnte und sich mehr auf Grundversorgung als auf Feinkost im Angebot konzentrierte.Sie hatten schon 1908 geheiratet und Elfriede (10),Gerda (12),Hilde (13) und Wilhelm (15) wurden vor dem Krieg geboren. Werner wollte unbedingt einen Sohn,weil das für ihn der war,der alles zusammenhalten sollte,wie er immer sagte. Sie hat jetzt schon ihre fünf Läden auf die Kinder verteilt,wobei Wilhelm zwei bekommen sollte.</text:p>
      <text:p text:style-name="P4"/>
      <text:p text:style-name="P4">65 ebenda, Seite 257</text:p>
      <text:p text:style-name="P4"/>
      <text:p text:style-name="P4"><text:soft-page-break/>Als 1919 in Hamburg neue Schulen eröffnet wurden, schauten sich Werner und Magdalena diese sofort an.Gerda und Hilde wurden in die neue Einheitsschule ,die Grundschule hieß ,eingeschult.Alle Kinder besuchten jetzt ab sechs die gleiche Schule für vier Jahre, an einigen sogar für sechs Jahre.</text:p>
      <text:p text:style-name="P4">Bald stand die erste Elternversammlung an und die Eltern der Lehrer und Anwälte forderten, dass die Arbeiterkinder nicht so laut auf dem Schulhof sein sollten, dann könnten sich alle Kinder nicht vernünftig im Unterricht konzentrieren. Magdalena sprach dagegen und erzählte, dass Gerda und Hilde auch Freundinnen hätten, deren Eltern in der Brauerei oder im Hamburger Hafen arbeiteten und sie immer zusammen bei ihnen im Garten spielten. Natürlich wohnten die Mädchen der Arbeiter nur in sehr kleinen Wohnungen in den neu erbauten Arbeiterwohnblocks und meistens kein eigenes Zimmer. Doch deshalb wären sie nicht dümmer als die anderen Kinder.</text:p>
      <text:p text:style-name="P4">1921 wurde auch Wilhelm in die gleiche Schule eingeschult und so sahen sich alle drei während der Pausen. Elfriede war 1920 in die Realschule gekommen, weil die Lehrer meinten, sie könne ein Studium nicht schaffen.Das hatte Magdalena sehr geärgert,weil sie wusste,dass Elfriede zu gutmütig war und nicht ihre eigenen Interessen vertrat, sondern immer den anderen Schülern vorsagte und beim Abschreiben half. Magdalena ließ das keine Ruhe und sie kümmerte sich mehr um Elfriede, dass sie freier wurde und ihre Schüchternheit ablegte. Und so konnte sie dann doch 1923 zum neu eröffneten Aufbaugymnasium und Gerda <text:s/>ging mit Hilde direkt zur Deutschen Oberschule über, die auch neu angeboten wurde. In den Arbeiterstadtteilen gab es noch das Reformgymnasium, das Reform - Real <text:s/>Gymnasium und die Oberrealschule, die erst ihre SchülerInnen ab Klasse 8 aufnahmen.</text:p>
      <text:p text:style-name="P4">Wilhelm ging 1925 direkt in die Klasse 5 des hiesigen altsprachlichen Gymnasiums über, denn er wollte Priester werden und musste deshalb Latein und Altgriechisch lernen. </text:p>
      <text:p text:style-name="P4">1927 wurden die Schulen im Reichsschulgesetz festgeschrieben und Bekenntnisschulen auf Druck der Kirche wieder eingeführt.</text:p>
      <text:p text:style-name="P4">Für Magdalena und Werner war das eine schwierige Angelegenheit, dass ihr einziger Sohn keinen Laden übernehmen wollte,sondern evangelischer Theologe werden wollte.</text:p>
      <text:p text:style-name="P4">Am 20.11.1924 gab es eine Währungsreform, in der für eine Billion Mark eine Reichsmark festgesetzt wurde.Nach diesem Kurs konnte man alle Scheine bis zum 5.6.25 eintauschen.</text:p>
      <text:p text:style-name="P4">Trotz dieser Währungsreform war die Weimarer Republik in keiner Weise stabil, denn die hohen Reparationszahlungen an Frankreich und England belasteten den Etat schwer. Zusätzlich war die Besetzung des linken Niederrheins durch die Franzosen nur mit Kosten verbunden, weil sich dort die Wirtschaft nicht entwickeln konnte, da die französischen Soldaten durch die ständige Kontrolle das nicht zuließen.</text:p>
      <text:p text:style-name="P4">Und die Fürsten forderten 680 Millionen Entschädigung wegen der entschädigungslosen Enteignung durch die Weimarer Verfassung.Auch der Kaiser hatte Werte von 180 Millionen mit in die Niederlande genommen. Das Haus Coburg – Gotha und die Erbprinzessin von Monte Negro forderten mit den anderen Fürsten die Rückgabe von 500 000 Hektar Land <text:s/>entgegen der Weimarer Verfassung ,die aber von den konservativen Parteien nicht ernst genommen wurde und so beschlossen sie am 26.6.26 das Fürstengesetz.</text:p>
      <text:p text:style-name="P4">Der sozialdemokratische Reichskanzler Marx sah dadurch eine große Gefährdung für die Republik im Deutschen Reich, weil damit eine zweite Inflation ausgelöst werden könne,weil der Staat das Geld einfach nicht hatte. Das ganze Gesetz kostete 1,2 Milliarden Reichsmark.,denn die Ländereien und auch die weitere Rentenzahlungen mussten berücksichtigt werden.</text:p>
      <text:p text:style-name="P4">Das angestrengte Volksbegehren der kommunistischen Reichstagsabgeordneten im deutschen Reichsausschuss erreichte nicht die Anzahl der notwendigen Unterschriften, da die 14,5 Millionen nicht genug waren, da die Verfassung 50% der Stimmen der wahlberechtigten Bevölkerung verlangte.Obwohl viele SPD und KPD Mitglieder die Listen unterschrieben,verbot der Parteivorstand der SPD einen gemeinsamen Auftritt beider Parteien.</text:p>
      <text:p text:style-name="P4"/>
      <text:p text:style-name="P4"><text:soft-page-break/>Nur in der Internationalen Arbeiterhilfe arbeiteten alle noch zusammen, die sich aus den obigen Parteien und den Gewerkschaften gegründet hatten. Auch Albert Einstein unterstützte die IAH, die in Deutschland damals über 2 Millionen Mitglieder hatte.</text:p>
      <text:p text:style-name="P4">Laut Versailler Vertrag durfte das Deutsche Reich nur Schlachtschiffe bauen, die höchstens 10 000 t Wasserverdrängung hatten. Durch die technische Entwicklung war es jetzt möglich, auch in dieser Größe ein modernes Schlachtschiff zu bauen und sofort wollte die konservative Marine ein Panzerkreuzer Schiff. Am 1.8.28 stimmte die Reichsregierung einschließlich der SPD für den Bau dieses 80 Millionen teuren Schiffes, obwohl die Arbeitslosigkeit auf ungefähr 3,4 Millionen angestiegen war; das waren fast 10% der Werktätigen und es kündigte sich eine neue Weltwirtschaftskrise an.</text:p>
      <text:p text:style-name="P4">Wieder wurde eine Unterschriftenliste für ein Volksbegehren aufgelegt, die von vielen bekannten deutschen Intellektuellen unterstützt wurde,aber leider wurden nur 800 000 Unterschriften erreicht und somit diese Aktion abgebrochen.</text:p>
      <text:p text:style-name="P4">Am 8.11.23 putschte Hitler in München und wurde dafür für fünf Jahre <text:s/>Festungshaft verurteilt, die er in <text:s/>Landsberg/Lech mit bevorzugter Behandlung verbrachte.,um sein Buch 'Mein Kampf' schreiben zu können. Schon nach 13 Monaten wurde er wegen guter Führung aus der Haft entlassen. Am 8.8.21 wurde die NSDAP gegründet,in der Hitler die alleinige Macht hatte <text:s/>Am 27.2.25 gab es eine offizielle Neugründung der Partei ,nachdem die bayrische Landesregierung das Verbot der Partei nach seiner Inhaftierung aufhebt,obwohl eine Verfassungsüberprüfung von der Landesregierung nicht erfolgte,da man selbst mit seinen Gedanken sympathisierte.</text:p>
      <text:p text:style-name="P4"/>
      <text:p text:style-name="P4">1927 wurde Elsa Krohn in Altona geboren.Altona gehörte seit 1871 zum Bundesland Schleswig – Holstein.</text:p>
      <text:p text:style-name="P4">Wilhelm und Marianne hatten sich doch erst einmal für einen zweiten Goliath entschieden; mit diesen Dreirädern waren Wilhelm und der Angestellte Paul täglich unterwegs in Ditmarschen und Holstein und wollten doch bald einen LKW, da sie nicht mehr alles schaffen konnten, denn der Umsatz stieg ab 20 <text:s/>pro Jahr um 10% an.</text:p>
      <text:p text:style-name="P4">Der Tod des Reichspräsidenten Ebert markierte der Wendepunkt vom demokratischen Aufbauversuch wieder zum autoritären Ständestaat in Deutschland. Das die SPD im ersten Konflikt mit den nationalen Staatsfeinden die falsche Seite gewählt hatte und die Arbeiter bekämpfte, statt die demokratische Entwicklung im Rahmen der Verfassung weiter zu fördern.die Mitglieder identifizierten sich mit ihren kleinbürgerlich-sozialistischen Ideen des Herrn Lassalle, um den bestehenden Kapitalismus sozialer zu machen und die Arbeiter an dem Mehrwert zu beteiligen, statt auf den alten Herrn Bebel zu hören; statt sich intensiv mit Marx auseinander zu setzen, wollten sie den kleinbürgerlichen Sozialismus in einem Land.</text:p>
      <text:p text:style-name="P4">So nahm Reichskanzler Luther die reaktionäre Deutsche National Volkspartei in seine Regierung und wählte mit ihnen den ideologischen Kriegsverbrecher Hindenburg, der genau wusste, wie er mit Hilfe der Verfassung Alleinherrscher sein konnte ,zum Reichspräsidenten..damit wurde die Demokratie abgemeldet. Später versuchte Reichskanzler Müller noch einmal,diese Entwicklung zu stoppen, scheiterte aber und Hindenburg bereitete den Rückfall in den Feudalstaat vor, der jetzt die Form einer bürgerlichen Diktatur bekommen sollte. Viele Staatsdiener vollzogen schon innerlich diese Entwicklung,wie es z. B,. der Zustand im Verein des Führers Hitler in München schon war.</text:p>
      <text:p text:style-name="P4"/>
      <text:p text:style-name="P4">Wilhelms und Mariannes Geschäft erlitt dann ab 1925 einen Einbruch, zuerst stagnierte der Umsatz und ging dann pro Jahr um 10 % zurück,sodass sie froh waren,keinen Lastwagen angeschafft zu haben.Schon 1930 brachten sie von ihrem Ersparten in ihr Geschäft ein,deshalb schloss sich Wilhelm der DNVP an,um dem deutschen Unternehmertum wieder den Platz einzuräumen,der ihnen zustand. Werner und Magdalenas Feinkostläden schwächelten Wilhelm konspirierte am Gymnasium mit der SPD,wie er es ausdrückte,denn die meisten Mitschüler sympathisierten natürlich mit der DNVP und wollten sich dadurch von den angepassten Zentrums Liebhabern <text:s/><text:soft-page-break/>absetzen.</text:p>
      <text:p text:style-name="P4"/>
      <text:p text:style-name="P4">Willi und Sigrid hatten mit der Weltwirtschaftskrise den größten Einschnitt,da seine Arbeiter Ende des Jahres für ein halbes Jahr streikten und der Arbeitgeberverband erst dann die Aussperrung beschloss.</text:p>
      <text:p text:style-name="P4">Danach erhöhte die Müller Regierung die Steuern der Arbeiter um 22% und senkte die Steuern für die Arbeitgeber im Durchschnitt um 15%.Willi führte seinen Betrieb ab 1929 mit 30% der Belegschaft weiter, da es ihm gelang, in den nordischen Ländern mehr Öfen zu verkaufen. </text:p>
      <text:p text:style-name="P4">Die Arbeitslosigkeit hatte sich auch in Hamburg verdreifacht.</text:p>
      <text:p text:style-name="P4">Auf den Straßen Hamburgs tobten abends <text:s/>und nachts die Kämpfe zwischen 'Rote Armee,SA und später SS und Reichsbanner. Die KPD erreichte bei den Reichstagswahlen 22% und die NSDAP auf Anhieb 8%. Die Sozialdemokratie bekam ihre Quittung und fiel unter 10% ab.</text:p>
      <text:p text:style-name="P4">Martin engagierte sich beim neu gegründeten Spartakusbund in Kiel und half vielen Arbeiterfamilien in ihrer Armut, die durch Aussperrungen und Streiks immer stärker wurde.</text:p>
      <text:p text:style-name="P4">Im Oktober 1931 krönte die 'Harzburger Front' die Vereinigungsbemühungen der großkapitalistischen Reaktion gegen Gefahren des Bolschewismus.</text:p>
      <text:p text:style-name="P4">„Zur Harzburger Front gehörten die Repräsentanten der Großindustrie und Banken wie Schacht, von Stauß (Deutsche Bank),Thyssen,Poensgen,Brandi (Vereinigte Stahlwerke),u.a.gewissermaßen der erweiterte 'Freundeskreis Himmler', außerdem Hugenberg (Deutschnationale Partei), der 'Stahlhelm',die 'Vaterländischen Verbände'(v.d. Golz) ,der junkerliche 'Reichsbund' (Graf von Kalckreuth), die Generäle v. Lüttwitz und v. Seeckt und sogar Hohenzollerprinzen.“66</text:p>
      <text:p text:style-name="P4">Man forderte Land im Osten und den Anschluss Österreichs,der 1931 als Zollunion wirtschaftlich verwirklicht wurde..</text:p>
      <text:p text:style-name="P4">„Währenddessen standen die Kommunisten an der Spitze der großen Streiks,der Mansfelder,der Berliner Metallarbeiter,der Ruhrarbeiter (1930 und 1931) bei größten auch persönlichen Entbehrungen des jahrelangen Elends durch den ökonomischen internationalen Terror der Unternehmer, verfolgt von Streikbrecher, Schlägerkolonnen, schießwütiger Polizei Klassenjustiz und den schwarzen Listen zur 'Aufrechterhaltung der politischen Ruhe in den Betrieben'. Sie wussten also genau und aus harter Erfahrung, warum sie die Einheitsfront brauchten, vor der sich die SPD Führung durch Anbiederung an den Klassenfeind bis zur Selbstaufgabe flüchtete, als die eigenen Henker schon bestellt waren. Die Kommunisten waren planmäßig nicht nur aus den untersten Rängen des öffentlichen Dienstes,s ondern auch aus den Betrieben hinausgedrängt und entgegen den Verfassungsbestimmungen registriert worden. Obwohl die KPD dadurch im Vergleich zum gesellschaftlichen Durchschnitt zu einem fast doppelt so hohen Prozentsatz aus Arbeitslosen bestand, konnte sie dennoch so stark wachsen, dass das revolutionäre Organisationsprinzip der Betriebszellen erhalten blieb.</text:p>
      <text:p text:style-name="P4">Als reformistische Gewerkschaftsführer 'theoretisch' die Unmöglichkeit des Streiks in der Krise verkündeten und praktisch zu Massenausschlüssen revolutionärer Gewerkschafter übergingen, arbeiteten die Ausgeschlossenen,später auch Ausgetretene und Neuorganisierte, als 'Revolutionäre – Gewerkschafts – Opposition weiter ,nicht gegen ,oder nur außerhalb, sondern auch innerhalb des ADGB,mit den noch nicht ausgeschlossenen,gleichgesinnten Kollegen gegen dessen opportunistische,rechte Führung...</text:p>
      <text:p text:style-name="P4">Hitler konnte mit seiner berühmten Rede vor dem Düsseldorfer Industrieclub 1932 (u.a. Krupp,Borsig, Duisberg,Vögler) noch bestehende Gegensätze innerhalb der Kapital – Fraktionen mit dem Erfolg nur noch reicher in die NSDAP – Kassen strömender Gelder,abbauen. Immer wieder zeigen sich in der Geschichte des Aufstiegs der Faschisten keineswegs die angeblich dämonisch – irrationalen Tiefen einer Hitler – Psyche, sondern steuernde,handfeste Klasseninteressen einer verschwindend kleinen Kaste von Verbrechern am deutschen Volk. </text:p>
      <text:p text:style-name="P4"/>
      <text:p text:style-name="P4">66 ebenda, Seite 230</text:p>
      <text:p text:style-name="P4"><text:soft-page-break/>Bürgerliche Geschichtsschreiber übersehen die Hauptsache ,nämlich wer hinter einer politischen Fassade steht, meist nicht nur aus unmäßiger Borniertheit, sondern weil sie nicht fragen können, <text:s text:c="5"/>' Wem nützt es?', - weil sie nicht im selben Lager ,im selben Haus, hinter derselben,bloß renovierten,Fassade stehen, weil es den Schreibtischtätern und Soldschreibern selbst nützt, die Klasseninteressen und den Klassenkampf als Bewegungsgesetze der Geschichte zu leugnen und durch Individualpychologie <text:s/>zu ersetzen, um die potentiellen Kämpfer gegen die herrschende Klasse vom Kampf abzuhalten ,indem sie einzelne 'Versager' aus ihren Reihen opfern und zu 'Idioten' oder' gefährlichen Wahnsinnigen' stempeln,d amit nicht der gefährliche Wahnsinn ihrer Systems in Gefahr gerät..</text:p>
      <text:p text:style-name="P4">Die SPD bezeichnete die Nazis als kleinbürgerliche Partei wegen der Mehrzahl ihrer Anhänger und übersah, dass die Partei des zahlenmäßig verschwindenden, aber mächtigsten Teil der Bevölkerung einer kapitalistischen Gesellschaft, des Großkapitals, offensichtlich andere Schichten bedarf, um bei diesen Personen durch historisch–verzögerte Bedürfnisse Massen zu befriedigen. Deutschland, das bis heute als einziger Staat in Europa – außer einige Probleme im Osten Europas – kein Nationalstaat real leben konnte, somit auch keine Identität heraus bildete,wie z. B. in Frankreich durch die bürgerliche Revolution 1789 – 1796 und die anschließende Restauration durch Napoleon ; <text:s/>dazu im späten 19. Jahrhundert der Raub von Kolonie durch den allgemeinen weltweiten Imperialismus. Diese Nichtbefriedigung der Massenbedürfnisse führte später zum allgemeinen faschistischen Wahn und Sympathie durch die ungebildeten Schichten, sodass es Hitler gelang, mit realen Wahlen in einer Demokratie den feudalen vergangenen Sklavenstaat wieder zurückzuwählen und zeigt damit die besondere Perversion des allgemeinen deutschen Charakters auf in ihrer Identität mit Massenmördern, dass bis heute nicht richtig historisch aufgearbeitet wurde.</text:p>
      <text:p text:style-name="P4">Von dieser Seite des Großkapitals wurde die Legende von der Dämonie <text:s/>Hitlers benutzt im Sinne einer religiösen Erklärung, um die eigene Kapitulation zu rechtfertigen, weil ja seit alters her als sicher gilt, dass Dämonen weder vom Klassenfeind finanziert werden, noch mit 'menschlichen Mitteln' zu bekämpfen sind, wurde sozialdemokratischer Politik durch eine Art Defensivpropaganda ersetzt ,wonach nicht zur Verantwortung gezogen werden soll, wer ja selbst einem 'Schicksalsschlag' erlitten hat – obwohl er, auch nach der eigenen Moral,zum Kampf verpflichtet war.“67</text:p>
      <text:p text:style-name="P4">Über die Begriffsbildung des Dämonen oder der Hexe habe ich schon geschrieben; der Schicksalsbegriff ist so vordergründig, da er unhistorisch und den Bürgern dient, da sie nicht die <text:s/>Ursachen im Leben hinterfragen sollen. Klassenkampf bedeutet der tägliche Kampf im diktatorischen Arbeitsbereich um meine Bedürfnisse in quantitativer und qualitativer Hinsicht</text:p>
      <text:p text:style-name="P4">Die unablässigen Wahlen der in den letzten Zügen liegenden Republik hatte nicht mit einer zunehmenden Demokratisierung zu tun, sondern diente der Aufheizung der politische Atmosphäre zugunsten der Faschisten.</text:p>
      <text:p text:style-name="P4">„So spiegeln die Wahlen des Jahres 1932 in erster Linie die Tatsache wieder, dass die Kräfte des Faschismus schneller wuchsen ,als die antifaschistische Bewegung, vielleicht auch weil die Arbeitslosenzahlen langsam zurück gingen oder zumindest sich eine internationale Wende ankündigte, die aber von den Regierenden nicht unterstützt wurde, da die faschistischen Kräfte in den Hauptentscheidungen schon jetzt im Sinne des Staatsmonopolkapitalismus regierten. </text:p>
      <text:p text:style-name="P4">Beim zweiten Wahlgang der Präsidentschaftswahlen im April <text:s/>konnte die NSDAP, die bereits bei der Reichstagswahl vor 2 Jahren einen 700 prozentigen Stimmenzuwachs errungen hatte ,ihre Stimmenzahl im Vergleich zum September 1930 mehr als verdoppeln.</text:p>
      <text:p text:style-name="P4">In den Ländern, in denen vier Jahre (seit 1928) nicht mehr gewählt worden war,verbuchten die Nazis außergewöhnliche Erfolge: 1540% in Bayern.Wenn sie bei den Juliwahlen zum Reichstag auch kaum über die Wählerzahlen vom April hinauskamen und im November sogar 15% ihrer Stimmen einbüßten,so blieben sie doch auch im Herbst 1932 noch die weitaus stärkste Partei. </text:p>
      <text:p text:style-name="P4"/>
      <text:p text:style-name="P4">67 ebenda</text:p>
      <text:p text:style-name="P4"><text:soft-page-break/>Allerdings wurde die rückläufige Tendenz des faschistischen Masseneinflusses bereits erkennbar:Wenn die NSDAP im Juli mit 13,7 Millionen Stimmen über eine halbe <text:s/>Million mehr Wähler verfügt hatte als die langsam an Einfluss verlierende SPD und die von Wahl zu Wahl im Schnitt etwa 15% gewinnende KPD zusammen, so erhielt sie im November (11,7 Millionen Stimmen)schon wieder anderthalb Millionen weniger,als die beiden Arbeiterparteien (SPD: 7,2 Mill.,KPD: knapp 6 Mill,.).</text:p>
      <text:p text:style-name="P4">Bei den Präsidentenwahlen hatte Hindenburg überhaupt noch einmal kandidiert, um nicht die Aufstellung und den Sieg eines kommunistisch – sozialdemokratischen Koalitionskandidaten zu riskieren.das Ergebnis diese entfremdete Denken der herrschenden Klasse,d ie bis heute nichts gelernt hat, sind 50 Millionen Leichen in Europa und kleinbürgerlicher Terror der herrschenden Klasse in ganz Europa.Die Kommunisten formulierten damit die Realität in ihrer Losung: Wer Hindenburg wählt,wählt Hitler! - Wer Hitler Wählt,wählt den Krieg!</text:p>
      <text:p text:style-name="P4">Die SPD hatte damals nichts <text:s/>und bis heute nichts verstanden in ihrer kleinbürgerlichen Denkform.</text:p>
      <text:p text:style-name="P4">Für sie war Hitler das kleinere <text:s/>Übel ; ihr Slogan:Du musst es jedem Wähler sagen: Für Hindenburg heißt Hitler schlagen! Vorwärts nach der Wahl: Sieg von Verfassung und Demokratie!</text:p>
      <text:p text:style-name="P4">Auch nach dem Papen im Juli 1932 die sozialdemokratische preußische Regierung durch Staatsstreich verjagt hatte, verhinderte die SPD gemeinsame Aktionen der durchaus kampfbereiten Arbeiterklasse und lehnte alle entsprechende KPD Angebote ab.“68</text:p>
      <text:p text:style-name="P4">Damit tötete sie ihre eigenen führenden Genossen und sie glauben noch heute, kleinbürgerliche Ehre Gefasel von Otto Wels - wobei ihre Abgeordnetenbrüder der KPD schon im Knast auf ihre Tötung warteten – eine große Tat war, obwohl damit gegen viele Gesetze verstoßen wurde .</text:p>
      <text:p text:style-name="P4"/>
      <text:p text:style-name="P4">Auch Werner und Magdalena glaubten vor Beginn der Weltwirtschaftskrise noch 1925 als Luther und Müller das Kapital durch Steuersenkung entlastete, dass sie damit ihre Geschäfte retten konnten Aber die Mittel flossen nur dem Großkapital zu, da man nicht in die Verteilung des Staatsmonopolkapitalismus eingriff; eigentlich gar nicht politisch im Sinne der antiken Griechen handelte. Diese Fehler produziert diese Wirtschaftsordnung und sie wurde <text:s/>und wird <text:s/>auch in der Bundesrepublik wiederholt.</text:p>
      <text:p text:style-name="P4"><text:s/>Das Ergebnis ist dann Rationalisierung der Großindustrie und der Großbanken und somit Mithilfe des Staates bei der Erhöhung der Arbeitslosenzahlen.</text:p>
      <text:p text:style-name="P4">Wilhelm und Marianne traten 1928 in die DNVP ein und kämpften mit gegen die Demokratie in der Weimarer Republik,wie viele deutsche Sympathisanten,die die alte feudale Herrschaft besser kennen und finden, als die unruhige demokratische, weil sie sich da schneller entscheiden konnten. Damit unterstützten sie die Gedanken der Sklavengesellschaft des untypischen deutschen Hitler, denn er war nicht nur Österreicher ;er war <text:s/>nie einer festen Arbeit nachgegangen oder hatte keine Ausbildung, außer zum freiwilligen Töten bei der bayrischen Armee absolviert.</text:p>
      <text:p text:style-name="P4"/>
      <text:p text:style-name="P4">Als Eberhard in Kiel erschossen wird, versuchte man zu verstehen, dass sich Elisabeth und Martin für die KPD interessierten, jetzt wurden sie gemieden und sie mussten sich aus Hamburg fernhalten, denn Willi trat als richtiger Deutscher in die NSDAP ein, weil er glaubte, dadurch einen Kredit zu bekommen, um die Kosten des letzten Streiks zu decken. Und das Geld floss auch von der Deutschen Bank und so konnte er ab 1930 seine Belegschaft auf 50% der ehemaligen Zahl wieder aufstocken.,denn in den nordischen Ländern war von der Weltwirtschaftskrise nicht viel zu merken.</text:p>
      <text:p text:style-name="P4">„Nachdem die Abgeordneten der NSDAP mit Messern und Schlagriemen die Reichstagsabgeordneten der KPD attackierten, <text:s/>proklamierte die KPD die 'Antifaschistische Aktion':das Hitlersche Offiziers- und Prinzenpack hat erklärt, dass es die kommunistische Bewegung, das sind viele Millionen revolutionärer Männer und Frauen,ausrotten, hängen, köpfen und rädern will. </text:p>
      <text:p text:style-name="P4"/>
      <text:p text:style-name="P4">68 ebenda, Seite 231</text:p>
      <text:p text:style-name="P4"><text:soft-page-break/>Und angesichts der Tatsache ,angesichts der drohenden Gefahr,d ass aus Deutschland ein Land des Galgens und der Scheiterhaufen wird,sollten wir Kommunisten die antifaschistische, proletarische Einheitsfront nicht ehrlich meinen.“69</text:p>
      <text:p text:style-name="P4">Beim Bauernkrieg hörten wir von Luther das Gleiche; Gewalt ist also das Mittel der bürgerlichen Klasse durch ihre selbst ausgedachte religiöse Sklavenideologie oder warum sollte Hitler für einen Papst der neue Messias sein und warum setzten die 'Deutschen Christen' Gott und Hitler gleich, vielleicht ist es ja richtig, aber doch nicht ganz.!</text:p>
      <text:p text:style-name="P4">„Aus Furcht vor einer ein heitlichen antimilitaristische . Antifaschistische Front der Arbeiterklasse führte man, als Papen im November 1932 die Vertagung des Reichstages auf den Sankt – Nimmerleins – Tag ins Auge fasste, eine Planübung bei der Reichswehr durch, bei der der Einsatz der Wehrmacht gegen einen von sozialdemokratischen und kommunistischen Gewerkschaften gemeinsam ausgelösten Generalstreik durchgespielt wurde und servierte den nach Kapp -Putsch – Rezepten planenden Kanzler ab, als ich die gänzliche Aussichtslosigkeit eines solchen Planes im Sandkasten bestätigte</text:p>
      <text:p text:style-name="P4">Deshalb durfte im Januar 1933 auch Hitler nicht, wie er sich das jahrelang erträumt hatte, öffentlich als Bezwinger des Weimarer Staates auftreten. Den Henker der Republik musste als ihr vermeintlicher Diener noch den Treueeid auf die Verfassung über sich ergehen lassen. Auf diese Weise konnte konnte man den Widerstandswillen sozialdemokratischer Arbeiter mit Phrasen über das Beharren auf dem Boden der Verfassung, mit Warnungen vor undiszipliniertem Vorgehen und dem daraus angeblich erwachsenen schweren Schaden für die Arbeiterschaft lähmen..“70</text:p>
      <text:p text:style-name="P4">Heute wissen wir, das diese kleinbürgerliche Denken bewusst für den Terror arbeite, trotzdem wird immer noch nicht über diese wirklichen Zusammenhänge aufgeklärt, sondern es regiert wieder die kurzfristige dumme Sensationsmache, die zur politischen Verblödung beiträgt.</text:p>
      <text:p text:style-name="P4">Mit General Gröner und dem Nachfolger von Papen General von Schleicher wurde der bürgerliche Terror unbewusst eingeführt,d a Kröner erklärte:“ Hitler sei ein sympathischer, bescheidener und ordentlicher Mensch, dessen Absichten zum Guten des Reichs er,Gröner ,fördern wolle.</text:p>
      <text:p text:style-name="P4">In der letzten Reichstagsrede erklärte Clara Zetkin, die greise Kampfgefährtin von Bebel, Karl Liebknecht und Rosa Luxemburg, der von den Kommunisten zum höchsten Ziel erklärte Kampf für die Befreiung der werktätigen Massen verlange zuerst die Niederkämpfung der zerfleischenden Nöte der Gegenwart, die Verhinderung eines neuen Völkergemetzels und die Abwehr der faschistischen Stoßtrupps der Imperialisten.'Das Gebot der Stunde,'fuhr sie fort,'ist die Einheitsfront aller Werktätigen,um den Faschismus zurückzuwerfen, um damit den Versklavten und Ausgebeuteten die Kraft und die Macht ihrer Organisation zu erhalten, ja sogar ihr psychisches Leben .Vor dieser zwingenden geschichtlichen Notwendigkeit müssen alle fesselnde und trennende politischen,gewerkschaftlichen, religiösen und weltanschaulichen Einstellungen zurücktreten.</text:p>
      <text:p text:style-name="P4">Alle Bedrohten, alle Leidenden, alle Befreiungssehnsüchtigen gehören in die Einheitsfront gegen den Faschismus und seine Beauftragten in der Regierung. Die Selbstbehauptung der Werktätigen gegen den Faschismus ist die nächste,unerlässliche Voraussetzung für die Einheitsfront im Kampf gegen die Krise,imperialistische Kriege und ihre Ursache,die kapitalistische Produktionsweise.</text:p>
      <text:p text:style-name="P4">Die KPD hatte auch bei Wahlen große Zugeständnisse an die SPD gemacht.Wilhelm Pieck stellte unter zwei Bedingungen die kommunistische Stimme für einen Landtagspräsidenten der SPD <text:s/>in Aussicht:Aufhebung des Versammlungs- und Demonstrationsverbots in Preußen und Nichtdurchführung der von Papen notverordneten Legalisierung der faschistischen Mordorganisationen. Die SPD lehnte ab und die Nazis siegten.Selbst beim kommunistischen Antrag den vorübergehend verbotenen Vorwärts wieder erscheinen zu lassen, beteiligte sich die SPD nicht an der Abstimmung!</text:p>
      <text:p text:style-name="P4"/>
      <text:p text:style-name="P4">69 ebenda</text:p>
      <text:p text:style-name="P4"><text:s text:c="160"/></text:p>
      <text:p text:style-name="P4">70 ebenda <text:s text:c="144"/></text:p>
      <text:p text:style-name="P4"><text:soft-page-break/>Das war noch nicht der Gipfel der Kapitulationspolitik. Die Einheitsfrontausschüsse wurden von der Führung der Sozialdemokratie mit Parteiausschlüssen bestraft....</text:p>
      <text:p text:style-name="P4">Hitler übernahm später fünf Minister aus überwiegend adligen Regierungsmitgliedern. Der Vater des SS – Sturmbandführers und Raketenspezialisten Wernher von Braun schreibt:' es ließ sich wirklich nicht leugnen, dass das Milieu, aus dem die meisten von uns stammten, nicht homogen war. Papen, Gayl, Eltz und ich gehörten Potsdamer Garderegimentern an. Schleicher war Regimentskamerad von Vater und Sohn Hindenburg.</text:p>
      <text:p text:style-name="P4">Papen, später Hitlers Vizekanzler und Sonderbotschafter,dem gegen sowjetischen Protest beim Kriegsverbrecherprozess ein standesgemäßer Lebensabend in westlicher <text:span text:style-name="T3">Freiheit gestattet wurde, hieß im Spott seiner politischen Rivalen würdigster Erbe Bismarcks. Zu Geld und Industriekontakten war er durch Einheirat in die saarländische Klo – Herstellerfabrik Villeroy&amp; Boch gekommen und die Beziehungen zu den abgetakelten Fürsten ,ihren Anhängern und den Militärs brachte er dem Gefreiten Hitler mit in die Ehe,deren vorausgegangene Rendezvous sein Dutzfreund Schleicher längst arrangiert hatte.“71</text:span></text:p>
      <text:p text:style-name="P5">Man erkennt hier, dass sich bürgerliche Herrschaft manchmal als Herrschaft weniger Personen, wie in der Feudalgesellschaft,i n individueller Verbindung darstellt, obwohl das alte adlige Prinzip der Blutsverwandtschaft dahinter steht, wie auch die Rasse Theorien der Nazis belegen.</text:p>
      <text:p text:style-name="P5">Nach Stillhalten und stillschweigende Unterstützung der Nazis durch die SPD konnte Papen das SA- und SS – Verbot aufheben ,damit mit den mordenden Säuberungen begonnen werden konnte, die sich später auch notwendiger Weise gegen die SPD wenden musste und sie somit dafür sorgten, das ihre eigenen Genossen im KZ getötet wurden.</text:p>
      <text:p text:style-name="P5">Im Land Preußen wurde die Regierung der SPD von Papen verjagt mit dem Vorwurf, sie können die öffentliche Ordnung nicht herstellen. Trotzdem setzte der SPD Parteivorstand seine kleinbürgerliche Gewaltpolitik fort, indem er sich auf die Verfassung berief in einer verfassungslosen Realität, da sie Gewalt nicht mit Gegengewalt beantworten wollte, sondern lieber warten, bis ihre eigenen Leute umgebracht worden sind. „Der Vorwärts hielt die sozialdemokratischen Arbeiter am nächsten Tag von eigenen Vorbereitungen ab und schrieb, dass die verantwortlichen Organisatoren ,wenn es um die Lebens- und Grundrechte der Arbeiter geht, ohne zu zaudern,mit der vollen Wucht der Organisation zuschlagen würden. In Wirklichkeit sollte hinter dem Rücken der beruhigten Anhänger durch Überrundung der äußeren Reaktion von rechts der Staatsstreich Papens verhindert werden. Am 13. Juli erließ Severing eine derart arbeiterfeindliche Verfügung an die preußische Polizei, dass der Reichsinnenminister erklärte, nun sei der Boden für die geplanten Aktionen in Preußen entzogen....</text:p>
      <text:p text:style-name="P5">Obwohl der Rote Frontkämpferbund in Berlin zum Kampf bereit stand, hielt Severing die Polizei vom Eingreifen ab.Der SPD Vorstand verbot jede Einheit mit Kommunisten.</text:p>
      <text:p text:style-name="P5">Goebbels schrieb in sein Tagebuch:'SPD und Gewerkschaften rühren nicht einen Finger..-Sie danken feige ab.'</text:p>
      <text:p text:style-name="P5">Papen konnte somit den Lohnabbau verordnen und das Tarifrecht zerstören. Der daraufhin ausbrechende Streik besonders bei den Berliner Verkehrsbetrieben erreichte zwar ein großes Ausmaß,konnte aber von der Polizei in Schacht gehalten werden.</text:p>
      <text:p text:style-name="P5">Zum letzten Mal rief die KPD am 21.1.33 zum Kampf auf und am 25.1.33 marschierten 130 000 vor dem Sitz des Zentralkomitees der KPD in Berlin auf.</text:p>
      <text:p text:style-name="P5">Die KPD ließ noch am 340.1.33 ein neues Einheitsfrontangebot zum SPD Vorstand bringen,um den Generalstreik zu organisieren.“72</text:p>
      <text:p text:style-name="P5"/>
      <text:p text:style-name="P5">71 ebenda,Seite 231/2</text:p>
      <text:p text:style-name="P5"/>
      <text:p text:style-name="P5">72 ebenda, Seite 234</text:p>
      <text:p text:style-name="P5"/>
      <text:p text:style-name="P5"/>
      <text:p text:style-name="P5"><text:soft-page-break/>Das Diktat einer revolutionären bürgerlichen Vernunft existierte im reaktionären Deutschland nicht, beweisen die Fakten, aber gerade heute sollte das genau aufgearbeitet werden, aber mehr denn je gelten unhistorische Theorien de facto als Wirklichkeit;das bezeichnet Peter Scholl – Latour mit Recht als Verblödung. Wenn das bürgerliche Denken der herrschenden Wissenschaftler nur anerkennen Würde, das Theorie immer nur Vorstellung ihrer herrschenden Wirklichkeit ist, aber aus der Erfahrung der Wirklichkeit aller gedacht werden müsste.</text:p>
      <text:p text:style-name="P5">Brecht drückt das folgend aus:“Die Geschäfte des Kapitalismus sind nun in verschiedenen Ländern ohne Rohheit nicht mehr zu machen. Manche glauben noch, es ginge doch, aber ein Blick in ihre Kontobücher wird sie früher oder später vom Gegenteil überzeugen. Das ist nur eine Zeitfrage .Es kann in einem Aufruf gegen den Faschismus keine Aufrichtigkeit liegen, wenn die gesellschaftlichen Zustände, die ihn mit Naturnotwendigkeit erzeugen, in ihm nicht angetastet werden.Wer den Privatbesitz an Produktionsmittel nicht preisgeben will, der wird den Faschismus nicht loswerden, sondern ihn brauchen.</text:p>
      <text:p text:style-name="P5">Ich weiß natürlich,dass solche Wörter wie Privatbesitz an Produktionsmittel unschöne,wenig romantische,gar nicht poetische Wörter sind.Aber niemand von uns denkt daran,diese Wörter ihrer Schönheit wegen zu verwenden.Sie sind nur nötig.Das heißt:das zu sagen,was sie sagen,ist nötig. Und vor die Wahl gestellt,so unschöne und trockne und doktrinäre Wörter zu gebrauchen und von so niedrigen Dingen,wie dem Erwerb des Unterhalts und die Möglichkeit,sich satt zu essen,zu reden <text:s/>oder den Faschismus siegen zu lassen,sollte man sich für sie entscheiden.</text:p>
      <text:p text:style-name="P5">Um ihre Investitionen in die faschistische Bewegung nicht kurz vor dem Ziel zu verspielen,schrieben die deutschen Großindustriellen und Großgrundbesitzer in der Form höflich,aber entschieden – und entscheidend – an Hindenburg:“Mit Eurer Exzellenz bejahen wir die Notwendigkeit einer von Parlamentarischen Parteien unabhängigen Regierung,wie sie in dem von Eurer Exzellenz formulierten Gedanken eines Präsidialkabinetts zum Ausdruck kommt...</text:p>
      <text:p text:style-name="P5">Gegen das bisherige parlamentarische Parteiregime sind nicht nur die Deutschnationale Volkspartei und die ihr nahestehenden kleineren Gruppen,sondern auch die Nationalsozialistische Deutsche Arbeiterpartei eingestellt und haben damit das Ziel Eurer Exzellenz bejaht...Wir erkennen in der nationalen Bewegung ,die durch unser Volk geht,den verheißungsvollen Beginn einer zeit,die durch die Überwindung des Klassengegensatzes die unerlässliche Grundlage für einen Wiederaufstieg der deutschen Wirtschaft erst schafft.Wir wissen,dass dieser Aufstieg noch viele Opfer erfordert...Die Übertragung der verantwortlichen Leitung eines mit den besten sachlichen und persönlichen Kräften ausgestatteten Präsidialkabinetts an den Führer der größten nationalen Gruppe wird die Macken und Fehler,die jeder Massenbewegung notgedrungen anhaften,ausmerzen und Millionen Menschen,die heute abseits stehen,zu bejahender Kraft mitreißen...</text:p>
      <text:p text:style-name="P5">Bei der Abstimmung über das Ermächtigungsgesetz im Sinne der Weimarer Verfassung ,die kommunistischen Reichstagsabgeordneten waren bereits verhaftet – verteidigte Otto Wels die Demokratie noch mit den Worten,erklärte aber den Austritt aus der Internationale.Der Vorstand verbot der Jugendorganisation die Aufnahme illegaler Organisationsarbeit.Die Gewerkschaften gingen noch weiter und distanzierten sich von der eigenen Partei und boten sich Hitler als Hilfstruppe an..Lediglich die am 4. Mai 1933 auch noch den letzten rest von Selbstachtung aufzugeben und Hitlers Friedensresolution zuzustimmen.Der im Gegensatz zum Exilvorstand gebildete Inlandsvorstand unter Paul Löbe versuchte sich gänzlich und offen zu unterwerfen.</text:p>
      <text:p text:style-name="P5">Durch diese Rechnung machte Hitler am 22. Juni 1933 ebenso einen Strich,wie vorher durch die Rechnung des ADGB. Die ohnehin von einer gänzlich verkommenen Führung diskreditierte Inlandspartei wurde verboten,ihre Mandate gestrichen dafür führte er den 1. Mai als Tag der Arbeit ein als besondere weitere deutsche Perversion.“73</text:p>
      <text:p text:style-name="P5"/>
      <text:p text:style-name="P5"/>
      <text:p text:style-name="P5">73 ebenda ,Seite 236</text:p>
      <text:p text:style-name="P5"/>
      <text:p text:style-name="P5"><text:soft-page-break/>Im Jahre 1928 gab es das letzte Treffen der vier Familien,wo aber schon massive Interessenunterschiede zu Tage traten, denn Wilhelm war in die DNVP eingetreten und auch Willi agierte gegen die parlamentarische Diktatur der Parteien, beide wollten die Schwatzbude abschaffen,wobei Werner noch daran festhielt,dass auch in Deutschland endlich einmal demokratische Verhältnisse <text:s/>im Sinne der französischen Revolution erreicht werden müsse. Die beiden anderen meinten darauf, dann bis du Robespierre und kommst als erster auf das Schafott.</text:p>
      <text:p text:style-name="P5">Er ließ sich davon aber nicht irritieren <text:s/>und sagte, andere Länder hätten aber persönliche Freiheit und freien Handel und Schutz des privaten Eigentums eingeführt und den ginge es besser als uns,z.B. die Schweiz,England und die nordischen Staaten.</text:p>
      <text:p text:style-name="P5">Da Martin sich in Kiel schon 1926 dem Spartakusbund anschloss, wurde er vom Geheimdienst beobachtet und schon 1927 bei der Saalschlacht in Kiel von der Polizei festgenommen und drei Tage ausgequetscht und man beschuldigte ihn der Körperverletzung. So wurde er schon am 15. April 1933 von der Gestapo festgenommen und in das berüchtigte Kieler Zuchthaus eingeliefert. Elisabeth bekam am 25.April Post, dass ihr Sohn Martin am 21. April <text:s/>um 18 Uhr dort an Herzversagen verstorben wäre. Ein herbei gerufener Arzt konnte nur noch den Tod feststellen und bescheinigte,dass Martin in keiner Weise misshandelt worden wäre.Elisabeth beschloss daraufhin, nach Lütjenburg auf dem Lande zu ziehen, da ihre Freundin Gerda dort großzügig eine Bleibe anbot und sie dafür in ihrem Lebensmittelladen mithalf.</text:p>
      <text:p text:style-name="P5">Mit der Machtübernahme von Adolf Hitler stabilisierte sich der Großhandel von Wilhelm und Willi produzierte neben der Gussöfen wieder Gewehre für die Reichswehr, die aber erheblich moderner geworden waren. Er hatte bei einem Besuch in Roskilde mit einem alten Freund der Familie in die Gewehrfabrik gedurft ,da er von seiner kleinen Fabrik erzählte und gerne wieder Gewehre bauen wollte.Da der Freund auch mit der Bewegung sympathisierte, entwendete er die Pläne, die Willi brauchte, um seine Gewehre herzustellen.</text:p>
      <text:p text:style-name="P5">Er und seine Familie waren voll im nationalistischen Staat integriert, während Wilhelm zwar auch Parteimitglied wurde, seine restliche Familie sich aber zurückhielt.</text:p>
      <text:p text:style-name="P5">Wilhelm, der Sohn von Werner, wurde 1938 protestantischer Pfarrer der Deutschen Christen, der Teil der Nationalsozialisten war oder wie Wilhelm sagte, das wirklich wahre Christentum.</text:p>
      <text:p text:style-name="P5">Daraufhin brachen Werner und Magdalena und seine Schwestern Elfriede, Gerda und Hilde den Kontakt zu ihrem Sohn und Bruder ab und konzentrierten sich wieder auf alle Feinkostgeschäfte.</text:p>
      <text:p text:style-name="P5">Werner war in die SPD eingetreten und wurde 1938 verhaftet und kam in das Konzentrationslager nach Neuengamme; leider hat er den Krieg nicht überlebt; obwohl er nur in die SPD eingetreten war, verhungerte er 1944 im KZ Neuengamme mit 59 Jahren.</text:p>
      <text:p text:style-name="P5">Wilhelm war in Stalingrad als Pastor dabei, um die Welt für seinen Führer zu erobern. Doch der Führer half ihm nicht, als er angeschossen wurde und mit seinem Kübelwagen im Schlamm stecken blieb,wo er dann in der Nacht erfror, da der Führer nicht an die Winterkleidung gedacht hatte,sondern nur an die Welt,die er erobern wollte.</text:p>
      <text:p text:style-name="P5">Hans ging 1944 freiwillig zur Wehrmacht <text:s/>und starb auf 'heldenhafter Weise' bei der Erkundung des Frontgebietes, d. h. er wurde von einem russischen Scharfschützen kurz vor St. Petersburg erschossen.</text:p>
      <text:p text:style-name="P5">Heinz überlebte als einziger der Jungen, obwohl er 1945 noch als Wehrwolf mit dem Volkssturm gegen die Amerikaner an die Westfront geschickt wurden. Als er mitbekam ,dass die Amerikaner Tage lang schießen konnten und sie nur noch drei Stunden täglich ,da sie nicht mehr Munition hatten ,ergab er sich bei der Sicherung einer Brücke über die Lippe bei Wesel, da er der letzte war. Die anderen Kameraden waren erschossen oder verletzt worden. Heinz wurde dann nach England und später nach Kanada gebracht, wo er auf einer Farm arbeitet. <text:s/>Erst 1950 kam er wieder zurück, da er Kanada so schön fand und er aber einmal sehen wollte, wer noch in Deutschland lebt und ob sich hier wieder eine Zukunft ergibt.</text:p>
      <text:p text:style-name="P5">Wilhelm, Marianne und Elisabeth trafen sich 1946 in Lütjenburg und erzählten, dass Willi <text:s/>schon wieder seine Fabrik mit zehn Mann am Laufen hat, da sie nicht groß beschädigt war.</text:p>
      <text:p text:style-name="P5"><text:soft-page-break/>Seine Mitgliedschaft in der NSDAP hatte er geleugnet ,da er wusste, das diese Unterlagen beim großen Brand in Hamburg vernichtet worden waren und so ging es auch mit der Entnazifizierung ganz flott. Die Engländer hatte ihn sogar gebeten, ob er nicht Stadtteilbürgermeister werden wollte. Er hatte aber abgelehnt, denn er wollte unbedingt seine Fabrik wieder eröffnen.</text:p>
      <text:p text:style-name="P5">Auf den Straßen in Hamburg sangen schon wieder einige und da ist mir besonders dieses Lied aufgefallen für einen Neuanfang: Schon Freidank (+1233), der mit Friedrich II zum Kreuzzug aufbrach und sich in Jerusalem selbst zum König krönte, formulierte die Freiheitsgedanken im idealistischen Sinne im Übergang zwischen Sklavenhalter- und Feudalgesellschaft von der Sicht der Kämpfe innerhalb der herrschenden Klasse. Leider ist nur die Fassung von 1800 erhalten geblieben <text:s text:c="2"/>1. <text:s text:c="2"/>Beleget den Fuß</text:p>
      <text:p text:style-name="P5"><text:s text:c="22"/>mit Banden und mit Ketten</text:p>
      <text:p text:style-name="P5"><text:s text:c="22"/>Dass von Verdruss</text:p>
      <text:p text:style-name="P5"><text:s text:c="22"/>Er sich kann nicht retten</text:p>
      <text:p text:style-name="P5"><text:s text:c="22"/>So wirken die Sinnen</text:p>
      <text:p text:style-name="P5"><text:s text:c="22"/>Die dennoch durchdringen</text:p>
      <text:p text:style-name="P5"><text:s text:c="22"/>Es bleibet dabei:</text:p>
      <text:p text:style-name="P5"><text:s text:c="22"/>Die Gedanken sind frei <text:s text:c="3"/>und <text:s/>... <text:s text:c="9"/></text:p>
      <text:p text:style-name="P5"><text:s text:c="20"/>6.Ja fesselt man mich</text:p>
      <text:p text:style-name="P5"><text:s text:c="23"/>Im finsteren Kerker</text:p>
      <text:p text:style-name="P5"><text:s text:c="23"/>So sind doch das nur</text:p>
      <text:p text:style-name="P5"><text:s text:c="23"/>Vergebliche Werke</text:p>
      <text:p text:style-name="P5"><text:s text:c="22"/>Denn meine Gedanken</text:p>
      <text:p text:style-name="P5"><text:s text:c="23"/>Zerreißen die Schranken</text:p>
      <text:p text:style-name="P5"><text:s text:c="23"/>Und Mauern entzwei</text:p>
      <text:p text:style-name="P5"><text:s text:c="23"/>Die Gedanken sind frei.</text:p>
      <text:p text:style-name="P5"/>
      <text:p text:style-name="P5">In diesem Gedicht ist klar erkennbar, dass die Gedanken nicht frei sind in ihrer Entstehung, sondern ein Produkt des gesellschaftlichen Seins.</text:p>
      <text:p text:style-name="P5">Mit der Bildung von größeren Einheiten, Völker und eroberten Großreichen entstanden die Kriege 5000 v. u.Z. um Land zu rauben und damit anderen Menschen zu beherrschen.</text:p>
      <text:p text:style-name="P5">Später entwickelte sich langsam der Handel und etwa 300 v. u. Z. <text:s/>nach der dritten Arbeitsteilung das Papiergeld, wo der wirkliche Austausch zwischen zwei Menschen einer selbstproduzierten Ware nicht mehr stattfand, da jetzt der Herrscher für den Wert des Geldes bürgte.</text:p>
      <text:p text:style-name="P5">Vorher war Ackerbau, Viehzucht und Handwerk entstanden; das Handwerk war überwiegend in der Produktion von Waffen tätig, da Raubkriege den höchsten Profit für die Herrschenden brachte und sie dabei gleichzeitig Arbeits- und Soldatensklaven für ihr Reich <text:s/>rekrutierten, da fremde Menschen keine richtigen Menschen waren,sondern eher als Tiermenschen gesehen wurden in der Interpretation der alten Religionen..</text:p>
      <text:p text:style-name="P5">In Rom selbst wurde die produktive Arbeit von den Plebejern und den Sklaven geleistet. <text:s text:c="13"/>Das Römische Reich bestand also aus drei Grundlagen:Sklaverei in der Landwirtschaft und teilweise im Handwerk, Krieg als Mittel für Macht und Reichtum und Handel als die letzte Arbeitsteilung. Diese Prinzip wurde in Deutschland bis fast zum 15. Jahrhundert erhalten.</text:p>
      <text:p text:style-name="P5">Schon um Christi Geburt entstanden die Gedanken des bürgerlichen Kapitalismus, die sich im neuen Monotheismus des Christentums wiederfinden. Jesus ist in diesem Sinne quasi der erste Bürger. <text:s/>Damit sind um Christi Geburt die theoretische Gedanken alle drei gesellschaftlichen Erscheinungen der Geschichte vorhanden :die Sklavenhaltergesellschaft,die Feudalgesellschaft und der bürgerliche Kapitalismus; das meinte Ernst Bloch mit dem Begriffen <text:s/>der Ungleichzeitigkeit und der <text:s/>Uneinheitlichkeit ,das bedeutet,dass die Ideologien auf der Erde zwar verschiedene Namen haben,aber ungefähr dasselbe meinen,z.B.Judentum, Christentum,Islam,Buddhismus etc.</text:p>
      <text:p text:style-name="P5"><text:s/>Die Menschen verlieren sich aber, bedingt durch die Schwarz– Weiß,Gut <text:s/>- Böse oder formale <text:soft-page-break/>Logik nach Aristoteles in den speziellen unhistorischen Einzelheiten, die sie nur so wahrnehmen können, deshalb entstehen an den Universitäten auch immer neues Spezialwissen,die mit den Grundwissenschaften der Griechen fast nichts mehr zu tun haben.Dieses Spezialwissen wird aber nicht historisch und empirisch geprüft,sondern vorgaukelt als neue Ware um damit eine neue Möglichkeit zu finden, den <text:s/>letzten unentfremdeten Privatbereich der Menschen <text:s/>zum Gierkapital zu machen; vor 40 Jahren nannten wir diese Theoretiker Fachidioten.</text:p>
      <text:p text:style-name="P5">Der Idealismus des Sklaventums ,der auf eine unerforschte und damit unverstandene Welt beruhte, brauchte in den alten Religionen noch mehrere Götter, da es auch den einzelnen herrschenden Unterdrücker noch nicht gab und viele Naturerscheinungen Ängste auslösten, denn die Gesellschaften fanden sich noch im Übergang vom Matriarchat <text:s/>zum Patriarchat. So gab es in der griechischen Mythologie Götter und Göttinnen, Halbgötter und Halbgöttinnen,da die Götter auch noch Menschen ehelichen durften und damit teilweise praktisch erfahrener wurden, erst der florierende Handel mit Geld machte einen abstrakten Gott notwendig und das konnte im Patriarchat nur ein Mann sein. Die Vergänglichkeit der Menschen war in der Antike zweitrangig, denn diese Ideen ergaben sich nur für wenige Menschen, die begannen bei der Sesshaftwerdung, die Clans zu führen, also die Niederlassung der Menschen auf Äcker und Wiesen zerstörten langsam das Matriarchat und führte unweigerlich zur Männerherrschaft. Die Sklaven wurden wie tierische Ware behandelt, die man konsumieren konnte, da sie in dem Sinne der konsumierenden Völker keine Menschen waren, deshalb lässt sich hier auch leicht der Kannibalismus ableiten, wenn man Hunger hatte.</text:p>
      <text:p text:style-name="P5">Die entstandene Großreiche als Kriegs- und Sklavengesellschaften zerstörten sich selbst ,durch die Überfremdung wurde eine immer stärkere Totalität und Terror nötig.Daraus entstanden Einzelreiche,die als Besitz von Gott gegebenen Herrschaftsfamilien regiert wurden und damit sich selbst als blaublütige adelige Menschen verstanden, die Natur gegeben herrschten und jede Veränderung mit brutaler Gewalt abstraften.</text:p>
      <text:p text:style-name="P5">Während bei den Römer die Herrscher keine Könige oder Diktatoren sein wollten, schmückte man sich zuerst mit der Erhabenheit eines Königs oder Fürsten und dann später, als von den Bürgern und Bauern immer mehr Widerstand kam, auch als Herzöge, Grafen und Freiherren ,bis das System in der französischen Revolution in Europa niedergemacht wurde, aber z.B. in Deutschland nicht ankam, weil hier die Identität eines Nationalstaates nicht vorhanden war und man schon früh von den Entwicklungen anderer europäischer Staaten abgehängt wurde .Das musste notwendiger Weise zum Terror des Nationalsozialismus und Massenmord führen.</text:p>
      <text:p text:style-name="P5">Darum begann das Bürgertum in seiner besonderen Überfremdung in Deutschland einen übersteigerten Idealismus zu entwickeln, der im 18.Jahrhundert mit G.W.F. Hegel zu einer idealistischen Gesamtweltoffenbarung führte als absolute Wahrheit im absoluten Geist Gott.</text:p>
      <text:p text:style-name="P5">Die heutigen Wissenschaften erfassen in ihrer unhistorischen Art nicht mehr die Entwicklung der Menschheit, sondern gehen davon aus, dass ihr Terror, ihre Kriege und ihre Gewalt die gerechte Weltordnung der Menschen ist. So leugnen die heutigen Theorien besonders die Kraft der Solidarität – die nur noch im Fußballstadium akzeptiert wird – die aber am Ende durch eine Weltrevolution der Möglichkeiten die totalitäre Beherrschung der Menschheit aufheben wird und eine wirklich selbstbestimmte Welt von einzelnen Individuen schaffen wird , die keine Religion, kein oberer Führer benötigt, da das Leben jetzt auf der Erde gelebt wird und nicht in die Ewigkeit vertröstet wird.</text:p>
      <text:p text:style-name="P5">Gewalt und Kriege begleiteten das Christentum durch die Geschichte und machten so die brutalsten Massenmorde <text:s/>als christliche Idee möglich, wobei schon die sogenannten Reformer,wie z.B. Luther,zeigten,welches Geistes Kind sie waren.</text:p>
      <text:p text:style-name="P5">Der deutsche Kaiser bürgte für die Unversehrtheit von Jan Hus beim Konzil der drei Päpste in Konstanz, die mit ihren 100 Prostituierten dort eintrafen. <text:s/></text:p>
      <text:p text:style-name="P5"/>
      <text:p text:style-name="P5">Er war aber kein wirklicher Kaiser mehr, wie es noch ein römischer Kaiser war , konnte deshalb in <text:soft-page-break/>seiner Schwachheit die <text:s/>Verbrennung des Jan Hus kein Einhalt bieten. Jan Hus sollte auf keinen Fall ein schönes Leben im Himmel ermöglicht werden ,den die Päpste schon auf der Erde glaubten und so wurde seine Asche vom Wind zerstreut,während sich die Päpste sexuell vergnügten,aber auch das konnte die Menschen bis heute nicht davon abhalten,ihn zu verehren.</text:p>
      <text:p text:style-name="P5">Kriege werden erst dann aufhören, wenn diese kapitalistische Gesellschaft verschwunden ist und damit auch die täglichen Bürgerkriege weltweit.</text:p>
      <text:p text:style-name="P5">Kriege sind die Ursachen von Hunger, da die erarbeitenden Lebensgrundlagen von den Söldnern der Herrschenden zuerst zerstört werden. Die weiteren Ergebnisse können dann Krankheiten,E pidemien und manchmal sogar Pandemien sein. Diese Urängste, durch die kriegerischen historischen Erfahrungen eingeprägt, sind auch in Europa heute noch immer vorhanden,obwohl man weismachen will, dass die heutige Gesundheitsversorgung die Menschen davor bewahren könne.</text:p>
      <text:p text:style-name="P5">Das Römische Reich zeigte in sein Bestreben der Unterwerfung der damals bekannten Welt ,wie der russische Zar die Unterwerfung von Nordasien, die Portugiesen,Spanier,Holländer,Engländer und Franzosen <text:s/>die Unterwerfung der ganzen Welt im 17. bis 19. Jahrhundert die imperiale Gier dieser Gesellschaft auf..</text:p>
      <text:p text:style-name="P5">Die Deutschen, ich vernachlässige einmal die wenigen Kolonien, begriffen sich deshalb nie als Nationalstaat, sondern nur als königliche Verbindung von Kirche und Staat durch Karl der Große als erster Kaiser päpstlichen Gnade dieses 1000 jährigen deutschen Sprachraums im Heiligen Römischen reich Deutscher Nation.</text:p>
      <text:p text:style-name="P5">Das Römische Reich begann 753 v.u.Z. als Republik der freien Bauern mit Senat und <text:s/>parlamentarischen Demokratie, die aber durch das imperiale Verhalten und um sie herum existierende asiatische Produktionsweise sich zur Sklavenhaltergesellschaft entwickelte, da die Waffenproduzenten der Stadt Rom durch den Extraprofit sich vom Kriegsdienst freikaufen konnten und mit ihrem Geld die Bauern von ihrem Land verdrängten, das sie mit von Sklaven bearbeiteten ließen. Die freien Bauern mussten aber ihren Kriegsdienst ableisten und verarmten durch die vielen Kriege immer weiter. Erst mit den großen Sklavenaufständen ab 100 v.u.Z. änderte sich die Lage, da das Vertrauensverhältnis zu den Sklaven immer mehr Bewachung und Kontrolle erforderte und die bewussten Sklaven auch in der Landwirtschaft nicht mehr zu gebrauchen waren. Mit <text:s/>der zunehmenden Mechanisierung in allen Bereichen wurde die Nutzung des Bodens profitabler für die großen Landbesitzer, dass sich der Staat bemühte, den Bauern wieder einen Teil des Landes zurück zu geben, weil die staatliche Authentizität in Rom in Gefahr war.</text:p>
      <text:p text:style-name="P5">Octavian als siegreicher alleiniger Heerführer in Frankreich, Griechenland ,Vorderasien,Nordafrika und Norditalien wollte nicht Alleinherrscher gegen den Senat sein, sondern bot zehn Jahre seine Dienste als Alleinherrscher an, die in Zeiträumen von fünf Jahren mehrfach verändert wurden, da er die größte Ausdehnung des Römischen Reiches nur durch taktische kriegerische Machtausübung erhalten konnte.,denn auch Rom verfügte aus finanziellen Gründen nicht mehr über genug soldatische Söldner,um alle Aufstände in Schach zu halten.</text:p>
      <text:p text:style-name="P5">Aber die freiwillige Übertragung der Königs- und Kaiserwürde erfolgte erst mit der Übernahme des Titels Caesar (Imperator) und dann später mit Augustus (der Erhabene) läuteten damit die Endkämpfe um die Erhaltung Roms als totalitäres Reich ein.</text:p>
      <text:p text:style-name="P5">Zur gleicher Zeit wurde der erste Bürger Jesus geboren, der den Idealismus Octavians übertraf in Form seines pazifistischen Anthropologismus in seiner Bergpredikt. <text:s/>Das aber gerade dieser Idealismus in der Realität im Mittelalter den jetzigen Gewaltorgien <text:s/>der Römer weit in den Schatten stellte, entlarvt die verdrehte Wahrheiten der christlichen Religion als ihr Gegenteil.</text:p>
      <text:p text:style-name="P5">Die Dialektik von Platon, Hegel, Marx,Freud und von uns Allen verlangt aber die ständige Kritik an das Bestehende und die Organisation der eigenen Interessen.und nicht die falsche Ideologie des Christentums. </text:p>
      <text:p text:style-name="P5"/>
      <text:p text:style-name="P5">Auch die Übernahme der christlichen Ideologie als Staatsreligion durch Kaiser Konstantin konnte <text:soft-page-break/>langfristig den Zerfall des Reiches nicht aufhalten; schon Konstantin musste das Reich in zwei Teile teilen.</text:p>
      <text:p text:style-name="P5">Seit dem 2. Weltkrieg zerfallen die imperialen Reiche der europäischen Eroberer immer mehr und Kriege, Hungersnöte und Epidemien sind die Begleiter in der kapitalistischen Welt <text:s/>Die wirtschaftliche Einkünfte der abhängigen Klasse haben sich trotz der technischen Modernisierung nicht grundlegend verändert; nur wenige Nationalstaaten haben durch Fleiß und totalitärer Anpassung im Prozess der Extraausbeutung insgesamt eine wirtschaftliche Verbesserung erfahren.</text:p>
      <text:p text:style-name="P5">Wenn wir heute ein Massenmedium aufschlagen, werden wir dort über mordende Staaten oder Selbsttötungen informiert, die entweder in der Verzweiflung als Märtyrer oder Selbstaufgabe </text:p>
      <text:p text:style-name="P5">geschieht. </text:p>
      <text:p text:style-name="P5">Kriselnde Staaten,die sich als Weltpolizisten aufspielen und ihre Produktion durch Bespitzelung der ganzen Welt ankurbeln wollen, versuchen mit Kriegen, Betrugsspekulationen, die als Finanzkrisen getarnt werden, <text:s/>und Diplomatie mit der gleichen Politik ihr System zu erhalten, wie es Octavianus vor 2000 Jahren tat.,statt endlich einmal aufrechte Männer wie Edgar Snowdon zu glauben.So haben uns die USA Schrottimmobilien ,die völlig wertlos waren im Werte von 2 Billionen Dollar ins Land geschoben,da die idiotischen Börsenspekulanten glaubten,damit könne man Geld verdienen und unser System hat diese Leute dafür mit Boni belohnt und die Gesamtrechnung allen Steuerzahlern präsentiert.</text:p>
      <text:p text:style-name="P5">Octavian gab mit 76 Jahren kurz vor seinem Tod 9.n.u.Z. ein Tatsachenbericht <text:s/>über seine lange Herrschaft ab, in denen meiner Meinung nach nur geringe Bewusstseinsunterschiede zu den heutigen Herrschern zu erkennen sind. Aber zuerst erfolgt ein Tatsachenbericht von seinem Mitsenatoren Cassius über die Regierungszeit von Octavian.,dann später sein eigener Bericht. </text:p>
      <text:p text:style-name="P5">„Octavianus (heute in der Literatur Octavian) hat in einer Rede vor dem Senat seine Absicht bekannt gegeben, seine gesamte Macht niederzulegen. Die Senatoren aber, obwohl in ihren Meinungen vielfach geteilt, machten viele Zwischenrufe, teils während seiner Rede, teils auch danach, und baten darum, er solle sie als Monarch regieren,...,bis sie ihn schließlich dazu zwangen, als Alleinherrscher zu regieren. Und auf der Stelle, setzte er es durch, dass für seine Leibgarde ein Wehrsold beschlossen wurde, doppelt so hoch wie für die übrigen Soldaten...So ernst war es ihm in Wahrheit mit seinem Verlangen,die Alleinherrschaft niederzulegen.</text:p>
      <text:p text:style-name="P5">Auf solche Weise hatte er sich nun seine Führerstellung von Seiten <text:s/>des Senats und des Volkes gesichert. Da er aber gleichzeitig als ein Mann des Volkes erscheinen wollte, übernahm er zwar die volle Sorge und den Schutz des Gemeinwesens, da dieses einer besonderen Aufmerksamkeit bedürfe ,erklärte jedoch, er wolle nicht über alle Provinzen selbst die Herrschaft ausüben und das auch bei den Provinzen, die er regiere, nicht für immer tun; sondern er überließ die schwächeren von ihnen,die ja friedlich und nicht mehr zum Krieg geneigt waren,d em Senate, dagegen behielt er selbst die stärkeren, die unzuverlässig und gefährlich erschienen und entweder Feinde Roms zu Nachbarn hatten oder auch aus eigener Kraft Aufstände beginnen konnten; angeblich sollte der Senat so ohne alle Gefahr die schönsten Früchte der Herrschaft ernten, während er selbst alle Mühen und Gefahren auf sich nähme; in Wahrheit aber sollten auf diese Weise die Senatoren von Waffen und Krieg entfernt bleiben, er selbst wolle alleine Waffen führen und Truppen unterhalten..</text:p>
      <text:p text:style-name="P5">Da Octavian bei den Römern nicht im entferntesten den Gedanken an irgendeine monarchistische Herrschaft aufkommen lassen wollte, übernahm er die Verwaltung der ihm zugeteilten Provinzen nur für zehn Jahre und versprach, sie in diesem Zeitraum in eine feste Ordnung zu bringen, wobei er überheblich hinzufügte, er werde auch diese Provinzen ,sollten sie schon früher befriedet sein, früher dem Senat übergeben.</text:p>
      <text:p text:style-name="P5"/>
      <text:p text:style-name="P5"/>
      <text:p text:style-name="P5"/>
      <text:p text:style-name="P5"/>
      <text:p text:style-name="P5">Das also waren die Anordnungen , die damals – allgemein gesprochen – getroffen wurden. In <text:soft-page-break/>Wirklichkeit kam es dahin, dass Octavian selbst in allem über <text:s/>alles als Alleinherrscher bestimmte, da er ja auch über die Finanzen gebot <text:s/>(denn dem Namen nach waren die öffentlichen Gelder von seinen eigenen getrennt, in Wirklichkeit aber wurden auch jene nach seinen Willen verausgabt),und dazu war er Herr über das Heer.</text:p>
      <text:p text:style-name="P5">Als nun die zehn Jahre zu Ende gingen, beschloss man für ihn weitere fünf Jahre, danach fünf, dann zehn und wieder andere zehn, im Ganzen fünfmal ;sodass er durch die Aufeinanderfolge der Zehnjahresperioden sein ganzes Leben hindurch Alleinherrscher war.Und als er das in die Wirklichkeit umgesetzt hatte,nahm er den Namen 'Augustus' von Seiten des Senats und des Volkes an (27.v.u.Z.).Zwar verlangte es ihn sehr danach' Romulus' genannt zu werden;aber er aber merken musste, er gerade dadurch in Verdacht,nach der Königsherrschaft zu streben, bestand er nicht mehr darauf, <text:s/>sondern ließ sich 'Augustus' nennen,als einer,der mehr ist,als es für Menschen üblich ist;denn alles besonders Ehrenvolle und Heilige wird als 'erhaben'(augustus) bezeichnet</text:p>
      <text:p text:style-name="P5">Auf diese Weise ging nun die ganze Gewalt von Volk und Senat in die Hände von Augustus über,und mit ihm begann auch eine wirkliche Monarchie...Denn das wäre die angemessenste Bezeichnung.Freilich verabscheuten die Römer diese Bezeichnung 'Monarch' so sehr,dass sie ihre Herrscher weder als Diktatoren noch als Könige noch mit ähnlichen Titeln bezeichneten. Da jedoch die letzte Entscheidung in der Politik ihnen zukommt,kann man unmöglich abstreiten,dass sie wie Könige herrschen.Zwar werden die Ämter,die...auf den Gesetzen begründet sind, - abgesehen von dem des Censors – auch heute noch besetzt,aber alles wird ohne Unterschied so vollzogen und verwaltet,wie es der jeweilige Herrscher will.Um aber den Schein aufrechtzuerhalten ,das alles besäßen sie aufgrund von Gesetzen,nicht aufgrund ihrer persönlichen Macht,haben sie alle Ämter (einschließlich der alten Titel),die in der Zeit der Republik nach dem Willen des Volkes großen Einfluss hatten - allein die Diktatur ausgenommen – an sich gezogen.Konsuln werden sie sehr häufig...,die Bezeichnung 'Imperator' führen,sie ihr Leben hindurch,nicht nur die,die einen Sieg davon getragen haben,sondern auch alle anderen Herrscher,um ihre unbeschränkte Macht dadurch zum Ausdruck zu bringen anstelle des Titels König oder Diktator:denn diese Titel legen sie sich nicht zu,da sie einmal im Staate verpönt wurden,die daraus herrührende Gewalt aber sichern sie sich durch den Titel 'Imperator'.Daraus leiten sie für sich das recht ab, Aushebungen zu veranstalten,Steuern einzuziehen,Krieg zu beginnen,Frieden zu schließen und über Fremde wie Bürger ohne Unterschied zu jeder Zeit und an allen Orten die Herrschaft auszuüben...,ebenso wie alle anderen Rechte,die den Konsuln und den übrigen mit unumschränkter Gewalt ausgestattete Beamten jeweils zustanden.</text:p>
      <text:p text:style-name="P5">Als Censoren haben sie die Aufsicht über unsere Lebensführung und unsere Sitten,führen die Schätzungen durch,nehmen die einen in den Ritterstand und den Senat auf und streichen andere aus den Listen,wie es ihnen gut erscheint.Dadurch,dass sie in allen Priesterkollegien aufgenommen sind und dazu das Recht haben,die meisten Priesterstellen an andere zu vergeben,auch immer selbst Oberpriester(pontifex maximus) sind...,besitzen sie in allen profanen wie heiligen Fragen die höchste Autorität.Der Besitz der Aribunizischen Gewalt (tribunicia potestas) aber...gibt ihnen die Möglichkeit,alle Maßnahmen eines anderen (Beamten),wenn sie ihnen missfallen,für ungültig zu erklären,und verleiht ihrer Person die Unverletzlichkeit.Denn Volkstribun selbst zu werden,halten sie als Angehörige des Patrizier Standes für nicht angängig,die gesamte Macht aber ,die einem Volkstribunen zusteht,eignen sie sich in ihrem höchsten Ausmaße an;nach ihr zählen sie auch die Jahre ihrer Herrschaft...Und so haben sie sich auf Grund dieser aus der Zeit der Republik stammenden Bezeichnungen die gesamte Staatsgewalt zugelegt,sodass sie auch die Macht eines Königs besitzen,ohne doch den verpönten Titel zu führen;denn die Beinamen 'Caesar' und 'Augustus' verleihen ihnen keine zusätzliche besondere Gewalt,sie bringen nur die Nachfolge innerhalb des Geschlechts beziehungsweise den Glanz ihrer Würde zum Ausdruck...</text:p>
      <text:p text:style-name="P5"/>
      <text:p text:style-name="P5"/>
      <text:p text:style-name="P5">So brachte diese Umwandlung der Staatsverfassung eine Wendung zum Besseren und <text:soft-page-break/>Heilsameren;;denn eine Wiedergesundung des Staates wäre unter demokratischer Verfassung in jedem Falle unmöglich gewesen.</text:p>
      <text:p text:style-name="P5"/>
      <text:p text:style-name="P5">Und jetzt sein eigener subjektiver Bericht, also wie Octavian selbst seine Regierungszeit erlebt hatte:</text:p>
      <text:p text:style-name="P5">Im Alter von 19 Jahren (44 v.u.Z.)brachte ich aus eigenem Entschluss und mit eigenen Mitteln ein Heer auf,mit dessen Hilfe ich den Staat ,der durch die Gewaltherrschaft (domination)einer Partei unterdrückt war,in die Freiheit zurückgeführt habe.Aus diesem Grunde nahm mich der Senat unter dem Konsulat des C. Pansa und A. Hirtius (43 v.u.Z.) durch ehrenvolle Beschlüsse in seine reihen auf,in dem er mir für die Abstimmung den Rang eines gewesenen Konsuls gab, und gab mir die militärische Befehlsgewalt (imperium).</text:p>
      <text:p text:style-name="P5">Dass der Staat keinen Schaden nehme,dafür hieß er mich als Propraetor zusammen mit den Konsuln Sorge tragen. Das Volk aber wählte mich im gleichen Jahre,da beide Konsuln im Kriege gefallen waren,zum Konsuln und zum Triumvirn zur Ordnung des Staates (rei publicae constituendae).</text:p>
      <text:p text:style-name="P5">Die meinen Vater <text:s/>(Julius Caesar) ermordet haben sie habe ich ib die Verbannung gejagt und ihr Verbrechen gerächt durch gesetzmäßige Gerichtsurteile ;alos sie später Krieg gegen den Staat begannen,habe ich sie zweimal in offener Schlacht besiegt.</text:p>
      <text:p text:style-name="P5">Kriege habe ich zu Wasser und zu Lande gegen Bürger und auswärtige Gegner,auf dem ganzen Erdkreise oftmals geführt,und als Sieger habe ich alle Bürger,die um Gnade baten,geschont.Auswärtige Völkerschaften,denen man mit Sicherheit verziehen konnte,habe ich lieber erhalten als ausrotten wollen.An römischen Bürgern haben unter meinem Fahneneide ungefähr 500 000 gestanden. Von ihnen habe ich ein gut Teil ,mehr als 300 000 am Ende ihrer Dienstzeit in Siedlungsstätten (colonia) angesiedelt oder in ihre Gemeinden (municipium) entlassen und ihnen allen Acker angewiesen oder Geld als Belohnung für den Kriegsdienst gegeben...</text:p>
      <text:p text:style-name="P5">Die Diktatur,die mir abwesend und anwesend sowohl vom Volke als auch vom Senat unter dem Konsolat des N. Marcellus und L. Arruntius (22 v.u.Z.) angetragen wurde,habe ich nicht angenommen. Nicht von mir gewiesen habe ich bei einer sehr großen Getreideknappheit die Regelung der Getreideversorgung,die ich so durchführte,dass ich innerhalb weniger Tage die gesamte Bürgerschaft aus Furcht und gegenwärtiger Gefahr durch meinen Aufwand und <text:s/>meine Fürsorge befreite.Auch das Konsulat ,das mir damals als jährliches und dauerndes angetragen wurde,habe ich nicht angenommen.</text:p>
      <text:p text:style-name="P5">Einer der Triumvirn zur Ordnung des Staates bin ich zehn Jahre hindurch gewesen. Erster des Senats bin ich bis zu dem Tage,an dem ich dies schrieb,40 Jahre lang gewesen.Oberster Priester (pontifax maximus),Augur,einer der Fünfzehnmänner .Zur Besorgung der Kulte ,einer der Siebenmänner.Zur Veranstaltung der Göttermahle bin ich gewesen. Die Zahl der Patrizier habe ich in meinem fünften Konsulat auf Geheiß des Volkes und des Staates vermehrt.Den Senat habe ich dreimal überprüft und ergänzt.</text:p>
      <text:p text:style-name="P5">Gelübde für mein Wohlergehen in jedem fünften Jahre durch die Konsuln und Priester zu vollziehen hat der Senat befohlen.Auf Grund dieser Gelübde haben zu meinen Lebzeiten zuweilen die vier bedeutenden Priestergenossenschaften zueilen die Konsuln Spiele veranstaltet.Auch privat und gemeinde weise haben alle Bürger einträchtigt fortgesetzt in allen Tempeln für mein Wohlergehen Bittfeiern abgehalten.Mein Name ist auf Senatsbeschluss in das Salierlied eingeschlossen worden ,und dass ich für immer unverletzlich (sacrosanctus) sein solle und,solange ich lebe,die tribunizische Amtsgewalt innehaben solle,ist durch Gesetz festgelegt worden (23 v.u.Z.).</text:p>
      <text:p text:style-name="P5">Den Torbogen des Janus Quirinus,der nach dem Willen unser Vorfahren geschlossen sein sollte,wenn im ganzen Machtbereich des römischen Volkes zu Wasser und zu Lande durch Siege Frieden errungen sein ,hat der Senat während meines Prinzipates dreimal zu schließen verfügt,während er nach der Überlieferung vor meiner Geburt seit Gründung der Stadt nur zweimal geschlossen war.</text:p>
      <text:p text:style-name="P5">Der römische Plebs habe ich Mann für Mann gemäß dem Testament meines Vaters ,300 Sestertien <text:soft-page-break/>gezahlt und in meinem Namen,400 Sestertien aus der Kriegsbeute in meinem fünften Konsulat gegeben (29 v.u.Z.).</text:p>
      <text:p text:style-name="P5">Diese meine Spenden kamen niemals weniger als 250 000 Menschen zugute...</text:p>
      <text:p text:style-name="P5">Das Geld für die Äcker ,die sich in meinem vierten Konsulat (30 v.u.Z.) und später im Konsulat des N. Crassus und Cn. Lentulus Augur (14 v.u.Z.) den Soldaten angewiesen habe,habe ich den Gemeinden bezahlt.Ungefähr 600 Millionen Sestertien ist die Summe gewesen,die ich für italische Grundstücke gezahlt habe und ungefähr 260 Millionen das , was ich für Ländereien in den Provinzen gezahlt habe. Dies habe ich zuerst und als einziger von allen,die Soldatenkolonien in Italien oder in den Provinzen gegründet haben,bis auf meine Zeit getan.</text:p>
      <text:p text:style-name="P5">Viermal habe ich mit meinem Gelde die Staatskasse unterstützt in der Weise,dass ich 150 Millionen Sestertien an die Vorsteher der Kasse überwiesen habe...</text:p>
      <text:p text:style-name="P5">Das Meer habe ich von den Seeräubern befriedet (36 v.u.Z.).Auf meine Eidesformel hat ganz Italien aus freien Willen geschworen und mich als Führer des Krieges gefordert,in dem ich bei Actium gesiegt habe.</text:p>
      <text:p text:style-name="P5">Das Gebiet aller Provinzen des römischen Volkes ,den Völker benachbart waren,die unserm Befehle nicht gehorchten,habe ich vergrößert. Die Provinzen Gallien und Spanien,ebenso Germanien,soweit der Ozean sie gurtet von Gades,bis an die Mündung des Elbstromes ,habe ich befriedet.Die Alpen (-länder),von der Gegend,die dem Adriatischen Meere zunächst <text:s/>ist ,bis zum Etruskischen habe ich befrieden lassen,ohne dass wieder ein Volk zu Unrecht Krieg entfesselt wurde.Meine Flotte ist durch den Ozean von der Rheinmündung zur Gegend des Sonnenaufgangs bis ans Gebiet der Kimbern gefahren,wohin weder auf dem Lande noch dem Meer irgendein Römer vor dieser Zeit gelangt ist und die Kimbern,die Charyden,die Semnonen und andere germanische Völkerschaften dieser Gegend haben durch Gesandte meine und des römischen Volkes Freundschaft nachgesucht. Auf mein Geheiß und unter meinen Auspizien sind zwei Heere fast gleichzeitig nach Äthiopien und dem sogenannten glücklichen Arabien geführt und sehr große Haufen von Gegnern beider Völker in der Schlacht zerschlagen und mehrere Städte genommen worden....</text:p>
      <text:p text:style-name="P5">Ägypten habe ich dem Befehlsbereich des römischen Volkes zugeführt...</text:p>
      <text:p text:style-name="P5">Soldatenkolonien habe ich in Afrika,Sizilien,Makedonien,in beiden Spanien,Achain,Asien,Syrien,Gallia Narborensis ,Pisidien gegründet. Italien aber besitzt auf meine Veranlassung gegründete Kolonien,die zu meinen Lebzeiten äußerst volkreich und brühend waren...</text:p>
      <text:p text:style-name="P5">Die Parther habe ich gezwungen,die Beutestücke und Feldzeichen dreier römischer Heere mir zurückzugeben und bittend um die Freundschaft des römischen Volkes nachzusuchen...</text:p>
      <text:p text:style-name="P5">Die Stämme der Pannonier,die vor meinem Prinzipat ein Heer des römischen Volkes nie aufgesucht hat,habe ich,als sie durch Fiberius Nero besiegt waren,der damals mein Stiefsohn und Legat war,der Befehlsgewalt des römischen Volkes unterworfen,und ich habe die Grenzen vin Illyricum an das Ufer des Donaustromes vorgetragen...</text:p>
      <text:p text:style-name="P5">Zu mir sind aus Indien oft Gesandschaften von Königen geschickt worden,die vor dieser Zeit bei keinem Führer der Römer gesehen wurden...</text:p>
      <text:p text:style-name="P5">In meinem sechsten und siebten Konsulate (28 und 27 v.u.Z.) habe ich,nachdem ich die Bürgerkriege ausgelöscht hatte,obwohl ich nach dem übereinstimmenden Wunsche aller in den Besitz der höchsten Gewalt gelangt war,den Staat aus meiner Amtsgewalt dem Ermessen des Senats <text:s/>und des römischen Volkes überantwortet.Und für dieses mein Verdienst bin ich durch Senatsbeschluss 'Augustus' (der Erhabene) genannt worden,und mit Lorbeer sind die Türpfosten meines Hauses von Staats wegen geschmückt worden,der Bürgerkranz ist über meine Türe befestigt und ein goldenes Schild in der Julischen Kurie (Rathaus) aufgestellt worden,den mir der Senat und das Volk Roms wegen meiner Tapferkeit,Milde,Gerechtigkeit und Frömmigkeit nach dem Zeugnis der Inschrift dieses Schildes gab.Nach dieser Zeit habe ich in persönlichem Einfluss alle übertroffen,an Amtsgewalt aber habe ich um nichts mehr gehabt,die in dem jeweiligen Amte mir Kollegen gewesen sind.</text:p>
      <text:p text:style-name="P5">Als ich mein dreizehntes Male da Konsulat innehatte (2 v.u.Z.) hat der Senat und der Ritterstand <text:soft-page-break/>und das römische Volk insgesamt mich <text:s/>'Vater des Vaterlandes' genannt und hat beschlossen,dies in der Vorhalle meines Hauses und in der Julischen Kurie und auf dem Forum Augustum unter das Viergespann,das mir auf Senatsbeschluss gesetzt worden war,einschreiben zu lassen.Als ich dies geschrieben habe,stand ich im 76. Lebensjahre.“74</text:p>
      <text:p text:style-name="P5">So war das vor zweitausend Jahren und wie ist es heute. Wie unterscheiden</text:p>
      <text:p text:style-name="P5">sich die Bericht eines deutschen Bundeskanzlers von den Berichten von Cassius und Ovtavian.</text:p>
      <text:p text:style-name="P5">Karl Marx sprach immer von vier gesellschaftlichen Formationen: Das Gemeineigentum im Matriarchat (Kommunismus),die Sklavenhaltergesellschaft,der Feudalismus und die bürgerliche Gesellschaft unter kapitalistischen Produktionsbedingungen.Aber ist es nicht eigentlich der Übergang von zwei Gesellschaften,also von der Sklavenhaltung zum Verkauf seiner Arbeit,seiner Tätigkeit und seines ganzen Lebens an den Sklavenhalter oder den Kapitalbesitzer;z.B. gibt es in der sexuellen Ausbeutung wieder vermehrt Sklavenhaltung in Deutschland.</text:p>
      <text:p text:style-name="P5">Die Feudalgesellschaft ist nur mit kleinen - <text:s/>Identitäten - Umformungen dazwischen entstanden ,indem die vollziehende Macht auf einige Menschen mehr überging und die Institution Kirche über einen langen Zeitraum als Ausbeuter der Menschen diente - durch die technische Entwicklung und die Zunahme des Handels dazwischen geschoben,d enn das Bewusstsein der Menschen <text:s/>verändert sich nur sehr langsam durch den Gewalt bestimmenden Klassenkampf.</text:p>
      <text:p text:style-name="P5">Bei Octavian war der Titel des Königs oder Diktators noch verpönt, da sie glaubten, sich gerade aus so einer Gesellschaft befreit zu haben,z.B. Superbus als diktatorischer König der Römer. Aber den Titel des Eroberers (Imperators) wollten alle römischen Führer, obwohl wir heute damit starke faschistische Strebungen erkennen und eigentlich mit einer Republik nicht in Deckung gebracht werden kann. Nur es war keine parlamentarische Republik wie heute mit versuchter Gewaltenteilung und gleichen ,geheimen, freien und unmittelbaren Wahlen, die auch noch lange nicht in der Welt selbstverständlich sind.</text:p>
      <text:p text:style-name="P5">Vielmehr blieb der Senat als Beratungsgremium des vergangenen Königs erhalten. Er bestand aus Patriziern, also adligen Personen. Die Römer bezeichneten deshalb Volk und Senat als zwei verschiedene Gruppen;der Senat wurde nicht gewählt,sondern im Auftrag eines <text:s/>oder zweier Konsuln oder Alleinherrschers vom Zensor bestimmt.falls bestimmte,wer Ritter (aus der Patriziergruppe)oder Priester wurde.</text:p>
      <text:p text:style-name="P5">So ist es nachzuvollziehen,dass Octavian <text:s/>über den Konsul Zensor,Oberpriester und Alleinherrscher in einer Person wurde.</text:p>
      <text:p text:style-name="P5">Die Plebejer hingegen waren am Anfang von der Wahl ausgeschlossen,wenn sie nicht ein entsprechendes Privatvermögen nachweisen konnten.,das sich die Patrizier im vorherigen Königtum schon angeeignet hatten. Mehr Vermögen bedeutete dann auch mehr Stimmen. Die Patrizier waren der Adel,aber noch nicht so ausdifferenziert wie im Feudalismus.</text:p>
      <text:p text:style-name="P5">Die jährlich gewählten Konsuln bekamen am Anfang einmal im Jahr von einer gewählten Versammlung des wählenden Volkes die Aufgaben,die sie in diesem Jahr erledigen mussten. </text:p>
      <text:p text:style-name="P5">Es gab also kein ständiges Parlament wie heute.</text:p>
      <text:p text:style-name="P5">Zu den Plebejern gehörten alle gesellschaftlichen Gruppen,die nicht zum adligen Landadel gehörten,also auch die freien Bauern,die am Anfang die Republik ernährten.Die Gruppe der Kaufleute der Plebejer errangen zunehmend mehr Macht und setzten dafür als politisches Druckmittel,Rom zu verlassen,ein.</text:p>
      <text:p text:style-name="P5">Durch die zunehmende Spaltung in arm und reich (Das kommt mir so bekannt vor!) kam es um die Jahrhundertwende zur Alleinherrschaft ;zuerst durch Caesar und dann mit Octavian. </text:p>
      <text:p text:style-name="P5"/>
      <text:p text:style-name="P5">74. Unterrichtseinheiten Manuskriptdrucke Nr.2 – Arbeit und Herrschaft II, Antike, </text:p>
      <text:p text:style-name="P5"><text:s text:c="6"/>Hans Müller &amp; Peter Ratz,Hrsg., Wuppertal 1972, Seite 156 - 164</text:p>
      <text:p text:style-name="P5"/>
      <text:p text:style-name="P5"/>
      <text:p text:style-name="P5">Patrizier wurden immer reicher, da sie keinen Kriegsdienst leisteten und Kriegsgefangene als <text:soft-page-break/>Sklaven zur Bewirtschaftung ihres Landes einsetzten; ebenso Kaufleute durch die Zunahme des Handels und Handwerker für Waffen und Luxusgüter der Reichen.</text:p>
      <text:p text:style-name="P5"/>
      <text:p text:style-name="P5"/>
      <text:p text:style-name="P5">Die Bauern verarmten durch den Kriegsdienst und die Konkurrenz der frei gewordenen Soldaten- und Arbeitssklaven.</text:p>
      <text:p text:style-name="P5">Die Alleinherrscher mussten Bürgerkriege – teilweise gegen den eigenen Bruder oder Onkel <text:s/>- <text:s/>und Eroberungskriege <text:s/>führen,die sie als Befriedungskriege bezeichneten. </text:p>
      <text:p text:style-name="P5">Nach der totalitären Herrschaft von Octavian wurden diese Kämpfe immer mehr und die Überfremdung des Reiches führte zu innerlichen und äußerlichen Klassenkampf im Reich,das dass dann etwa 350 n.u.Z. endgültig von den Germanen im Westen erobert wurde,nur in Konstantinopel hielten sich die Herrscher der orthodoxen Christen bis zum 15. Jahrhundert gegen den Angriffen der islamischen Herrscher.</text:p>
      <text:p text:style-name="P5">Zu dieser Zeit gab es dann die erste frei bürgerliche Republik in der Schweiz,die sogar versuchte,Elemente der direkten Demokratie mitaufzunehmen;d.h. Volksabstimmungen über einzelne Themen,aber leider nicht über die gesamte Politik,denn dann hätte man eine Räterepublik gehabt,die eine wirkliche Umsetzung des demokratischen Gedankens wäre,weil dort nicht nur die Abgeordneten gewählt werden,die dann nach ihrem Gewissen machen können,was sie wollen,sondern sie müssten immer das vom Volk vorgegebene Programm abarbeiten und können jederzeit vom Volk abberufen werden.</text:p>
      <text:p text:style-name="P5">Die französische Revolution löste in ganz Europa eine Bewegung zur parlamentarische Demokratie aus.wobei meiner Meinung nach die persönliche Freiheit des Einzelnen eine neue Qualität erreicht hat.</text:p>
      <text:p text:style-name="P5">Bei der Gleichheit gab es bis in das letzte Jahrhundert ständig Beschränkungen bis zur physischen Vernichtung anderer Völker oder Rassen z.B. der Juden.Die Gleichheit von Mann und Frau wurde bis heute nicht erreicht,sie ist finanziell etwas verbessert worden,bleibt aber in bürgerlichen Entscheidungsgremien nur Makulatur.</text:p>
      <text:p text:style-name="P5">Die Brüderlichkeit entwertet sich bis zur Unerkennbarkeit.Früher gab es sie in Sippen und Großfamilien und heute wird durch die Zerstörung der Restfamilie durch den zunehmenden Gierkapitalismus;sie flackert auf bei nationalen Fußballspielen,Streiks und genehmigten und nichtgenehmigten Demonstrationen.Dort könnte man sie massiv ausbauen,wenn man sich endlich nur auf gewaltfreie Aktionen einigen könnte.</text:p>
      <text:p text:style-name="P5">Die bürgerliche Gesellschaft ist also keine selbstbestimmte und gewaltlose Volksherrschaft,sondern weiterhin zunehmend fremdbestimmt und gewaltbereit im privaten und öffentlichen Bereich.</text:p>
      <text:p text:style-name="P5">In bürgerlichen Demokratien geschehen die meisten Gewalttaten im privaten Bereich,da die Restfamilie die Fremdbestimmtheit und Diktatur der Arbeit zunehmend nicht mehr kompensieren kann.Die bürgerliche Gesellschaft in der ersten Welt spaltet sich auf in Reiche und ausgegrenzte Arme,da das Kapital nicht mehr bereit ist,die eigenen minder qualifizierten Menschen zu reproduzieren.,sondern lieber die gut ausgebildeten Menschen aus der 2. Welt hereinlässt,da auch diese Ausgrenzung zunehmend Kapital intensiver wird.</text:p>
      <text:p text:style-name="P5">Die täglichen Gewaltorgien der Herrschenden und die Machtlosigkeit der Bürger wird zunehmend in den Sozialen Netzwerken immer mehr öffentlich und kann von den führenden Medien des Kapitals immer weniger umgedeutet werden ,sodass sich hier eine Veränderung anbahnen könnte,wenn man die Kommunikation ernst meint.Die Grenzen wurden aber z.B.von der chinesischen Regierung und vom türkischen Ministerpräsidenten mehrmals aufgezeigt.</text:p>
      <text:p text:style-name="P5">Aber ich glaube,dass viele Menschen von den massenhaften Informationen und dem Druck im Produktionsprozess überfordert sind,dass sie <text:s/>kurzfristig Parteien und Interessengruppen mit ihren Forderungen im parlamentarischen Sinne auf den St. Nimmerleinstag vertagen und lieber einer süchtigen Scheinwelt oder kurzfristigem Konsum nachhängen.</text:p>
      <text:p text:style-name="P5">Somit würde der sich täglich erneuernde Kapitalismus in zunehmender Konzentration des Kapitals <text:soft-page-break/>durch die Entstehung vom mehr Spekulationsgeld durch die Idee des kurzfristigen Extraprofits für Abhängige (Gier- Geld) ihre völlige Unterordnung unter der totalen Überwachung und Kontrolle Gesetz feindlicher Regierungsinstitutionen.</text:p>
      <text:p text:style-name="P5">So hat ein mächtiges Land vor sieben Jahren 2 Billionen Dollar in das reichere Europa in Form von Schrottimmobilien verschoben und trotzdem möchten einige dumme Politiker mit diesem Land den Handel verbessern, damit diesem Land <text:s/>die Industriespionage erleichtert wird.</text:p>
      <text:p text:style-name="P5">Gleichzeitig führt die Bundesrepublik Deutschland seit 16 Jahren wieder einen Angriffskrieg in Afghanistan im Glauben, damit die auf Gewalt, Geld und Gier Demokratie der US – Amerikaner <text:s/>zu unterstützen ,während die wieder versuchen,unsere wissenschaftlichen und technischen Errungenschaften für ihre Zwecke zu missbrauchen.</text:p>
      <text:p text:style-name="P5">Japan hat ein viel höheres Bruttosozialprodukt, obwohl es nicht mit Gewalt andere Staaten ihre Vorstellung über demokratisches Verhalten aufzuzwingen. Auch ist der Zuwachs in diesem Jahr bei Toyota viel höher gewesen als bei Volkswagen und Mercedes, trotzdem glauben die ungebildeten Politiker in diesem Land mit absoluter Anpassung an die Welt der Gewaltdemokratie würden sie mehr wirtschaftliche Erfolge haben als ohne Gewalt, doch das ist schon lange überholt, wenn man sich die einzelnen Staaten der Welt in ihrer wirtschaftlichen Entwicklung genau betrachtet.</text:p>
      <text:p text:style-name="P5">Wenn dieses Land gesellschaftswissenschaftlich verblödet,wird seine Wirtschaftskraft sinken ,nur die Kapitalanhäufung reicht nicht; denn die Form der Arbeit wird in einem Land ohne Ressourcen das Vermögen blei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vertical-pos="top" style:vertical-rel="paragraph-content" style:horizontal-pos="center" style:horizontal-rel="paragraph"/>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draw:frame draw:style-name="Mfr1" draw:name="Rahmen1" text:anchor-type="paragraph" svg:width="2cm" draw:z-index="124"><draw:text-box fo:min-height="0.499cm"><text:p text:style-name="Frame_20_contents"><text:s text:c="7"/></text:p></draw:text-box></draw:frame> <text:s text:c="6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Jürgen Krohn</meta:initial-creator>
    <meta:creation-date>2014-05-18T19:05:23.32</meta:creation-date>
    <dc:date>2014-07-29T12:18:05.91</dc:date>
    <dc:creator>Hans-Jürgen Krohn</dc:creator>
    <meta:editing-duration>P6DT15H4M50S</meta:editing-duration>
    <meta:editing-cycles>125</meta:editing-cycles>
    <meta:generator>OpenOffice/4.1.0$Win32 OpenOffice.org_project/410m18$Build-9764</meta:generator>
    <meta:document-statistic meta:table-count="0" meta:image-count="0" meta:object-count="0" meta:page-count="142" meta:paragraph-count="1767" meta:word-count="81882" meta:character-count="567738"/>
  </office:meta>
</office:document-meta>
</file>